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weight="bold"/>
    </style:style>
    <style:style style:name="T2" style:family="text">
      <style:text-properties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Zarządzenie Nr 263/2010</text:p>
      <text:p text:style-name="P4">Prezydenta Miasta Kalisza</text:p>
      <text:p text:style-name="P4">z dnia 02 lipca 2010 r.</text:p>
      <text:p text:style-name="P3">w sprawie przeprowadzenia wyborów Sołtysa Sołectwa Dobrzec.</text:p>
      <text:p text:style-name="Standard"/>
      <text:p text:style-name="P1">Na podstawie art.30 ust.1 ustawy z dnia 8 marca 1990 o samorządzie gminnym (Dz.U. z 2001r. Nr 142, poz. 1591 z późn. zm. ) oraz <text:s/>§ 17 i § 18 Statutu Sołectwa Dobrzec stanowiącego załącznik do uchwały Nr XVII/296/2000 Rady Miejskiej Kalisza z dnia <text:s text:c="9"/>17 lutego 2000 r. w sprawie nadania <text:s/>Statutu Sołectwa Dobrzec (z późn. zm.), w związku z Uchwałą Nr LI/708/2010 Rady Miejskiej Kalisza z dnia 24.06.2010 roku w sprawie zarządzenia wyborów sołtysa Sołectwa Dobrzec, zarządza się, co następuje:</text:p>
      <text:p text:style-name="P2">§ 1</text:p>
      <text:p text:style-name="P1">1.Zwołuje się zebranie wyborcze do przeprowadzenia wyborów Sołtysa <text:s/>Sołectwa Dobrzec.</text:p>
      <text:p text:style-name="P1">2.Termin zebrania wyborczego ustala się na dzień 19 lipca 2010r. na godz. 19.00.</text:p>
      <text:p text:style-name="P1">3.Na miejsce zebrania wyborczego wyznacza się siedzibę sołectwa Dobrzec, znajdującą się <text:s text:c="2"/></text:p>
      <text:p text:style-name="P1"><text:s text:c="3"/>w <text:s/>Kaliszu, przy ul. Św. Michała 91. </text:p>
      <text:p text:style-name="P1">4.Mieszkańcy Sołectwa powiadomieni zostaną o terminie i miejscu zebrania wyborczego co </text:p>
      <text:p text:style-name="P1">najmniej 7 dni przed datą zebrania w sposób zwyczajowo przyjęty, miedzy innymi <text:s/>poprzez:</text:p>
      <text:p text:style-name="P1">a) rozplakatowanie obwieszczeń Prezydenta Miasta Kalisza,</text:p>
      <text:p text:style-name="P1">b) ogłoszenie na tablicy ogłoszeń Urzędu Miejskiego w Kaliszu,</text:p>
      <text:p text:style-name="P1">c) informację na stronie internetowej Miasta Kalisza,</text:p>
      <text:p text:style-name="P1">d) publikację w Biuletynie Informacji Publicznej.</text:p>
      <text:p text:style-name="P2">§ 2</text:p>
      <text:p text:style-name="Standard">Proponuje się następujący porządek zebrania mieszkańców dla wyboru Sołtysa:</text:p>
      <text:p text:style-name="Standard">1.Otwarcie zebrania.</text:p>
      <text:p text:style-name="Standard">2. Wybór przewodniczącego zebrania.</text:p>
      <text:p text:style-name="Standard">3.Stwierdzenie prawomocności zebrania mieszkańców i przyjęcie proponowanego porządku <text:s/></text:p>
      <text:p text:style-name="Standard"><text:s text:c="3"/>obrad.</text:p>
      <text:p text:style-name="Standard">4. Dokonanie wyboru Sołtysa </text:p>
      <text:p text:style-name="Standard"><text:s text:c="3"/>- wybór komisji skrutacyjnej w składzie co najmniej 3 osób uprawnionych do głosowania <text:s text:c="2"/></text:p>
      <text:p text:style-name="Standard"><text:s text:c="6"/>uczestników zebrania,</text:p>
      <text:p text:style-name="Standard"><text:s text:c="3"/>- przyjęcie przez komisję skrutacyjną zgłoszeń kandydatów na sołtysa,</text:p>
      <text:p text:style-name="Standard"><text:s text:c="3"/>- przeprowadzenie głosowania tajnego,</text:p>
      <text:p text:style-name="Standard"><text:s text:c="3"/>- ustalenie i ogłoszenie wyników wyborów,</text:p>
      <text:p text:style-name="Standard"><text:s text:c="3"/>- sporządzenie protokołu o wynikach wyborów,</text:p>
      <text:p text:style-name="Standard">5. Wolne wnioski i zapytania.</text:p>
      <text:p text:style-name="P2"><text:s/>§ 3</text:p>
      <text:p text:style-name="Standard">W sprawach nieuregulowanych <text:s/>niniejszym zarządzeniem mają zastosowanie odpowiednie przepisy prawa, w tym przepisy uchwały Nr XVII/296/2000 Rady Miejskiej Kalisza w sprawie nadania Statutu Sołectwa Dobrzec z późniejszymi zmianami.</text:p>
      <text:p text:style-name="P2">§ 4</text:p>
      <text:p text:style-name="Standard">Wykonanie zarządzenia powierza się Naczelnikowi Kancelarii Rady Miejskiej.</text:p>
      <text:p text:style-name="P2">§ 5</text:p>
      <text:p text:style-name="Standard">Zarządzenie podlega ogłoszeniu na tablicy ogłoszeń Urzędu Miejskiego w Kaliszu i siedzibie Sołectwa Dobrzec oraz publikacji w Biuletynie Informacji Publicznej.</text:p>
      <text:p text:style-name="P2">§ 6</text:p>
      <text:p text:style-name="Standard">Zarządzenie wchodzi w życie z dniem podpisa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bsatz-Standardschriftart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okument 2010/06/02010;0;1  Zrządzenie PM dot.wyborów w Sołectwie</dc:title>
    <meta:initial-creator>JWójcik</meta:initial-creator>
    <meta:creation-date>2010-07-02T11:53:00</meta:creation-date>
    <dc:creator>Aleksander Andrzej Góral</dc:creator>
    <dc:date>2010-07-15T13:07:46.23</dc:date>
    <meta:print-date>2010-07-01T14:16:00</meta:print-date>
    <meta:editing-cycles>3</meta:editing-cycles>
    <meta:editing-duration>PT00H05M46S</meta:editing-duration>
    <meta:generator>OpenOffice.org/3.2$Win32 OpenOffice.org_project/320m12$Build-9483</meta:generator>
    <meta:document-statistic meta:table-count="0" meta:image-count="0" meta:object-count="0" meta:page-count="1" meta:paragraph-count="38" meta:word-count="341" meta:character-count="2449"/>
    <meta:user-defined meta:name="LTE Capitel Number">1</meta:user-defined>
    <meta:user-defined meta:name="LTE Document Number">2010/06/02010</meta:user-defined>
    <meta:user-defined meta:name="LTE Revision Number">0</meta:user-defined>
    <meta:user-defined meta:name="LTE Status">W1</meta:user-defined>
  </office:meta>
</office:document-meta>
</file>