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rządzenie Nr 263/2008</text:p>
      <text:p text:style-name="P1">Prezydenta Miasta Kalisza</text:p>
      <text:p text:style-name="P1">z dnia 16 czerwca 2008r.</text:p>
      <text:p text:style-name="P3"/>
      <text:p text:style-name="P2"/>
      <text:p text:style-name="P2"/>
      <text:p text:style-name="P4">w sprawie ustalenia wielkości dotacji dla podmiotów nie zaliczanych do sektora finansów publicznych w celu realizacji zadania publicznego pn.: Organizacja letniego wypoczynku dzieci i młodzieży.</text:p>
      <text:p text:style-name="P4"/>
      <text:p text:style-name="P4"/>
      <text:p text:style-name="P2"/>
      <text:p text:style-name="P5">Na podstawie art. 30 ust. 2 pkt. 4 ustawy z dnia 8 marca 1990 roku o samorządzie gminnym (Dz.U. z 2001 r. Nr 142, poz. 1591 z późn.zm.),uchwały Rady Miejskiej Kalisza Nr XIX/292/2008 z dnia 24.01.2008 roku <text:span text:style-name="T1">w sprawie uchwalenia „Programu współpracy Miasta Kalisza z organizacjami pozarządowymi oraz innymi podmiotami prowadzącymi działalność pożytku publicznego na rok 2008</text:span> oraz uchwały Rady Miejskiej Kalisza Nr XVIII/282/2007 z dnia 27.12.2007 roku <text:span text:style-name="T1">w sprawie uchwalenia budżetu Kalisza - Miasta na prawach powiatu na 2008 rok</text:span> - w wyniku otwartego konkursu ofert przeprowadzonego w oparciu o przepisy ustawy z dnia 24 kwietnia 2003 roku o działalności pożytku publicznego i o wolontariacie (Dz.U. Nr 96, poz. 873 z późn.zm.), w związku z załącznikiem do zarządzenia Nr 453/2007 Prezydenta Miasta Kalisza z dnia 01 października 2007 roku w sprawie procedury powoływania komisji konkursowych oraz oceny ofert składanych w ramach otwartych konkursów ofert w oparciu o przepisy ustawy o działalności pożytku publicznego i o wolontariacie oraz ustawy o pomocy społecznej, zarządza się, co następuje:</text:p>
      <text:p text:style-name="P5"/>
      <text:p text:style-name="P3">§ 1.</text:p>
      <text:p text:style-name="P5"/>
      <text:p text:style-name="P5">Ustala się wysokość dotacji dla podmiotów nie zaliczanych do sektora finansów publicznych w zakresie krajoznawstwa oraz wypoczynku dzieci i młodzieży (Dział 854 - edukacyjna opieka wychowawcza, Rozdz. 85412 - kolonie i obozy oraz inne formy wypoczynku dzieci i młodzieży szkolnej, a także szkolenia młodzieży) w sposób określony w załączniku do niniejszego zarządzenia.</text:p>
      <text:p text:style-name="P5"/>
      <text:p text:style-name="P3">§ 2.</text:p>
      <text:p text:style-name="P5"/>
      <text:p text:style-name="P5">Wykonanie zarządzenia powierza się Naczelnikowi Wydziału Edukacji Urzędu Miejskiego w Kaliszu.</text:p>
      <text:p text:style-name="P5"/>
      <text:p text:style-name="P3">§ 3.</text:p>
      <text:p text:style-name="P5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Uzasadnienie</text:p>
      <text:p text:style-name="P3">do Zarządzenia Nr ………..… Prezydenta Miasta Kalisza z dnia …………………...</text:p>
      <text:p text:style-name="P4">w sprawie ustalenia wielkości dotacji dla podmiotów nie zaliczanych do sektora finansów publicznych w celu realizacji zadania publicznego pn.: Organizacja letniego wypoczynku dzieci i młodzieży.</text:p>
      <text:p text:style-name="P4"/>
      <text:p text:style-name="P4"/>
      <text:p text:style-name="P30">Zarządzeniem Nr 183/2008 Prezydenta Miasta Kalisza z dnia 21 kwietnia 2008 roku został ogłoszony otwarty konkurs ofert na realizację w 2008 roku zadania publicznego z zakresu krajoznawstwa oraz wypoczynku dzieci i młodzieży oraz została określona kwota na realizacje w/w zadania.</text:p>
      <text:p text:style-name="P5"><text:tab/>Zgodnie z Zarządzeniem Nr 226/2008 Prezydenta Miasta Kalisza z dnia <text:line-break/>26 maja 2008 roku w sprawie powołania Komisji Konkursowej do rozstrzygnięcia otwartego konkursu ofert na realizację w 2008 roku zadania publicznego pn.: Organizacja letniego wypoczynku dzieci i młodzieży, pozytywnie zaopiniowano realizatorów zadania oraz wysokość dotacji dla podmiotów wymienionych w załączniku do niniejszego zarządzenia.</text:p>
      <text:p text:style-name="P5"><text:tab/>W związku z powyższym zaistniała potrzeba wydania Zarządzenia Prezydenta Miasta Kalisza przyznającego poszczególnym podmiotom dotacje na wykonanie zadania publicznego realizowanego w dziale 854 - edukacyjna opieka wychowawcza, rozdz. 85412 - kolonie i obozy oraz inne formy wypoczynku dzieci i młodzieży szkolnej, a także szkolenia młodzież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><text:soft-page-break/>Załącznik </text:p>
      <text:p text:style-name="P31">do Zarządzenia Nr ………</text:p>
      <text:p text:style-name="P31">Prezydenta Miasta Kalisza</text:p>
      <text:p text:style-name="P31">z dnia ……………………</text:p>
      <text:p text:style-name="Standard"/>
      <text:p text:style-name="P4">w sprawie ustalenia wielkości dotacji dla podmiotów nie zaliczanych do sektora finansów publicznych w celu realizacji zadania publicznego pn.: Organizacja letniego wypoczynku dzieci i młodzieży.</text:p>
      <text:p text:style-name="Standard"/>
      <text:p text:style-name="P5">W wyniku rozstrzygnięcia otwartego konkursu ofert na realizację zadań publicznych <text:s text:c="12"/>w zakresie krajoznawstwa oraz wypoczynku dzieci i młodzieży dotację otrzymują:</text:p>
      <text:p text:style-name="Standard"/>
      <text:list text:style-name="WW8Num1">
        <text:list-item>
          <text:p text:style-name="P6"><text:span text:style-name="T2">Związek Harcerstwa Polskiego Chorągiew Wielkopolska Hufiec Kalisz <text:s text:c="15"/>w wysokości 3.601 zł. </text:span>na organizację obozu wypoczynkowego w Białym Dunajcu dla 45 uczestników.</text:p>
        </text:list-item>
      </text:list>
      <text:p text:style-name="P5"/>
      <text:list text:style-name="WW8Num1" text:continue-numbering="true">
        <text:list-item>
          <text:p text:style-name="P6"><text:span text:style-name="T2">Związek Harcerstwa Polskiego Chorągiew Wielkopolska Hufiec Kalisz <text:s text:c="15"/>w wysokości 4.002 zł. </text:span>na organizację obozu wypoczynkowego w Białym Dunajcu dla 50 uczestników.</text:p>
        </text:list-item>
      </text:list>
      <text:p text:style-name="P32"/>
      <text:list text:style-name="WW8Num1" text:continue-numbering="true">
        <text:list-item>
          <text:p text:style-name="P6"><text:span text:style-name="T2">Związek Harcerstwa Polskiego Chorągiew Wielkopolska Hufiec Kalisz <text:s text:c="15"/>w wysokości 4.002 zł. </text:span>na organizację obozu wypoczynkowego w Białym Dunajcu dla 50 uczestników.</text:p>
        </text:list-item>
      </text:list>
      <text:p text:style-name="P32"/>
      <text:list text:style-name="WW8Num1" text:continue-numbering="true">
        <text:list-item>
          <text:p text:style-name="P6"><text:span text:style-name="T2">Związek Harcerstwa Polskiego Chorągiew Wielkopolska Hufiec Kalisz <text:s text:c="15"/>w wysokości 1.400 zł. </text:span>na organizację obozu w <text:s/>Jeleśni k. Żywca dla 15 uczestników.</text:p>
        </text:list-item>
      </text:list>
      <text:p text:style-name="P32"/>
      <text:list text:style-name="WW8Num1" text:continue-numbering="true">
        <text:list-item>
          <text:p text:style-name="P6"><text:span text:style-name="T2">Związek Harcerstwa Polskiego Chorągiew Wielkopolska Hufiec Kalisz <text:s text:c="15"/>w wysokości 5.202 zł. </text:span>na organizację półkolonii dla 60 uczestników.</text:p>
        </text:list-item>
      </text:list>
      <text:p text:style-name="P32"/>
      <text:list text:style-name="WW8Num1" text:continue-numbering="true">
        <text:list-item>
          <text:p text:style-name="P6"><text:span text:style-name="T2">Związek Harcerstwa Polskiego Chorągiew Wielkopolska Hufiec Kalisz <text:s text:c="15"/>w wysokości 5.602 zł. </text:span>na organizację obozu w miejscowości Szałe k. Kalisza dla 60 uczestników.</text:p>
        </text:list-item>
      </text:list>
      <text:p text:style-name="P32"/>
      <text:list text:style-name="WW8Num1" text:continue-numbering="true">
        <text:list-item>
          <text:p text:style-name="P6"><text:span text:style-name="T2">Związek Harcerstwa Polskiego Chorągiew Wielkopolska Hufiec Kalisz <text:s text:c="15"/>w wysokości 3.601 zł. </text:span>na organizację obozu wypoczynkowego w Szklarskiej Porębie dla 45 uczestników.</text:p>
        </text:list-item>
      </text:list>
      <text:p text:style-name="P5"/>
      <text:list text:style-name="WW8Num1" text:continue-numbering="true">
        <text:list-item>
          <text:p text:style-name="P6"><text:span text:style-name="T2">Uczniowski Klub Sportowy „AUGUSTYNKI” przy Szkole Podstawowej Nr 18 <text:s text:c="3"/>w wysokości 4</text:span>.<text:span text:style-name="T2">015 zł.</text:span> na organizację obozu sportowego w Osiecznej k. Leszna dla 43 uczestników.</text:p>
        </text:list-item>
      </text:list>
      <text:p text:style-name="P33"/>
      <text:list text:style-name="WW8Num1" text:continue-numbering="true">
        <text:list-item>
          <text:p text:style-name="P6"><text:span text:style-name="T2"><text:s/>Kaliski Klub Sportowy „Włókniarz” w wysokości 3.681 zł.</text:span> na organizację wyjazdu na VI Międzynarodowy Turniej Piłki Nożnej do Opalenicy dla 92 uczestników.</text:p>
        </text:list-item>
      </text:list>
      <text:p text:style-name="P5"/>
      <text:list text:style-name="WW8Num1" text:continue-numbering="true">
        <text:list-item>
          <text:p text:style-name="P6"><text:span text:style-name="T2">Kaliski Klub Sportowy „Włókniarz” w wysokości 960 zł.</text:span> na organizację obozu rekreacyjno - sportowego w Błażejewku dla 18 uczestników.</text:p>
        </text:list-item>
      </text:list>
      <text:p text:style-name="P5"/>
      <text:p text:style-name="P32"/>
      <text:list text:style-name="WW8Num1" text:continue-numbering="true">
        <text:list-item>
          <text:p text:style-name="P6"><text:soft-page-break/><text:span text:style-name="T2">Kaliski Klub Sportowy „Włókniarz” w wysokości 5.602 zł.</text:span> na organizację obozów dochodzeniowych w miejscu zamieszkania dla 120 uczestników.</text:p>
        </text:list-item>
      </text:list>
      <text:p text:style-name="P32"/>
      <text:list text:style-name="WW8Num1" text:continue-numbering="true">
        <text:list-item>
          <text:p text:style-name="P6"><text:span text:style-name="T2">Kaliski Klub Sportowy „Włókniarz” w wysokości 2.101 zł.</text:span> na organizację obozu rekreacyjno - sportowego w Darłówku dla 35 uczestników.</text:p>
        </text:list-item>
      </text:list>
      <text:p text:style-name="P5"/>
      <text:list text:style-name="WW8Num1" text:continue-numbering="true">
        <text:list-item>
          <text:p text:style-name="P6"><text:span text:style-name="T2">Kaliskie Towarzystwo Muzyczne w wysokości 2.401 zł</text:span> na organizację półkolonii dla zespołu tanecznego i chóru, łącznie dla 60 uczestników.</text:p>
        </text:list-item>
      </text:list>
      <text:p text:style-name="P5"/>
      <text:list text:style-name="WW8Num1" text:continue-numbering="true">
        <text:list-item>
          <text:p text:style-name="P6"><text:span text:style-name="T2">Międzyszkolny Uczniowski Klub Sportowy „TORNADO” w wysokości 3.268 zł. </text:span>na organizację letniego obozu sportowego w Pogorzelicy dla 35 uczestników.</text:p>
        </text:list-item>
      </text:list>
      <text:p text:style-name="P5"/>
      <text:list text:style-name="WW8Num1" text:continue-numbering="true">
        <text:list-item>
          <text:p text:style-name="P6"><text:span text:style-name="T2">Towarzystwo Przyjaciół Dzieci w wysokości 3.601 zł.</text:span> na organizację letniego wypoczynku w Pogorzelicy dla 45 uczestników.</text:p>
        </text:list-item>
      </text:list>
      <text:p text:style-name="P32"/>
      <text:list text:style-name="WW8Num1" text:continue-numbering="true">
        <text:list-item>
          <text:p text:style-name="P6"><text:span text:style-name="T2">Towarzystwo Przyjaciół Dzieci w wysokości 3.521 zł.</text:span> na organizację letniego wypoczynku w Rewalu dla 44 uczestników.</text:p>
        </text:list-item>
      </text:list>
      <text:p text:style-name="P32"/>
      <text:list text:style-name="WW8Num1" text:continue-numbering="true">
        <text:list-item>
          <text:p text:style-name="P6"><text:span text:style-name="T2">Towarzystwo Przyjaciół Dzieci w wysokości 3.761 zł.</text:span> na organizację letniego wypoczynku w Międzyzdrojach dla 47 uczestników.</text:p>
        </text:list-item>
      </text:list>
      <text:p text:style-name="P5"/>
      <text:list text:style-name="WW8Num1" text:continue-numbering="true">
        <text:list-item>
          <text:p text:style-name="P6"><text:span text:style-name="T2">Specjalny Ośrodek Wychowawczy im. Św. A. Orione w wysokości 933 zł</text:span>. <text:s text:c="11"/>na organizację obozu letniego w Białym Dunajcu dla 20 uczestników.</text:p>
        </text:list-item>
      </text:list>
      <text:p text:style-name="P5"/>
      <text:list text:style-name="WW8Num1" text:continue-numbering="true">
        <text:list-item>
          <text:p text:style-name="P6"><text:span text:style-name="T2">Klub Sportowy PROSNA w wysokości 1</text:span>.<text:span text:style-name="T2">200 zł</text:span>. na organizację obozu sportowego dla chłopców w Głuchołazach dla 20 uczestników.</text:p>
        </text:list-item>
      </text:list>
      <text:p text:style-name="P5"/>
      <text:list text:style-name="WW8Num1" text:continue-numbering="true">
        <text:list-item>
          <text:p text:style-name="P6"><text:span text:style-name="T2">Kaliski Szkolny Związek Sportowy w wysokości 4</text:span>.<text:span text:style-name="T2">669 zł.</text:span> na organizację obozu sportowego w Pogorzelicy dla 50 uczestników.</text:p>
        </text:list-item>
      </text:list>
      <text:p text:style-name="P5"/>
      <text:list text:style-name="WW8Num1" text:continue-numbering="true">
        <text:list-item>
          <text:p text:style-name="P6"><text:span text:style-name="T2">Uczniowski Klub Sportowy „DZIEWIĄTKA” w wysokości 6</text:span>.<text:span text:style-name="T2">069 zł.</text:span> <text:s text:c="19"/>na organizację letniego wypoczynku w Kulach woj. śląskie dla 65 uczestników.</text:p>
        </text:list-item>
      </text:list>
      <text:p text:style-name="P5"/>
      <text:list text:style-name="WW8Num1" text:continue-numbering="true">
        <text:list-item>
          <text:p text:style-name="P6"><text:span text:style-name="T2">Caritas Diecezji Kaliskiej w wysokości 3</text:span>.<text:span text:style-name="T2">201 zł.</text:span> na organizację obozu letniego <text:s text:c="8"/>w Przedborowie dla 60 uczestników.</text:p>
        </text:list-item>
      </text:list>
      <text:p text:style-name="P4"/>
      <text:list text:style-name="WW8Num1" text:continue-numbering="true">
        <text:list-item>
          <text:p text:style-name="P6"><text:span text:style-name="T2">Katolicki Uczniowski Klub Sportowy „Kaliszanin” w wysokości 2.334 zł.</text:span> <text:s text:c="11"/>na organizację obozu letniego w Opalenicy dla 50 uczestników.</text:p>
        </text:list-item>
      </text:list>
      <text:p text:style-name="P5"/>
      <text:list text:style-name="WW8Num1" text:continue-numbering="true">
        <text:list-item>
          <text:p text:style-name="P6"><text:span text:style-name="T2">Miejski Klub Sportowy CALISIA w wysokości 1.200 zł</text:span>. na organizację letniego wypoczynku w Pogorzelicy dla 15 uczestnik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</dc:title>
    <meta:initial-creator>CzNawrocka</meta:initial-creator>
    <meta:creation-date>2007-12-28T12:57:00</meta:creation-date>
    <dc:creator>CzNawrocka</dc:creator>
    <dc:date>2008-06-12T07:28:00</dc:date>
    <meta:print-date>2008-06-12T07:16:00</meta:print-date>
    <meta:editing-cycles>5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7" meta:word-count="961" meta:character-count="7100"/>
  </office:meta>
</office:document-meta>
</file>