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David" svg:font-family="David"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line-height="125%"/>
      <style:text-properties fo:font-size="13pt" style:font-size-asian="13pt"/>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50%" fo:text-align="justify" style:justify-single-word="false"/>
      <style:text-properties fo:font-size="12.5pt" style:font-size-asian="12.5pt"/>
    </style:style>
    <style:style style:name="P8" style:family="paragraph" style:parent-style-name="Standard">
      <style:paragraph-properties fo:margin-left="5.001cm" fo:margin-right="0cm" fo:text-indent="1cm" style:auto-text-indent="false"/>
      <style:text-properties fo:font-weight="bold" style:font-weight-asian="bold"/>
    </style:style>
    <style:style style:name="P9" style:family="paragraph" style:parent-style-name="Standard" style:master-page-name="Standard">
      <style:paragraph-properties fo:margin-left="5.001cm" fo:margin-right="0cm" fo:text-indent="1cm" style:auto-text-indent="false" style:page-number="auto"/>
      <style:text-properties fo:font-weight="bold" style:font-weight-asian="bold"/>
    </style:style>
    <style:style style:name="P10" style:family="paragraph" style:parent-style-name="Styl5">
      <style:text-properties style:font-name="Times New Roman" fo:font-size="12pt" style:font-size-asian="12pt" style:font-name-complex="Times New Roman" style:font-size-complex="12pt" style:font-weight-complex="normal"/>
    </style:style>
    <style:style style:name="T1" style:family="text">
      <style:text-properties fo:font-weight="bold" style:font-weight-asian="bold"/>
    </style:style>
    <style:style style:name="T2" style:family="text">
      <style:text-properties style:font-weight-complex="bold"/>
    </style:style>
    <style:style style:name="T3" style:family="text">
      <style:text-properties style:font-name="Times New Roman" fo:font-size="12pt" style:font-size-asian="12pt" style:font-name-complex="Times New Roman" style:font-size-complex="12pt" style:font-weight-complex="normal"/>
    </style:style>
    <style:style style:name="T4" style:family="text">
      <style:text-properties style:font-name="Times New Roman" fo:font-size="12pt" fo:font-weight="bold" style:font-size-asian="12pt" style:font-weight-asian="bold" style:font-name-complex="Times New Roman" style:font-size-complex="12pt"/>
    </style:style>
    <style:style style:name="T5" style:family="text">
      <style:text-properties fo:font-size="12.5pt" style:font-size-asian="12.5pt"/>
    </style:style>
    <style:style style:name="T6" style:family="text">
      <style:text-properties style:text-position="super 58%" fo:font-size="12.5pt" style:font-size-asian="12.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Zarządzenie Nr 262/2008..</text:p>
      <text:p text:style-name="P8">Prezydenta Miasta Kalisza</text:p>
      <text:p text:style-name="P8">z dnia 13 czerwca…………</text:p>
      <text:p text:style-name="P1"/>
      <text:p text:style-name="P1"/>
      <text:p text:style-name="P1"/>
      <text:p text:style-name="P2">w sprawie nadania tytułu „Honorowy Przyjaciel Kalisza” panu Jerzemu Stempniowi z okazji Święta Miasta 2008 r.</text:p>
      <text:p text:style-name="Standard"/>
      <text:p text:style-name="Standard"/>
      <text:p text:style-name="P3">Na podstawie zarządzenia Nr 63/2005 Prezydenta Miasta Kalisza z dnia 15 lutego 2005 r. <text:s text:c="12"/>w sprawie nadawania tytułu „Honorowy Przyjaciel Kalisza” oraz § 65 Regulaminu Organizacyjnego Urzędu Miejskiego w Kaliszu stanowiącego załącznik do zarządzenia <text:s text:c="13"/>Nr 468/2003 Prezydenta Miasta Kalisza z dnia 7 listopada 2003 r. w sprawie ustalenia Regulaminu Organizacyjnego Urzędu Miejskiego <text:span text:style-name="T1">zarządza się co następuje:</text:span></text:p>
      <text:p text:style-name="P3"/>
      <text:p text:style-name="Standard"/>
      <text:p text:style-name="P4">§ 1</text:p>
      <text:p text:style-name="Standard"/>
      <text:p text:style-name="P3"/>
      <text:p text:style-name="P3"/>
      <text:p text:style-name="Tekst_20_podstawowy_20_2">W uznaniu zasług dla Kalisza nadaje się tytuł „Honorowy Przyjaciel Kalisza” panu<text:span text:style-name="T1"> </text:span><text:span text:style-name="T2">Jerzemu Stempniowi.</text:span></text:p>
      <text:p text:style-name="P3">Szczegółową charakterystykę zawiera załącznik do zarządzenia.</text:p>
      <text:p text:style-name="Standard"/>
      <text:p text:style-name="Standard"/>
      <text:p text:style-name="P4">§ 2</text:p>
      <text:p text:style-name="Standard"/>
      <text:p text:style-name="P3">Wykonanie zarządzenia powierza się Dyrektorowi Kancelarii Prezydenta Miasta.</text:p>
      <text:p text:style-name="Standard"/>
      <text:p text:style-name="Standard"/>
      <text:p text:style-name="P4">§ 3</text:p>
      <text:p text:style-name="Standard"/>
      <text:p text:style-name="P3">Zarządzenie wchodzi w życie z dniem podpisani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text:soft-page-break/><text:tab/><text:tab/><text:tab/></text:p>
      <text:p text:style-name="P10"><text:tab/><text:tab/><text:tab/>Załącznik do</text:p>
      <text:p text:style-name="P10"><text:tab/><text:tab/><text:tab/>zarządzenia nr 262/2008…</text:p>
      <text:p text:style-name="P10"><text:tab/><text:tab/><text:tab/>Prezydenta Miasta Kalisza </text:p>
      <text:p text:style-name="Styl5"><text:span text:style-name="T3"><text:tab/><text:tab/><text:tab/>z dnia 13 czerwca……….</text:span><text:span text:style-name="T4"> </text:span></text:p>
      <text:p text:style-name="Standard"/>
      <text:p text:style-name="P5"/>
      <text:h text:style-name="Heading_20_1" text:outline-level="1">Uzasadnienie</text:h>
      <text:p text:style-name="P6"><text:span text:style-name="T5">Pan Jerzy Stempień od 40 lat pracuje w Kaliskiej Spółdzielni Mieszkaniowej Lokatorsko Własnościowej, której jest prezesem od 1990 r. W ciągu ostatnich 18 lat wykazał się jako bardzo dobry menadżer. W tym okresie znacznie powiększony został zasób mieszkaniowy, który dziś liczy ponad 420 tys. m</text:span><text:span text:style-name="T6">2 </text:span><text:span text:style-name="T5">, a w zasobach tych mieszka około <text:line-break/>23 tys. mieszkańców. Osiedla takie, jak: Adama Asnyka, XXV Lecia PRL, Widok, Kaliniec, Korczak <text:s/>to osiedla typowo spółdzielcze, gdzie praktycznie o całą infrastrukturę troszczy się Spółdzielnia.</text:span></text:p>
      <text:p text:style-name="P7">Przez cały ten okres prowadzona jest szeroko pojęta działalność społeczno-kulturalna i sportowa dla dzieci, młodzieży, jak i dorosłych. Za działalność tę Spółdzielnia była wielokrotnie nagradzana i wyróżniana, przynosząc naszemu miastu chlubę i rozgłos zarówno w kraju jak i za granicą.</text:p>
      <text:p text:style-name="P7">Spółdzielnia dba także o ochronę środowiska a jej tereny zielone to ponad 56h. Na tych terenach znajduje się rozmaita roślinność, która utrzymywana jest we właściwym stanie. Wszystkie 184 budynki, którymi zarządza Kaliska Spółdzielnia Mieszkaniowa Lokatorsko Własnościowa, utrzymywane są w należytym stanie technicznym oraz posiadają właściwy estetyczny wygląd. Przeprowadzone w Spółdzielni kontrole różnych organów nie stwierdziły uchybień w zakresie finansowym jak i członkowskim. W III kw. 2008 roku Spółdzielnia rozpoczyna budowę kolejnego budynku. To znakomity dorobek Spółdzielni, która w tym roku obchodzi 60-lecie powstania. </text:p>
      <text:p text:style-name="P7">Pan Jerzy Stempień odznaczony został Srebrnym i Złotym Krzyżem Zasług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David" svg:font-family="David"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David" style:font-size-complex="10pt" style:language-complex="ar" style:country-complex="SA"/>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line-height="150%" fo:text-align="justify" style:justify-single-word="false"/>
      <style:text-properties fo:font-size="12.5pt" style:font-size-asian="12.5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125%" fo:text-align="center" style:justify-single-word="false" fo:keep-with-next="always"/>
      <style:text-properties fo:font-size="13pt" fo:font-weight="bold" style:font-size-asian="13pt" style:font-weight-asian="bold" style:font-weight-complex="bold"/>
    </style:style>
    <style:style style:name="Addressee" style:family="paragraph" style:parent-style-name="Standard" style:class="extra">
      <style:paragraph-properties fo:margin-left="5.08cm" fo:margin-right="0cm" fo:text-indent="0cm" style:auto-text-indent="false"/>
    </style:style>
    <style:style style:name="Tekst_20_podstawowy_20_2" style:display-name="Tekst podstawowy 2" style:family="paragraph" style:parent-style-name="Standard">
      <style:paragraph-properties fo:text-align="justify" style:justify-single-word="false"/>
    </style:style>
    <style:style style:name="Tekst_20_podstawowy_20_3" style:display-name="Tekst podstawowy 3" style:family="paragraph" style:parent-style-name="Standard">
      <style:paragraph-properties fo:line-height="150%" fo:text-align="justify" style:justify-single-word="false"/>
      <style:text-properties fo:font-size="13pt" style:font-size-asian="13pt"/>
    </style:style>
    <style:style style:name="Styl5" style:family="paragraph" style:parent-style-name="Standard">
      <style:paragraph-properties>
        <style:tab-stops>
          <style:tab-stop style:position="9.525cm"/>
        </style:tab-stops>
      </style:paragraph-properties>
      <style:text-properties style:font-name="Arial" fo:font-size="11pt" style:font-size-asian="11pt" style:font-name-complex="David" style:font-size-complex="18pt" style:font-weight-complex="bold"/>
    </style:style>
    <style:style style:name="Domyślna_20_czcionka_20_akapitu" style:display-name="Domyślna czcionka akapit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501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PL_Standard/2008$Win32 OpenOffice.org_project/680m9$Build-9238</meta:generator>
    <dc:title>Witam,</dc:title>
    <meta:initial-creator>PLudwiczak</meta:initial-creator>
    <meta:creation-date>2008-06-12T08:07:00</meta:creation-date>
    <dc:creator>PLudwiczak</dc:creator>
    <dc:date>2008-08-11T13:48:00</dc:date>
    <meta:print-date>2008-06-12T14:45:00</meta:print-date>
    <meta:editing-cycles>5</meta:editing-cycles>
    <meta:editing-duration>PT2H45M0S</meta:editing-duration>
    <meta:user-defined meta:name="Info 1"/>
    <meta:user-defined meta:name="Info 2"/>
    <meta:user-defined meta:name="Info 3"/>
    <meta:user-defined meta:name="Info 4"/>
    <meta:document-statistic meta:table-count="0" meta:image-count="0" meta:object-count="0" meta:page-count="2" meta:paragraph-count="22" meta:word-count="348" meta:character-count="2526"/>
  </office:meta>
</office:document-meta>
</file>