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list-style-name="WW8Num2">
      <style:paragraph-properties fo:margin-top="0cm" fo:margin-bottom="0cm"/>
    </style:style>
    <style:style style:name="P2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justify" style:justify-single-word="false"/>
    </style:style>
    <style:style style:name="P7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8" style:family="paragraph" style:parent-style-name="Normalny_20__28_Web_29_" style:list-style-name="WW8Num2">
      <style:paragraph-properties fo:margin-top="0cm" fo:margin-bottom="0.494cm"/>
    </style:style>
    <style:style style:name="P9" style:family="paragraph" style:parent-style-name="Normalny_20__28_Web_29_" style:list-style-name="WW8Num1">
      <style:paragraph-properties fo:margin-top="0cm" fo:margin-bottom="0.494cm"/>
    </style:style>
    <style:style style:name="P10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CASENR"/><text:bookmark-end text:name="CASENR"/>Zarządzenie Nr 261/2010</text:p>
      <text:p text:style-name="P5">Prezydenta Miasta Kalisza</text:p>
      <text:p text:style-name="P5">z dnia 14 lipca 2010</text:p>
      <text:p text:style-name="P4">w sprawie powołania Komisji ds. przeprowadzenia naboru</text:p>
      <text:p text:style-name="P6">Na podstawie art. 11 ustawy z dnia 21 listopada 2008r. o pracownikach samorządowych 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5"/>
      <text:p text:style-name="P5">§ 1.</text:p>
      <text:list xml:id="list30679165" text:style-name="WW8Num1">
        <text:list-item>
          <text:p text:style-name="P7">Do przeprowadzenia naboru na stanowisko podinspektora ds. administracyjnych w Wydziale Kontroli Wewnętrznej <text:s/>powołuje się Komisję w składzie:</text:p>
        </text:list-item>
      </text:list>
      <text:list xml:id="list30682537" text:style-name="WW8Num2">
        <text:list-item>
          <text:p text:style-name="P1">przewodniczący – Stefan Kłobucki – Sekretarz Miasta Kalisza, </text:p>
        </text:list-item>
        <text:list-item>
          <text:p text:style-name="P1">członek – <text:s/>Elżbieta Garczarek – Naczelnik Wydziału Kontroli Wewnętrznej,</text:p>
        </text:list-item>
        <text:list-item>
          <text:p text:style-name="P8">sekretarz Komisji – Katarzyna Pospiech – inspektor Wydziału Organizacyjnego,</text:p>
        </text:list-item>
      </text:list>
      <text:list xml:id="list30718461" text:continue-list="list30679165" text:style-name="WW8Num1">
        <text:list-item>
          <text:p text:style-name="P9">Komisja rozwiązuje się z dniem wyłonienia kandydata na stanowisko objęte naborem.</text:p>
        </text:list-item>
      </text:list>
      <text:p text:style-name="P10"/>
      <text:p text:style-name="P5">§ 2.</text:p>
      <text:p text:style-name="P3">Wykonanie zarządzenia powierza się Sekretarzowi Miasta Kalisza. </text:p>
      <text:p text:style-name="P3"/>
      <text:p text:style-name="P5">§ 3.</text:p>
      <text:p text:style-name="P3">Zarządzenie podlega publikacji w Biuletynie Informacji Publicznej.</text:p>
      <text:p text:style-name="P3"/>
      <text:p text:style-name="P5">§ 4.</text:p>
      <text:p text:style-name="P3">Zarządzenie wchodzi w życie z dniem podpisania.<text:bookmark text:name="CASENR1"/></text:p>
      <text:p text:style-name="Standard"/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61/2010</dc:title>
    <meta:initial-creator>Barbara Kliber</meta:initial-creator>
    <meta:creation-date>2010-08-13T12:40:00</meta:creation-date>
    <dc:creator>Mirosław Robak</dc:creator>
    <dc:date>2010-08-13T12:40:00</dc:date>
    <meta:editing-cycles>2</meta:editing-cycles>
    <meta:editing-duration>PT00H01M00S</meta:editing-duration>
    <meta:document-statistic meta:table-count="0" meta:image-count="0" meta:object-count="0" meta:page-count="1" meta:paragraph-count="17" meta:word-count="163" meta:character-count="1144"/>
    <meta:generator>OpenOffice.org/3.2$Win32 OpenOffice.org_project/320m12$Build-9483</meta:generator>
  </office:meta>
</office:document-meta>
</file>