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orphans="0" fo:widows="0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orphans="0" fo:widows="0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line-height="150%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line-height="150%" fo:orphans="0" fo:widows="0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 style:list-style-name="WW8Num1">
      <style:paragraph-properties fo:text-align="justify" style:justify-single-word="false"/>
    </style:style>
    <style:style style:name="P10" style:family="paragraph" style:parent-style-name="Standard" style:list-style-name="WW8Num1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fo:orphans="0" fo:widows="0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fo:orphans="0" fo:widows="0"/>
    </style:style>
    <style:style style:name="P14" style:family="paragraph" style:parent-style-name="Standard">
      <style:paragraph-properties fo:line-height="150%" fo:text-align="center" style:justify-single-word="false"/>
      <style:text-properties style:font-name="Arial" fo:font-size="16pt" fo:font-weight="bold" style:font-size-asian="16pt" style:font-weight-asian="bold" style:font-name-complex="Arial" style:font-size-complex="16pt"/>
    </style:style>
    <style:style style:name="P15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16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7" style:family="paragraph" style:parent-style-name="Standard" style:master-page-name="Standard">
      <style:paragraph-properties style:page-number="auto"/>
    </style:style>
    <style:style style:name="T1" style:family="text">
      <style:text-properties style:font-name="Times New Roman"/>
    </style:style>
    <style:style style:name="T2" style:family="text">
      <style:text-properties fo:font-weight="bold" style:font-weight-asian="bold"/>
    </style:style>
    <style:style style:name="T3" style:family="text">
      <style:text-properties style:text-position="super 58%"/>
    </style:style>
    <style:style style:name="T4" style:family="text">
      <style:text-properties style:font-name="Arial" style:font-name-complex="Arial"/>
    </style:style>
    <text:list-style style:name="L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Standard"/>
      <text:p text:style-name="Standard"/>
      <text:p text:style-name="P4"><text:tab/><text:tab/><text:tab/><text:tab/>Zarządzenie Nr <text:s text:c="3"/>261/2008</text:p>
      <text:p text:style-name="P4"><text:tab/><text:tab/><text:tab/><text:tab/>Prezydenta Miasta Kalisza</text:p>
      <text:p text:style-name="P6"><text:tab/><text:tab/><text:tab/><text:tab/>z dnia <text:s text:c="2"/>13 <text:s/>czerwca <text:s/>2008 r.</text:p>
      <text:p text:style-name="P2"/>
      <text:p text:style-name="P2"/>
      <text:p text:style-name="P3">w sprawie sprzedaży w trybie bezprzetargowym nieruchomości.</text:p>
      <text:p text:style-name="P2"/>
      <text:p text:style-name="P2"/>
      <text:p text:style-name="P8">Na podstawie art. 30 ust.1 i ust.2 pkt 3 ustawy z dnia 8 marca 1990 r. o samorządzie gminnym /Dz.U. z 2001r. Nr 142 poz.1591 z późn. zm./,art 11 ust 1, art. 13 ust 1, art. 35 ust. 1 i ust.2, art. 37 ust. 2 pkt 6, art. 67 ust. 1 i ust 3 ustawy z dnia 21 sierpnia 1997 r o gospodarce nieruchomościami /Dz U. z 2004r. Nr 261 poz. 2603 z późn. zm./ § 9 ust.1 lit a, <text:span text:style-name="T1">§</text:span> 33 uchwały Nr XLII/557/2002 Rady Miejskiej Kalisza z dnia 14.02.2002 r. w sprawie zasad gospodarowania nieruchomościami gruntowymi stanowiącymi mienie Miasta Kalisza-Miasta na prawach powiatu (z późn. zm.), <text:span text:style-name="T2">zarządza się, co następuje:</text:span></text:p>
      <text:p text:style-name="P1"/>
      <text:p text:style-name="P1"/>
      <text:p text:style-name="P12"><text:span text:style-name="T1">§</text:span> 1</text:p>
      <text:p text:style-name="Standard"/>
      <text:p text:style-name="Standard"/>
      <text:p text:style-name="P8">Postanawia się sprzedać w drodze bezprzetargowej nieruchomość stanowiącą własność Miasta Kalisza, oznaczoną w ewidencji gruntów i budynków w obrębie 078 Dobrzec jako działka nr 1/2 o pow. 771 m<text:span text:style-name="T3">2</text:span>, zapisaną w księdze wieczystej prowadzonej przez Sąd Rejonowy w Kaliszu Nr KW 00044792/6, w celu poprawienia warunków zagospodarowania nieruchomości przyległej położonej w Kaliszu, stanowiącej własność osób fizycznych, oznaczonej w ewidencji gruntów i budynków w obrębie 078 Dobrzec jako działka nr 555/8.</text:p>
      <text:p text:style-name="P8"/>
      <text:p text:style-name="P8"/>
      <text:p text:style-name="P12">§ 2</text:p>
      <text:p text:style-name="Standard"/>
      <text:p text:style-name="P8">Ustala się:</text:p>
      <text:list text:style-name="WW8Num1">
        <text:list-item>
          <text:p text:style-name="P9">Wartość nieruchomości opisanej w § 1 na kwotę 220.350,00 zł. (w tym wartość gruntu w wys. 192.750,00 zł. i wartość nakładu w postaci kostki brukowej <text:s text:c="34"/>w wys. 27.600,00 zł.).</text:p>
        </text:list-item>
        <text:list-item>
          <text:p text:style-name="P9">Zbywana nieruchomość, na podstawie art. 43 ust. 1 pkt. 2 ustawy z dnia 11 marca 2004 r. o podatku od towarów i usług (Dz. U Nr 54, poz. 535 z późn. zm.), zwolniona jest z podatku VAT.</text:p>
        </text:list-item>
      </text:list>
      <text:p text:style-name="P8"/>
      <text:p text:style-name="P12"><text:span text:style-name="T1">§</text:span> 3</text:p>
      <text:p text:style-name="P8"/>
      <text:p text:style-name="Standard">Szczegółowe warunki sprzedaży nieruchomości zostaną określone w protokole rokowań.</text:p>
      <text:p text:style-name="Standard"/>
      <text:p text:style-name="P12"><text:span text:style-name="T1">§</text:span> 4</text:p>
      <text:p text:style-name="P1"/>
      <text:p text:style-name="P11">Zobowiązuje się nabywców nieruchomości do poniesienia kosztów przygotowania nieruchomości do zbycia oraz kosztów sporządzenia umowy notarialnej i kosztów sądowych.</text:p>
      <text:p text:style-name="P1"><text:soft-page-break/></text:p>
      <text:p text:style-name="P13">§ 5</text:p>
      <text:p text:style-name="P1"/>
      <text:p text:style-name="Standard">Wykonanie zarządzenia powierza się Naczelnikowi Wydziału Gospodarowania Mieniem oraz Dyrektorowi Zarządu Dróg Miejskich w Kaliszu.</text:p>
      <text:p text:style-name="Standard"/>
      <text:p text:style-name="P12"><text:span text:style-name="T1">§</text:span> 6</text:p>
      <text:p text:style-name="Standard"/>
      <text:p text:style-name="P1">Zarządzenie wchodzi w życie z dniem podpisania.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5"/>
      <text:p text:style-name="P7"><text:soft-page-break/>Uzasadnienie</text:p>
      <text:p text:style-name="P3">do Zarządzenia Nr <text:s/>261/2008 Prezydenta Miasta Kalisza z dnia 13 czerwca 2008 r.<text:line-break/>w sprawie sprzedaży w trybie bezprzetargowym nieruchomości.</text:p>
      <text:p text:style-name="P15"/>
      <text:p text:style-name="P15"/>
      <text:p text:style-name="P15"/>
      <text:p text:style-name="P16">Właściciele nieruchomości położonej w Kaliszu, oznaczonej w ewidencji gruntów <text:s text:c="21"/>i budynków jako działka nr 555/8 (obr. ewid. 078 Dobrzec) wystąpili z propozycją nabycia od Miasta Kalisza działki nr 1/2 o pow. 771 m<text:span text:style-name="T3">2</text:span> (obr. ewid. 078 Dobrzec), zapisanej w księdze wieczystej prowadzonej przez Sąd Rejonowy w Kaliszu Nr KW 00044792/6, w celu poprawienia warunków zagospodarowania swojej nieruchomości.</text:p>
      <text:p text:style-name="P16">Zgodnie z art. 37 ust. 2 pkt. 6 ustawy z dnia 21 sierpnia 1997 roku o gospodarce nieruchomościami (Dz. U. z 2004r. Nr 261 poz. 2603 z późn. zm.) istnieje możliwość bezprzetargowej sprzedaży nieruchomości lub jej części, jeśli jej zbycie może poprawić warunki zagospodarowania nieruchomości przyległej, stanowiącej własność lub oddanej <text:s text:c="20"/>w użytkowanie wieczyste osobie, która zamierza tę nieruchomość lub jej część nabyć, jeżeli nie może być zagospodarowana jako odrębna nieruchomość.</text:p>
      <text:p text:style-name="P8">Zbywana nieruchomość stanowi <text:s/>dawny odcinek ulicy <text:s/>Biskupieckiej. Teren ten <text:line-break/>w obowiązującym „Miejscowym planie zagospodarowania przestrzennego dla strefy usługowo-handlowej alei Wojska Polskiego” ustalonego przez Radę Miejską w Kalisza Uchwałą Nr XXXVI/561/2005 z dnia 22 września 2005 r., przeznaczony jest pod tereny zabudowy usługowej z zakresu obsługi komunikacji samochodowej. </text:p>
      <text:p text:style-name="P8">Kształt i parametry działki nie dają możliwości jej zagospodarowania jako odrębnej nieruchomości. W związku z powyższym zasadnym jest zbycie w.w nieruchomości, w celu poprawienia warunków zagospodarowania nieruchomości przyległej.</text:p>
      <text:p text:style-name="P16">Cenę zbycia ustala się na kwotę 220.350,00 zł. (słownie złotych: dwieście dwadzieścia tysięcy trzysta pięćdziesiąt 00/100), w tym nakłady w wys. 27.600,00 zł. Z uwagi na to, iż nakłady poczynione zostały przez nabywców, zalicza się ich wartość na poczet ceny nieruchomości.</text:p>
      <text:p text:style-name="P11"><text:tab/>Kosztami przygotowania nieruchomości do zbycia oraz kosztami sporządzenia umowy notarialnej i sądowymi obciąża się nabywców.</text:p>
      <text:p text:style-name="P8"/>
      <text:p text:style-name="P8"><text:tab/>Biorąc pod uwagę podjęcie zarządzenia jest zasadne.</text:p>
      <text:p text:style-name="P8"/>
      <text:p text:style-name="P8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PL_Standard/2008$Win32 OpenOffice.org_project/680m9$Build-9238</meta:generator>
    <meta:initial-creator>bolejnik</meta:initial-creator>
    <meta:creation-date>2008-06-17T14:43:00</meta:creation-date>
    <dc:creator>bolejnik</dc:creator>
    <dc:date>2008-06-17T14:47:00</dc:date>
    <meta:editing-cycles>1</meta:editing-cycles>
    <meta:editing-duration>PT4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28" meta:word-count="629" meta:character-count="4220"/>
  </office:meta>
</office:document-meta>
</file>