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 style:list-style-name="WW8Num4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8.89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Akapit_20_z_20_listą" style:list-style-name="WW8Num1">
      <style:paragraph-properties fo:margin-left="0.635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260/2010</text:p>
      <text:p text:style-name="P11">Prezydenta Miasta Kalisza</text:p>
      <text:p text:style-name="P11">z dnia 01 lipca 2010r.</text:p>
      <text:p text:style-name="P1">zmieniające zarządzenie w sprawie powołania obwodowych komisji wyborczych</text:p>
      <text:p text:style-name="P9"><text:span text:style-name="T2"><text:tab/>Na podstawie art. 16 ust. 1 ustawy z dnia 27 września 1990r. o wyborze Prezydenta Rzeczypospolitej Polskiej (Dz. U. z 2010 r. Nr 72, poz. 467)</text:span><text:span text:style-name="T1"> </text:span><text:span text:style-name="T2">oraz rozporządzenia Ministra Spraw Wewnętrznych i Administracji z dnia 28 sierpnia 2000r. w sprawie powoływania obwodowych komisji wyborczych w wyborach Prezydenta Rzeczypospolitej Polskiej (Dz. U. Nr 72, poz. 847 z późn. zm.) zarządza się, co następuje:</text:span></text:p>
      <text:p text:style-name="P3">§ 1 </text:p>
      <text:p text:style-name="P4">1. Stwierdza się wygaśnięcie członkostwa niżej wymienionych osób powołanych zarządzeniem Nr 207/2010 Prezydenta Miasta Kalisza z dnia 1 czerwca 2010r.<text:line-break/>w sprawie powołania obwodowych komisji wyborczych:</text:p>
      <text:list xml:id="list32487529" text:style-name="WW8Num2">
        <text:list-item>
          <text:p text:style-name="P5">Anny Stanoch zgłoszonej przez Komitet Wyborczy Kandydata na Prezydenta Rzeczypospolitej Polskiej Bronisława Komorowskiego ze składu Obwodowej Komisji Wyborczej Nr 4,</text:p>
        </text:list-item>
        <text:list-item>
          <text:p text:style-name="P5">Nikodema Zawiślaka zgłoszonego przez Komitet Wyborczy Kandydata<text:line-break/>na Prezydenta Rzeczypospolitej Polskiej Andrzeja Zbigniewa Leppera<text:line-break/>ze składu Obwodowej Komisji Wyborczej Nr 4,</text:p>
        </text:list-item>
        <text:list-item>
          <text:p text:style-name="P5">Piotra Sokołowskiego zgłoszonego przez Komitet Wyborczy Kandydata<text:line-break/>na Prezydenta Rzeczypospolitej Polskiej Janusza Ryszarda Korwin-Mikke<text:line-break/>ze składu Obwodowej Komisji Wyborczej Nr 12,</text:p>
        </text:list-item>
        <text:list-item>
          <text:p text:style-name="P5">Marii Białeckiej zgłoszonej przez Komitet Wyborczy Kandydata na Prezydenta Rzeczypospolitej Polskiej Jarosława Kaczyńskiego ze składu Obwodowej Komisji Wyborczej Nr 13,</text:p>
        </text:list-item>
        <text:list-item>
          <text:p text:style-name="P5">Mileny Zaton zgłoszonej przez Komitet Wyborczy Kandydata na Prezydenta Rzeczypospolitej Polskiej Bogusława Zbigniewa Ziętka ze składu Obwodowej Komisji Wyborczej Nr 15,</text:p>
        </text:list-item>
        <text:list-item>
          <text:p text:style-name="P5">Sylwii Sielickiej zgłoszonej przez Komitet Wyborczy Kandydata na Prezydenta Rzeczypospolitej Polskiej Bogusława Zbigniewa Ziętka ze składu Obwodowej Komisji Wyborczej Nr 27,</text:p>
        </text:list-item>
        <text:list-item>
          <text:p text:style-name="P5">Henryki Mendyk zgłoszonej przez Prezydenta Miasta Kalisza ze składu Obwodowej Komisji Wyborczej Nr 30,</text:p>
        </text:list-item>
        <text:list-item>
          <text:p text:style-name="P10"><text:span text:style-name="T2">Ewy Wrony zgłoszonej przez Komitet Wyborczy Kandydata na Prezydenta Rzeczypospolitej Polskiej Janusza Ryszarda Korwin-Mikke ze składu Obwodowej Komisji Wyborczej Nr 34,</text:span></text:p>
        </text:list-item>
        <text:list-item>
          <text:p text:style-name="P5"><text:soft-page-break/>Marty Krawczyk zgłoszonej przez Komitet Wyborczy Kandydata<text:line-break/>na Prezydenta Rzeczypospolitej Polskiej Janusza Ryszarda Korwin-Mikke<text:line-break/>ze składu Obwodowej Komisji Wyborczej Nr 37,</text:p>
        </text:list-item>
        <text:list-item>
          <text:p text:style-name="P10"><text:span text:style-name="T2">Joanny Adamczyk zgłoszonej przez Prezydenta Miasta Kalisza ze składu Obwodowej Komisji Wyborczej Nr 38,</text:span></text:p>
        </text:list-item>
        <text:list-item>
          <text:p text:style-name="P5">Pauliny Antoniewicz zgłoszonej przez Komitet Wyborczy Kandydata<text:line-break/>na Prezydenta Rzeczypospolitej Polskiej Janusza Ryszarda Korwin-Mikke<text:line-break/>ze składu Obwodowej Komisji Wyborczej Nr 38,</text:p>
        </text:list-item>
        <text:list-item>
          <text:p text:style-name="P5">Zofii Florczak zgłoszonej przez Komitet Wyborczy Kandydata na Prezydenta Rzeczypospolitej Polskiej Grzegorza Napieralskiego ze składu Obwodowej Komisji Wyborczej Nr 39,</text:p>
        </text:list-item>
        <text:list-item>
          <text:p text:style-name="P10"><text:span text:style-name="T2">Magdaleny Lisiak zgłoszonej przez Komitet Wyborczy Kandydata<text:line-break/>na Prezydenta Rzeczypospolitej Polskiej Marka Jurka ze składu Obwodowej Komisji Wyborczej Nr 40,</text:span></text:p>
        </text:list-item>
        <text:list-item>
          <text:p text:style-name="P5">Doroty Radomskiej zgłoszonej przez Komitet Wyborczy Kandydata<text:line-break/>na Prezydenta Rzeczypospolitej Polskiej Kornela Morawieckiego<text:line-break/>ze składu Obwodowej Komisji Wyborczej Nr 41,</text:p>
        </text:list-item>
        <text:list-item>
          <text:p text:style-name="P5">Agaty Patyk zgłoszonej przez Komitet Wyborczy Kandydata na Prezydenta Rzeczypospolitej Polskiej Marka Jurka ze składu Obwodowej Komisji Wyborczej Nr 42,</text:p>
        </text:list-item>
        <text:list-item>
          <text:p text:style-name="P5">Grzegorza Zawadki zgłoszonego przez Komitet Wyborczy Kandydata<text:line-break/>na Prezydenta Rzeczypospolitej Polskiej Kornela Morawieckiego ze składu Obwodowej Komisji Wyborczej Nr 47,</text:p>
        </text:list-item>
        <text:list-item>
          <text:p text:style-name="P5"><text:s/>Katarzyny Łukaszewskiej zgłoszonej przez Komitet Wyborczy Kandydata<text:line-break/>na Prezydenta Rzeczypospolitej Polskiej Janusza Ryszarda Korwin-Mikke<text:line-break/>ze składu Obwodowej Komisji Wyborczej Nr 47,</text:p>
        </text:list-item>
        <text:list-item>
          <text:p text:style-name="P5">Urszuli Lucińskiej zgłoszonej przez Komitet Wyborczy Kandydata<text:line-break/>na Prezydenta Rzeczypospolitej Polskiej Marka Jurka ze składu Obwodowej Komisji Wyborczej Nr 51</text:p>
        </text:list-item>
        <text:list-item>
          <text:p text:style-name="P5">Piotra Adamczyka zgłoszonego przez Komitet Wyborczy Kandydata<text:line-break/>na Prezydenta Rzeczypospolitej Polskiej Kornela Morawieckiego ze składu Obwodowej Komisji Wyborczej Nr 55.</text:p>
        </text:list-item>
      </text:list>
      <text:list xml:id="list32485814" text:style-name="WW8Num4">
        <text:list-item>
          <text:p text:style-name="P6">Powołuje się do składów obwodowych komisji wyborczych niżej wymienione osoby: </text:p>
        </text:list-item>
      </text:list>
      <text:p text:style-name="P4">1) Elżbietę Szefer zgłoszoną przez Prezydenta Miasta Kalisza<text:line-break/>do składu Obwodowej Komisji Wyborczej Nr 30.</text:p>
      <text:p text:style-name="P4">2) Urszulę Wypych zgłoszoną przez Prezydenta Miasta Kalisza<text:line-break/>do składu Obwodowej Komisji Wyborczej Nr 38. </text:p>
      <text:p text:style-name="P3"><text:soft-page-break/>§ 2</text:p>
      <text:p text:style-name="P4">Skład Obwodowej Komisji Wyborczej Nr 55, określony w załączniku do Zarządzenia <text:line-break/>Nr 207/2010 Prezydenta Miasta Kalisza z dnia 1 czerwca 2010r. w sprawie powołania obwodowych komisji wyborczych, dostosowuje się do stanu faktycznego poprzez wprowadzenie następujących zmian:</text:p>
      <text:list xml:id="list32474418" text:style-name="WW8Num3">
        <text:list-item>
          <text:p text:style-name="P7">rubryka 1 - w związku z wygaśnięciem członkostwa Pana Piotra Adamczyka Przewodniczącego komisji otrzymuje brzmienie: „Przewodniczący<text:line-break/>Przybylska Sylwia”,</text:p>
        </text:list-item>
        <text:list-item>
          <text:p text:style-name="P7">rubryka 2 – otrzymuje brzmienie: „Z-ca Przewodniczącego<text:line-break/>Banasiewicz Zdzisław”.</text:p>
        </text:list-item>
      </text:list>
      <text:p text:style-name="P3">§ 3</text:p>
      <text:list xml:id="list32493120" text:style-name="WW8Num1">
        <text:list-item>
          <text:p text:style-name="P14">Składy obwodowych komisji wyborczych podaje się do publicznej wiadomości w siedzibie Urzędu Miejskiego w Kaliszu oraz w Biuletynie Informacji Publicznej.</text:p>
        </text:list-item>
        <text:list-item>
          <text:p text:style-name="P14">Składy poszczególnych obwodowych komisji wyborczych wywiesza się <text:s text:c="12"/>w ich siedzibach.</text:p>
        </text:list-item>
      </text:list>
      <text:p text:style-name="P3">§ 4</text:p>
      <text:p text:style-name="P4">Wykonanie zarządzenia powierza się Naczelnikowi Kancelarii Rady Miejskiej.</text:p>
      <text:p text:style-name="P3">§ 5</text:p>
      <text:p text:style-name="P2">Zarządzenie wchodzi w życie z dniem podpisania.</text:p>
      <text:p text:style-name="P2"/>
      <text:p text:style-name="P2">Załącznik:</text:p>
      <text:p text:style-name="Standard"><text:a xlink:type="simple" xlink:href="http://bip.kalisz.pl/ogloszenia/zarz/260zarz2010-1.pdf"><text:span text:style-name="Internet_20_link"><text:span text:style-name="T2">http://bip.kalisz.pl/ogloszenia/zarz/260zarz2010-1.pdf</text:span></text:span></text:a></text:p>
      <text:p text:style-name="P2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7cm" fo:margin-bottom="0.824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</dc:title>
    <meta:initial-creator>celcius</meta:initial-creator>
    <meta:creation-date>2010-06-28T09:30:00</meta:creation-date>
    <dc:creator>Aleksander Góral</dc:creator>
    <dc:date>2010-07-02T12:35:00</dc:date>
    <meta:print-date>2010-07-02T11:04:00</meta:print-date>
    <meta:editing-cycles>2</meta:editing-cycles>
    <meta:editing-duration>PT00H05M00S</meta:editing-duration>
    <meta:document-statistic meta:table-count="0" meta:image-count="0" meta:object-count="0" meta:page-count="3" meta:paragraph-count="42" meta:word-count="669" meta:character-count="5112"/>
    <meta:generator>OpenOffice.org/3.2$Win32 OpenOffice.org_project/320m12$Build-9483</meta:generator>
    <meta:user-defined meta:name="_AdHocReviewCycleID" meta:value-type="float">-872695446</meta:user-defined>
    <meta:user-defined meta:name="_AuthorEmail">kal-aleksandra.klosinska@poczta.kbw.gov.pl</meta:user-defined>
    <meta:user-defined meta:name="_AuthorEmailDisplayName">Aleksandra Kłosińska</meta:user-defined>
    <meta:user-defined meta:name="_EmailSubject">powoływanie okw</meta:user-defined>
    <meta:user-defined meta:name="_PreviousAdHocReviewCycleID" meta:value-type="float">-71134578</meta:user-defined>
    <meta:user-defined meta:name="_ReviewingToolsShownOnce"/>
  </office:meta>
</office:document-meta>
</file>