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3.747cm" fo:margin-right="0cm" fo:text-indent="1.249cm" style:auto-text-indent="false">
        <style:tab-stops>
          <style:tab-stop style:position="1.334cm"/>
          <style:tab-stop style:position="7.049cm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/>Zarządzenie <text:s/>Nr <text:s/>260 /2008</text:p>
      <text:p text:style-name="P6">Prezydenta Miasta Kalisza</text:p>
      <text:p text:style-name="P7">z dnia <text:s/>13 czerwca <text:s/>2008 r.</text:p>
      <text:p text:style-name="P8"/>
      <text:p text:style-name="P3">w sprawie nabycia nieruchomości do zasobu Miasta Kalisza.</text:p>
      <text:p text:style-name="P9"/>
      <text:p text:style-name="P9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art. 36 ust.1 pkt. 2 ustawy z dnia 27 marca 2003 r. <text:line-break/>o planowaniu i zagospodarowaniu przestrzennym <text:s/>(Dz. U. z 2003r. Nr 80, poz.717 <text:line-break/>z późn. zm.), 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5">zarządza się, <text:s/>co następuje :</text:p>
      <text:p text:style-name="P2"><text:span text:style-name="T1">§ 1.</text:span> <text:s/></text:p>
      <text:p text:style-name="P2"/>
      <text:p text:style-name="P9">Postanawia się nabyć na rzecz Miasta Kalisza nieruchomość gruntową położoną w Kaliszu <text:line-break/>w obrębie geodezyjnym 067 Rypinek, oznaczoną w ewidencji gruntów i budynków <text:line-break/>Miasta Kalisza jako działka <text:s/>nr 19/16 o pow. 419 m², zgodnie z warunkami określonymi <text:line-break/>w protokóle rokowań z dnia 20 maja 2008 r.</text:p>
      <text:p text:style-name="P9"/>
      <text:p text:style-name="P11"><text:span text:style-name="T1">§ 2.</text:span> </text:p>
      <text:p text:style-name="P2"/>
      <text:p text:style-name="P1">Nabywana na rzecz Miasta Kalisza nieruchomości gruntowa opisana w § 1 stanowi grunt przeznaczony pod układ komunikacyjny – realizację inwestycji polegającej na budowie „Trasy Bursztynowej”, na odcinku od ulicy Częstochowskiej do ulicy Dworcowej.</text:p>
      <text:p text:style-name="P1"/>
      <text:p text:style-name="P4">§ 3.</text:p>
      <text:p text:style-name="P4"/>
      <text:p text:style-name="P9">Koszty sporządzenia aktu notarialnego oraz koszty związane z wpisem w księgach wieczystych ponosi Miasto Kalisz.</text:p>
      <text:p text:style-name="P4">§ 4.</text:p>
      <text:p text:style-name="P4"><text:s/></text:p>
      <text:p text:style-name="P1">Wykonanie zarządzenia powierza się Naczelnikowi Wydziału Gospodarowania Mieniem, Dyrektorowi Zarządu Dróg Miejskich w Kaliszu przy udziale Skarbnika Miasta Kalisza. </text:p>
      <text:p text:style-name="P9"/>
      <text:p text:style-name="P4">§ 5.</text:p>
      <text:p text:style-name="P2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</text:h>
      <text:p text:style-name="Standard"/>
      <text:p text:style-name="Standard"/>
      <text:p text:style-name="Standard"/>
      <text:h text:style-name="Heading_20_1" text:outline-level="1"/>
      <text:h text:style-name="Heading_20_1" text:outline-level="1">U z a s a d n i e n i e</text:h>
      <text:p text:style-name="Standard"/>
      <text:p text:style-name="Standard"/>
      <text:p text:style-name="Standard"/>
      <text:p text:style-name="P5">do Zarządzenia Nr ............... Prezydenta Miasta Kalisza z dnia ............................... 2008 r.</text:p>
      <text:p text:style-name="P3">w sprawie nabycia nieruchomości do zasobu Miasta Kalisza.</text:p>
      <text:p text:style-name="P3"/>
      <text:p text:style-name="Standard"/>
      <text:p text:style-name="P9"/>
      <text:p text:style-name="P9">Nieruchomość gruntowa położona w Kaliszu w obrębie geodezyjnym 067 Rypinek, oznaczona w ewidencji gruntów i budynków Miasta Kalisza jako działka nr 19/16 <text:line-break/>o pow. 419 m<text:span text:style-name="T2">2</text:span>, przeznaczona została pod realizację inwestycji polegającej na budowie „Trasy Bursztynowej” na odcinku od ulicy Częstochowskiej do ulicy Dworcowej.</text:p>
      <text:p text:style-name="P9">Na opisanej nieruchomości znajdują się nakłady (ogrodzenie) i nasadzenia (drzewa ozdobne, trawnik).</text:p>
      <text:p text:style-name="P9"/>
      <text:p text:style-name="P9">Cena kupna – sprzedaży w/w nieruchomości została ustalona w celu rokowań.</text:p>
      <text:p text:style-name="P9">Koszty związane z przedmiotowym nabyciem tj. koszty aktu notarialnego oraz wpisu <text:line-break/>w księgach wieczystych poniesie Miasto Kalisz.</text:p>
      <text:p text:style-name="P9"/>
      <text:p text:style-name="P9">Wobec powyższego nabycie na rzecz Miasta Kalisza przedmiotowej nieruchomości <text:line-break/>jest zasadne.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 Nr 247/2008</dc:title>
    <meta:initial-creator>e</meta:initial-creator>
    <meta:creation-date>2008-06-16T12:25:00</meta:creation-date>
    <dc:creator>e</dc:creator>
    <dc:date>2008-06-16T13:05:00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406" meta:character-count="2635"/>
  </office:meta>
</office:document-meta>
</file>