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itle" style:master-page-name="Standard">
      <style:paragraph-properties fo:margin-left="4.995cm" fo:margin-right="5.246cm" fo:line-height="100%" fo:text-align="justify" style:justify-single-word="false" fo:text-indent="0cm" style:auto-text-indent="false" style:page-number="auto">
        <style:tab-stops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T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259/2010<text:line-break/>Prezydenta Miasta Kalisza<text:line-break/>z dnia 30 czerwca 2010 r.<text:line-break/></text:p>
      <text:p text:style-name="P4">w sprawie ustalenia planu finansowego na 2010 rok dla jednostki budżetowej Urząd Miejski w Kaliszu (po zmianach).</text:p>
      <text:p text:style-name="P2"/>
      <text:p text:style-name="P2"/>
      <text:p text:style-name="P2"/>
      <text:p text:style-name="Text_20_body">Na podstawie art. 249 ust. 3 ustawy z dnia 27 sierpnia 2009 r. o finansach publicznych <text:line-break/>/Dz. U. Nr 157 poz. 1240 z późn. zm./ oraz art. 30 ust. 1 ustawy z dnia <text:span text:style-name="T1">8 marca 1990 r. <text:line-break/>o samorządzie gminnym /Dz. U. z 2001 r. Nr 142, poz. 1591 z późn. zm./</text:span>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2">Ustala się plan finansowy Urzędu Miejskiego w Kaliszu określony uchwałą budżetową dla Miasta na 2010 rok (po zmianach), w szczegółowości dział, rozdział, paragraf klasyfikacji budżetowej, zgodnie z załącznikiem Nr 1 do niniejszego zarządzenia.</text:p>
      <text:p text:style-name="P2"/>
      <text:p text:style-name="P2"/>
      <text:p text:style-name="P3">§ 2.</text:p>
      <text:p text:style-name="P3"/>
      <text:p text:style-name="P2">Ustala się plan finansowy Urzędu Miejskiego w Kaliszu określony uchwałą budżetową dla Powiatu na 2010 rok (po zmianach), w szczegółowości dział, rozdział, paragraf klasyfikacji budżetowej, zgodnie z załącznikiem Nr 2 do niniejszego zarządzenia.</text:p>
      <text:p text:style-name="P3"/>
      <text:p text:style-name="P3"/>
      <text:p text:style-name="P7">§ 3.</text:p>
      <text:p text:style-name="P6"/>
      <text:p text:style-name="P6">Zarządzenie podlega publikacji w Biuletynie Informacji Publicznej.</text:p>
      <text:p text:style-name="Text_20_body"/>
      <text:p text:style-name="Text_20_body"/>
      <text:p text:style-name="P5">§ 4.</text:p>
      <text:p text:style-name="Text_20_body"/>
      <text:p text:style-name="P2">Zarządzenie wchodzi w życie z dniem podpisania.</text:p>
      <text:p text:style-name="P2"/>
      <text:p text:style-name="P2">Zalaczniki:</text:p>
      <text:p text:style-name="P11"><text:a xlink:type="simple" xlink:href="http://bip.kalisz.pl/ogloszenia/zarz/259zarz2010-1.rtf"><text:span text:style-name="Internet_20_link"><text:span text:style-name="T1">http://bip.kalisz.pl/ogloszenia/zarz/259zarz2010-1.rtf</text:span></text:span></text:a></text:p>
      <text:p text:style-name="P11"><text:a xlink:type="simple" xlink:href="http://bip.kalisz.pl/ogloszenia/zarz/259zarz2010-2.rtf"><text:span text:style-name="Internet_20_link"><text:span text:style-name="T1">http://bip.kalisz.pl/ogloszenia/zarz/259zarz2010-2.rtf</text:span></text:span></text:a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Urząd Miejski w Kaliszu</meta:initial-creator>
    <meta:creation-date>2005-02-24T15:05:00</meta:creation-date>
    <dc:date>2010-07-16T09:35:22.63</dc:date>
    <meta:print-date>2008-07-04T11:53:00</meta:print-date>
    <meta:editing-cycles>49</meta:editing-cycles>
    <meta:editing-duration>PT02H43M46S</meta:editing-duration>
    <meta:generator>OpenOffice.org/3.2$Win32 OpenOffice.org_project/320m12$Build-9483</meta:generator>
    <meta:document-statistic meta:table-count="0" meta:image-count="0" meta:object-count="0" meta:page-count="1" meta:paragraph-count="15" meta:word-count="176" meta:character-count="1198"/>
  </office:meta>
</office:document-meta>
</file>