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</text:p>
      <text:p text:style-name="P9">Zarządzenie <text:s/>Nr <text:s/>259 <text:s/>/2008</text:p>
      <text:p text:style-name="P8">Prezydenta Miasta Kalisza</text:p>
      <text:p text:style-name="P10">z dnia <text:s/>13 <text:s text:c="2"/>czerwca <text:s/>2008r.</text:p>
      <text:p text:style-name="P11"/>
      <text:p text:style-name="P4">w sprawie nabycia nieruchomości do zasobu Miasta Kalisza.</text:p>
      <text:p text:style-name="P12"/>
      <text:p text:style-name="P12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6">zarządza się, <text:s/>co następuje :</text:p>
      <text:p text:style-name="P6"/>
      <text:p text:style-name="P3"><text:span text:style-name="T1">§ 1.</text:span> <text:s/></text:p>
      <text:p text:style-name="P3"/>
      <text:p text:style-name="P12">Postanawia się nabyć na rzecz Miasta Kalisza nieruchomość gruntową położoną <text:line-break/>w Kaliszu w obrębie 062 Rajsków, oznaczoną w ewidencji gruntów i budynków Miasta Kalisza jako działka <text:s/>nr 5/6 o powierzchni 58 m² , zgodnie z warunkami określonymi<text:line-break/> w protokóle rokowań z dnia 22 kwietnia 2008r.</text:p>
      <text:p text:style-name="P12"/>
      <text:p text:style-name="P13"><text:span text:style-name="T1">§ 2.</text:span> </text:p>
      <text:p text:style-name="P3"/>
      <text:p text:style-name="P1">Nabywana na rzecz Miasta Kalisza działka gruntu opisana w § 1 stanowi grunt <text:s/>zajęty<text:line-break/>pod poszerzenie układu komunikacyjnego</text:p>
      <text:p text:style-name="P1">. </text:p>
      <text:p text:style-name="P5">§ 3.</text:p>
      <text:p text:style-name="P5"/>
      <text:p text:style-name="P12">Koszty sporządzenia aktu notarialnego oraz koszty związane z wpisem w księgach wieczystych ponosi Miasto Kalisz.</text:p>
      <text:p text:style-name="P12"/>
      <text:p text:style-name="P5">§ 4.</text:p>
      <text:p text:style-name="P5"><text:s/></text:p>
      <text:p text:style-name="P1">Wykonanie zarządzenia powierza się Naczelnikowi Wydziału Gospodarowania Mieniem, Dyrektorowi Zarządu Dróg Miejskich w Kaliszu przy udziale Skarbnika Miasta Kalisza. </text:p>
      <text:p text:style-name="P1"/>
      <text:p text:style-name="P12"/>
      <text:p text:style-name="P5">§ 5.</text:p>
      <text:p text:style-name="P3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h text:style-name="Heading_20_1" text:outline-level="1"/>
      <text:p text:style-name="Standard"/>
      <text:h text:style-name="Heading_20_1" text:outline-level="1">U z a s a d n i e n i e</text:h>
      <text:p text:style-name="Standard"/>
      <text:p text:style-name="P6">do Zarządzenia Nr ............... Prezydenta Miasta Kalisza z dnia .............................. 2008 r.</text:p>
      <text:p text:style-name="P6">w sprawie nabycia nieruchomości do zasobu Miasta Kalisza.</text:p>
      <text:p text:style-name="P12"/>
      <text:p text:style-name="P12"/>
      <text:p text:style-name="P12"/>
      <text:p text:style-name="P14"><text:s/>Nieruchomość gruntowa położona w Kaliszu w obrębie geodezyjnym 062 Rajsków, <text:s/>oznaczona w ewidencji gruntów i budynków m. Kalisza jako działka nr 5/6 o powierzchni<text:line-break/>58 m<text:span text:style-name="T3">2</text:span> stanowi współwłasność osób fizycznych.</text:p>
      <text:p text:style-name="P12"/>
      <text:p text:style-name="P12">Wyżej opisana działka gruntu za zgodą współwłaścicieli zajęta została na cel publiczny – poszerzenie układu komunikacyjnego. </text:p>
      <text:p text:style-name="P1"/>
      <text:p text:style-name="P1">Cenę kupna – sprzedaży przedmiotowej nieruchomości <text:s/>strony ustaliły w drodze rokowań.</text:p>
      <text:p text:style-name="P1">Koszty związane z nabyciem w/w nieruchomości tj. koszty aktu notarialnego oraz wpisu<text:line-break/>w księgach wieczystych poniesie Miasto Kalisz.</text:p>
      <text:p text:style-name="Text_20_body_20_indent"/>
      <text:p text:style-name="P1">Z przeprowadzonej analizy wynika, że uzgodniona pomiędzy stronami cena jest kwotą zbliżoną do cen wolnorynkowych kształtujących się na rynku lokalnym.</text:p>
      <text:p text:style-name="P2"/>
      <text:p text:style-name="P12">Nabycie na rzecz Miasta Kalisza działki nr 5/6 jest niezbędne, z uwagi na zrealizowaną już inwestycję, tak więc <text:s/>podjęcie zarządzenia jest zasadne.</text:p>
      <text:p text:style-name="P1"><text:s/></text:p>
      <text:p text:style-name="P1"/>
      <text:p text:style-name="P1"/>
      <text:p text:style-name="Text_20_body_20_indent"><text:s/></text:p>
      <text:p text:style-name="Standard"/>
      <text:p text:style-name="Standard"/>
      <text:p text:style-name="Standard"/>
      <text:p text:style-name="P8"/>
      <text:p text:style-name="P7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246/2008</dc:title>
    <meta:initial-creator>e</meta:initial-creator>
    <meta:creation-date>2008-06-16T12:23:00</meta:creation-date>
    <dc:creator>e</dc:creator>
    <dc:date>2008-06-16T12:28:00</dc:dat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382" meta:character-count="2506"/>
  </office:meta>
</office:document-meta>
</file>