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6.244cm" fo:margin-right="0cm" fo:text-indent="0cm" style:auto-text-indent="false"/>
    </style:style>
    <style:style style:name="P14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Title">ZARZĄDZENIE <text:s text:c="2"/>Nr <text:s/>258 /2008</text:p>
      <text:p text:style-name="P9">Prezydenta <text:s/>Miasta <text:s/>Kalisza</text:p>
      <text:p text:style-name="P9"><text:s/>z dnia <text:s text:c="2"/>13 czerwca <text:s/>2008r.</text:p>
      <text:p text:style-name="P6"/>
      <text:p text:style-name="P7">w sprawie zamiany nieruchomości.</text:p>
      <text:p text:style-name="P10"/>
      <text:p text:style-name="P10"><text:tab/> <text:s text:c="6"/>Na podstawie art. 30 ust.1, ust. 2 pkt 3 ustawy z dnia 8 marca 1990 r.<text:line-break/>o samorządzie gminnym ( Dz. U. z 2001 r. Nr 142, poz. 1591 z późn. zm.), art. 11, art. 12, <text:line-break/>art. 13 ust. 1, art. 15 ust. 1, art. 37 ust. 2 pkt. 4 i art. 67 ust. 3 ustawy o gospodarce <text:s/>nieruchomościami <text:s/>( Dz. U z 2004 r., Nr 261, poz. 2603 z późn. zm.), oraz § 1, § 6 pkt 2, <text:line-break/>§ 7 ust. 1 lit. b i § 33 uchwały Rady Miejskiej Kalisza Nr XLII/557/2002<text:line-break/>z dnia 14 lutego 2002 r. w sprawie zasad gospodarowania nieruchomościami gruntowymi stanowiącymi mienie Miasta Kalisza - Miasta na prawach powiatu z późniejszymi zmianami</text:p>
      <text:p text:style-name="Standard"><text:span text:style-name="T1">zarządza się, co następuje :</text:span> </text:p>
      <text:p text:style-name="P4"><text:s/><text:span text:style-name="T1">§ 1.</text:span></text:p>
      <text:p text:style-name="P6"/>
      <text:list text:style-name="WW8Num1">
        <text:list-item>
          <text:p text:style-name="P11">Postanawia się zamienić nieruchomość, stanowiącą własność <text:span text:style-name="T2">Miasta Kalisza</text:span>, oznaczoną w ewidencji gruntów i budynków m. Kalisza jako działka nr 1/4 o powierzchni 81 m<text:span text:style-name="T3">2</text:span><text:line-break/>w obrębie geodezyjnym 006 Chmielnik na nieruchomość stanowiącą własność osób fizycznych, oznaczoną w ewidencji gruntów i budynków m.Kalisza jako działka nr 2/5<text:line-break/>o powierzchni 54 m<text:span text:style-name="T3">2</text:span> w obrębie geodezyjnym 006 Chmielnik, zgodnie z warunkami określonymi w protokóle uzgodnień. </text:p>
        </text:list-item>
        <text:list-item>
          <text:p text:style-name="P11">Na gruncie stanowiącym własność Miasta Kalisza, opisanym w ust. 1, <text:s/>usytuowane są : sieć wodociągowa i sieć gazowa, które stanowią odrębny od gruntu przedmiot własności.</text:p>
        </text:list-item>
      </text:list>
      <text:p text:style-name="P10"/>
      <text:p text:style-name="P6">§ 2.</text:p>
      <text:p text:style-name="P6"/>
      <text:p text:style-name="Text_20_body"><text:span text:style-name="T4">Działka gruntu o numerze geodezyjnym 1/4 przeznaczona jest na uzupełnienie nieruchomości o numerze geodezyjnym 2/4, a działka <text:s/>gruntu o numerze geodezyjnym <text:s/>2/5 przeznaczona jest pod poszerzenie pasa drogi publicznej, <text:s/>oznaczonej numerem geodezyjnym 30.</text:span></text:p>
      <text:p text:style-name="P7"/>
      <text:p text:style-name="P4"><text:span text:style-name="T1">§ 3.</text:span> </text:p>
      <text:p text:style-name="P4"/>
      <text:p text:style-name="P10">Szczegółowe warunki zamiany nieruchomości określi <text:s/>protokół uzgodnień.</text:p>
      <text:p text:style-name="P1"><text:s/></text:p>
      <text:p text:style-name="P6">§ 4. </text:p>
      <text:p text:style-name="P6"/>
      <text:p text:style-name="P2">Koszty związane z przedmiotową zamianą strony poniosą w równych częściach.</text:p>
      <text:p text:style-name="P5"/>
      <text:p text:style-name="P13"><text:span text:style-name="T1"><text:s text:c="13"/>§ 5. </text:span></text:p>
      <text:p text:style-name="P14"/>
      <text:p text:style-name="P2">Wykonanie zarządzenia powierza się Naczelnikowi Wydziału Gospodarowania Mieniem, Dyrektorowi Zarządu Dróg Miejskich w Kaliszu przy udziale Skarbnika Miasta Kalisza.</text:p>
      <text:p text:style-name="P2"/>
      <text:p text:style-name="P3">§ 6.</text:p>
      <text:p text:style-name="P2"/>
      <text:p text:style-name="Standard">Zarządzenie wchodzi w życie z dniem podpisania</text:p>
      <text:p text:style-name="Standard"/>
      <text:p text:style-name="Standard"/>
      <text:p text:style-name="P10"><text:soft-page-break/>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 z a s a d n i e n i e</text:h>
      <text:p text:style-name="Standard"/>
      <text:p text:style-name="P7">do Zarządzenia Nr ........../2008 Prezydenta Miasta Kalisza z dnia ........................... 2008r.</text:p>
      <text:p text:style-name="P10"><text:span text:style-name="T1">w sprawie </text:span><text:s/><text:span text:style-name="T1">zamiany nieruchomości.</text:span></text:p>
      <text:p text:style-name="P10"/>
      <text:p text:style-name="P10"><text:s/></text:p>
      <text:p text:style-name="P10"><text:span text:style-name="T2">Miasto Kalisz </text:span>jest właścicielem działki gruntu położonej w Kaliszu, oznaczonej w ewidencji gruntów i budynków m.Kalisza jako działka o numerze geodezyjnym <text:s/>1/4 o powierzchni<text:line-break/>81 m<text:span text:style-name="T3">2</text:span>. <text:s/>Przedmiotowa działka przeznaczona jest na uzupełnienie nieruchomości o numerze geodezyjnym 2/4, stanowiącej własność osób fizycznych.</text:p>
      <text:p text:style-name="P10"><text:s/></text:p>
      <text:p text:style-name="P10">Nieruchomość położona w Kaliszu, oznaczona w ewidencji gruntów i budynków m.Kalisza numerem geodezyjnym 2/5 o powierzchni 54 m<text:span text:style-name="T3">2</text:span>, stanowiąca własność osób fizycznych przeznaczona jest pod poszerzenie pasa drogi publicznej, <text:s/>oznaczonej numerem geodezyjnym 30 w obrębie geodezyjnym 006 Chmielnik.</text:p>
      <text:p text:style-name="Text_20_body_20_indent"/>
      <text:p text:style-name="Text_20_body_20_indent">W związku z powyższym uzasadnione jest dokonanie zamiany powyższych nieruchomości. <text:s/>Miasto Kalisz nabędzie grunt przeznaczony pod układ komunikacyjny, a osoby fizyczne nabędą działkę gruntu w celu poprawienia warunków <text:s/>zagospodarowania posiadanej już nieruchomości.</text:p>
      <text:p text:style-name="Text_20_body_20_indent"><text:s/></text:p>
      <text:p text:style-name="P10">Na działce nr 1/4 o powierzchni 81 m<text:span text:style-name="T3">2</text:span>, stanowiącej własność Miasta Kalisza usytuowane są sieci wodociągowa i gazowa, stanowiące odrębny od gruntu przedmiot własności, wobec czego konieczne jest ustanowienie przez nabywcę na rzecz każdoczesnego właściciela lub użytkownika wieczystego tych sieci służebności polegającej na trwałym i nieograniczonym dostępie, w celu dokonywania napraw i modernizacji.</text:p>
      <text:p text:style-name="Text_20_body_20_indent"/>
      <text:p text:style-name="Text_20_body_20_indent">W myśl ustawy o gospodarce nieruchomościami zamiana gruntów w przypadku nierównej wartości zamienianych nieruchomości następuje za dopłatą, ustalaną przez <text:s/>rzeczoznawcę majątkowego, której wysokość jest równa różnicy wartości zamienianych nieruchomości.</text:p>
      <text:p text:style-name="Text_20_body_20_indent">W niniejszej zamianie osoby fizyczne dopłacą w/w różnicę Miastu <text:s/>Kalisz. <text:s/></text:p>
      <text:p text:style-name="P10"/>
      <text:p text:style-name="P10">Wobec powyższego podjęcie zarządzenia jest zasadne.</text:p>
      <text:p text:style-name="P10"/>
      <text:p text:style-name="Standard"/>
      <text:p text:style-name="Standard"><text:s/></text:p>
      <text:p text:style-name="Standard"/>
      <text:p text:style-name="Standard"/>
      <text:p text:style-name="Standard"/>
      <text:p text:style-name="P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247/2008</dc:title>
    <meta:initial-creator>e</meta:initial-creator>
    <meta:creation-date>2008-06-16T12:22:00</meta:creation-date>
    <dc:creator>e</dc:creator>
    <dc:date>2008-06-16T13:05:00</dc:dat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547" meta:character-count="3808"/>
  </office:meta>
</office:document-meta>
</file>