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257/2010<text:line-break/>Prezydenta Miasta Kalisza</text:p>
      <text:p text:style-name="P11">z <text:s/>dnia <text:s/>30 czerwca <text:s/>2010 r.</text:p>
      <text:p text:style-name="P6">w sprawie ustalenia planu finansowego zadań realizowanych w drodze umów lub porozumień między jednostkami samorządu terytorialnego na 2010 rok (po zmianach).</text:p>
      <text:p text:style-name="P4"/>
      <text:p text:style-name="P4"/>
      <text:p text:style-name="P4"/>
      <text:p text:style-name="P7">Na podstawie art. 249 ust. 1 pkt 2 ustawy z dnia 27 sierpnia 2009 r. o finansach publicznych /Dz. U. Nr 157 poz. 1240 z póżn. zm./ oraz art. 30 ust. 1 ustawy z dnia <text:span text:style-name="T1">8 marca 1990 r. <text:line-break/>o samorządzie gminnym /Dz. U. z 2001 r. Nr 142, poz. 1591 z późn. zm./</text:span></text:p>
      <text:p text:style-name="P2"/>
      <text:p text:style-name="P3">zarządza się, co następuje:</text:p>
      <text:p text:style-name="P2"/>
      <text:p text:style-name="P2"/>
      <text:p text:style-name="P5">§ 1.</text:p>
      <text:p text:style-name="P2"/>
      <text:p text:style-name="P7">Ustala się plan finansowy zadań realizowanych w drodze umów lub porozumień między jednostkami samorządu terytorialnego na 2010 rok w budżecie miasta (po zmianach), zgodnie z załącznikiem Nr 1 do niniejszego zarządzenia.</text:p>
      <text:p text:style-name="P7"/>
      <text:p text:style-name="P2"/>
      <text:p text:style-name="P5">§ 2.</text:p>
      <text:p text:style-name="P2"/>
      <text:p text:style-name="P7">Ustala się plan finansowy zadań realizowanych w drodze umów lub porozumień między jednostkami samorządu terytorialnego na 2010 rok w budżecie powiatu (po zmianach), zgodnie z załącznikiem Nr 2 do niniejszego zarządzenia.</text:p>
      <text:p text:style-name="P7"/>
      <text:p text:style-name="P7"/>
      <text:p text:style-name="P10">§ 3.</text:p>
      <text:p text:style-name="P9"/>
      <text:p text:style-name="P9">Zarządzenie podlega publikacji w Biuletynie Informacji Publicznej.</text:p>
      <text:p text:style-name="Text_20_body"/>
      <text:p text:style-name="Text_20_body"/>
      <text:p text:style-name="P8">§ 4.</text:p>
      <text:p text:style-name="Text_20_body"/>
      <text:p text:style-name="P2">Zarządzenie wchodzi w życie z dniem podpisania.</text:p>
      <text:p text:style-name="P2"/>
      <text:p text:style-name="P2">Zalaczniki:</text:p>
      <text:p text:style-name="P13"><text:a xlink:type="simple" xlink:href="http://bip.kalisz.pl/ogloszenia/zarz/257zarz2010-1.rtf"><text:span text:style-name="Internet_20_link"><text:span text:style-name="T1">http://bip.kalisz.pl/ogloszenia/zarz/257zarz2010-1.rtf</text:span></text:span></text:a></text:p>
      <text:p text:style-name="P13"><text:a xlink:type="simple" xlink:href="http://bip.kalisz.pl/ogloszenia/zarz/257zarz2010-2.rtf"><text:span text:style-name="Internet_20_link"><text:span text:style-name="T1">http://bip.kalisz.pl/ogloszenia/zarz/257zarz2010-2.rtf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</dc:title>
    <meta:initial-creator>UM Kalisz</meta:initial-creator>
    <meta:creation-date>2003-01-30T11:00:00</meta:creation-date>
    <dc:date>2010-07-16T09:17:27.29</dc:date>
    <meta:print-date>2010-07-05T13:40:00</meta:print-date>
    <meta:editing-cycles>78</meta:editing-cycles>
    <meta:editing-duration>PT03H02M53S</meta:editing-duration>
    <meta:generator>OpenOffice.org/3.2$Win32 OpenOffice.org_project/320m12$Build-9483</meta:generator>
    <meta:document-statistic meta:table-count="0" meta:image-count="0" meta:object-count="0" meta:page-count="1" meta:paragraph-count="16" meta:word-count="178" meta:character-count="1200"/>
  </office:meta>
</office:document-meta>
</file>