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 style:list-style-name="WW8Num10">
      <style:paragraph-properties fo:text-align="justify" style:justify-single-word="false"/>
    </style:style>
    <style:style style:name="P9" style:family="paragraph" style:parent-style-name="Standard" style:list-style-name="WW8Num10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 style:list-style-name="WW8Num10">
      <style:paragraph-properties fo:text-align="justify" style:justify-single-word="false"/>
    </style:style>
    <style:style style:name="P12" style:family="paragraph" style:parent-style-name="Standard" style:list-style-name="WW8Num10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 style:list-style-name="WW8Num19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7" style:family="paragraph" style:parent-style-name="Standard" style:list-style-name="WW8Num19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WW8Num29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WW8Num29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Standard" style:list-style-name="WW8Num29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Standard" style:list-style-name="WW8Num29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Standard" style:list-style-name="WW8Num29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WW8Num29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WW8Num29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WW8Num29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WW8Num29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WW8Num29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text-properties style:text-underline-style="solid" style:text-underline-width="auto" style:text-underline-color="font-color"/>
    </style:style>
    <style:style style:name="P31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32" style:family="paragraph" style:parent-style-name="Text_20_body">
      <style:text-properties style:font-size-complex="12pt"/>
    </style:style>
    <style:style style:name="P33" style:family="paragraph" style:parent-style-name="Heading_20_6">
      <style:text-properties fo:font-weight="normal" style:font-weight-asian="normal"/>
    </style:style>
    <style:style style:name="P34" style:family="paragraph" style:parent-style-name="Title">
      <style:paragraph-properties fo:line-height="100%"/>
    </style:style>
    <style:style style:name="P35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36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37" style:family="paragraph" style:parent-style-name="Title">
      <style:paragraph-properties fo:margin-left="4.752cm" fo:margin-right="4.246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38" style:family="paragraph" style:parent-style-name="Title">
      <style:paragraph-properties fo:margin-top="0.635cm" fo:margin-bottom="0cm" fo:line-height="100%" fo:text-align="justify" style:justify-single-word="false"/>
    </style:style>
    <style:style style:name="P39" style:family="paragraph" style:parent-style-name="Title" style:list-style-name="WW8Num28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40" style:family="paragraph" style:parent-style-name="Title" style:list-style-name="WW8Num28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41" style:family="paragraph" style:parent-style-name="Tekst_20_podstawowy_20_3">
      <style:text-properties fo:font-size="12pt" style:font-size-asian="12pt"/>
    </style:style>
    <style:style style:name="P4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43" style:family="paragraph" style:parent-style-name="Tekst_20_podstawowy_20_2">
      <style:paragraph-properties fo:text-align="justify" style:justify-single-word="false"/>
    </style:style>
    <style:style style:name="P44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5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6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4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5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51" style:family="paragraph" style:parent-style-name="Tekst_20_podstawowy_20_2">
      <style:paragraph-properties fo:margin-top="0.635cm" fo:margin-bottom="0cm" fo:text-align="justify" style:justify-single-word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size-complex="12pt"/>
    </style:style>
    <style:style style:name="T5" style:family="text">
      <style:text-properties fo:color="#ff00ff"/>
    </style:style>
    <style:style style:name="T6" style:family="text">
      <style:text-properties fo:font-weight="normal" style:font-weight-asian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Zarządzenie <text:s/>Nr <text:s/>257/2008</text:span></text:p>
      <text:p text:style-name="P37"><text:span text:style-name="T1">Prezydenta Miasta Kalisza<text:line-break/>z dnia 13 czerwca 2008 roku</text:span></text:p>
      <text:p text:style-name="P1"><text:span text:style-name="T2">w sprawie zmian w budżecie Kalisza – Miasta na prawach powiatu na 2008 rok.</text:span></text:p>
      <text:p text:style-name="P14"/>
      <text:p text:style-name="P14"/>
      <text:p text:style-name="P1"><text:span text:style-name="T3">Na podstawie § 17 pkt 3 uchwały Nr XVIII/282/2007 Rady Miejskiej Kalisza z dnia <text:line-break/>27 grudnia 2007 r. w sprawie uchwalenia budżetu Kalisza – Miasta na prawach powiatu na 2008 rok (z późn. zm.).</text:span></text:p>
      <text:p text:style-name="P14"/>
      <text:p text:style-name="P14"/>
      <text:p text:style-name="P41">zarządza się, co następuje:</text:p>
      <text:p text:style-name="P14"/>
      <text:p text:style-name="P15">§ 1.</text:p>
      <text:p text:style-name="P15"/>
      <text:p text:style-name="P1"><text:span text:style-name="T3">W uchwale Nr XVIII/282/2007 Rady Miejskiej Kalisza z dnia 27 grudnia 2007 r. <text:line-break/>w sprawie uchwalenia budżetu Kalisza - Miasta na prawach powiatu na 2008 rok zmienionej:</text:span></text:p>
      <text:list text:style-name="WW8Num10">
        <text:list-item>
          <text:p text:style-name="P2"><text:span text:style-name="T3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3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3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3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3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3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3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3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3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3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3">uchwałą Nr XXIII/365/2008 Rady Miejskiej Kalisza z dnia 29 maja 2008 r. <text:line-break/>w sprawie zmian w budżecie Kalisza - Miasta na prawach powiatu na 2008 rok,</text:span></text:p>
        </text:list-item>
        <text:list-item>
          <text:p text:style-name="P13">zarządzeniem Nr 236/2008 Prezydenta Miasta Kalisza z dnia 30 maja 2008 r. <text:line-break/>w sprawie zmian w budżecie Kalisza – Miasta na prawach powiatu na 2008 rok,</text:p>
        </text:list-item>
      </text:list>
      <text:p text:style-name="P43"/>
      <text:p text:style-name="P43">wprowadza się następujące zmiany:</text:p>
      <text:p text:style-name="P46"/>
      <text:p text:style-name="P46"/>
      <text:list text:style-name="WW8Num19">
        <text:list-item>
          <text:p text:style-name="P16">w załączniku nr 2 do uchwały wprowadza się następujące zmiany:</text:p>
        </text:list-item>
      </text:list>
      <text:p text:style-name="P42">Przeniesienie planowanych wydatków budżetowych:</text:p>
      <text:p text:style-name="P48">Tytułem zmniejszeń:</text:p>
      <text:p text:style-name="P49">miasto </text:p>
      <text:p text:style-name="P50"><text:soft-page-break/>zadania własne</text:p>
      <text:p text:style-name="P47"><text:span text:style-name="T4">dz. 750– Administracja publiczna – 18.000 zł</text:span></text:p>
      <text:p text:style-name="P47"><text:span text:style-name="T4">rozdz. 75075 – Promocja jednostek samorządu terytorialnego – 18.000 zł</text:span></text:p>
      <text:list text:style-name="WW8Num7">
        <text:list-item>
          <text:p text:style-name="P44"><text:span text:style-name="T4">wydatki bieżące – 18.000 zł</text:span></text:p>
        </text:list-item>
      </text:list>
      <text:p text:style-name="P18"/>
      <text:p text:style-name="P48">Tytułem zwiększeń:</text:p>
      <text:p text:style-name="P49">miasto </text:p>
      <text:p text:style-name="P50">zadania własne</text:p>
      <text:p text:style-name="P47"><text:span text:style-name="T4">dz. 750– Administracja publiczna – 18.000 zł</text:span></text:p>
      <text:p text:style-name="P47"><text:span text:style-name="T4">rozdz. 75022 – Rady gmin /miast i miast na prawach powiatu/ – 18.000 zł</text:span></text:p>
      <text:list text:style-name="WW8Num7">
        <text:list-item>
          <text:p text:style-name="P44"><text:span text:style-name="T4">wydatki bieżące – 18.000 zł</text:span></text:p>
        </text:list-item>
      </text:list>
      <text:p text:style-name="P30"/>
      <text:p text:style-name="P30"/>
      <text:list text:style-name="WW8Num19" text:continue-numbering="true">
        <text:list-item>
          <text:p text:style-name="P16">w załączniku nr 6 do uchwały wprowadza się następujące zmiany:</text:p>
        </text:list-item>
      </text:list>
      <text:p text:style-name="P48">Tytułem zmniejszeń:</text:p>
      <text:p text:style-name="P49">miasto </text:p>
      <text:p text:style-name="P31"><text:tab/>dz. 600 – Transport i łączność – 92.910 zł</text:p>
      <text:p text:style-name="P31"><text:tab/>rozdz. 60016 – Drogi publiczne gminne – 92.910 zł</text:p>
      <text:list text:style-name="WW8Num29">
        <text:list-item>
          <text:p text:style-name="P19"><text:span text:style-name="T3">zad. pn. Modernizacja schodów prowadzących z ciągu ul. Staszica do przystanku przy ul. Poznańskiej – 25.600 zł</text:span></text:p>
        </text:list-item>
        <text:list-item>
          <text:p text:style-name="P20">zad. pn. Przebudowa zatok autobusowych w ul. Łódzkiej – 54.410 zł</text:p>
        </text:list-item>
        <text:list-item>
          <text:p text:style-name="P20">zad. pn. Wykonanie chodnika w ul. Asnyka od ul. Konopnickiej do ul. Serbinowskiej – 12.900 zł</text:p>
        </text:list-item>
      </text:list>
      <text:p text:style-name="P30"/>
      <text:p text:style-name="P43"/>
      <text:p text:style-name="P48">Tytułem zwiększeń:</text:p>
      <text:p text:style-name="P49">miasto </text:p>
      <text:p text:style-name="P31"><text:tab/>dz. 600 – Transport i łączność – 92.910 zł</text:p>
      <text:p text:style-name="P31"><text:tab/>rozdz. 60016 – Drogi publiczne gminne – 92.910 zł</text:p>
      <text:list text:style-name="WW8Num29">
        <text:list-item>
          <text:p text:style-name="P20">zad. pn. Budowa parkingu w rejonie grodziska na Zawodziu wraz <text:line-break/>z odwodnieniem i oświetleniem – 47.760 zł</text:p>
        </text:list-item>
        <text:list-item>
          <text:p text:style-name="P20">zad. pn. Przebudowa i budowa ciągu drogowego w ul. Saperskiej – 45.150 zł</text:p>
        </text:list-item>
      </text:list>
      <text:p text:style-name="P43"/>
      <text:p text:style-name="P43"/>
      <text:p text:style-name="P43"/>
      <text:h text:style-name="P33" text:outline-level="6">§ 2.</text:h>
      <text:p text:style-name="P32"/>
      <text:p text:style-name="Text_20_body">Zarządzenie wchodzi w życie z dniem podpisania.</text:p>
      <text:p text:style-name="Standard"/>
      <text:p text:style-name="P24">Uzasadnienie</text:p>
      <text:p text:style-name="P34"><text:span text:style-name="T4">do zarządzenia Nr 257/2008 Prezydenta Miasta Kalisza z dnia 13 czerwca 2008 r.<text:line-break/>w sprawie zmian w budżecie Kalisza - Miasta na prawach powiatu na 2008 rok.</text:span></text:p>
      <text:p text:style-name="P38"><text:span text:style-name="T6"><text:s/>Zgodnie z wnioskiem nr KRM.3014-0005/08 Naczelnika Kancelarii Rady Miejskiej dokonuje się zmiany w budżecie miasta w planie wydatków w dz. 750 – Administracja publiczna:</text:span></text:p>
      <text:list text:style-name="WW8Num28">
        <text:list-item>
          <text:p text:style-name="P39"><text:span text:style-name="T6">zmniejsza się wydatki bieżące o kwotę 18.000 zł w rozdz. 75075 – Promocja jednostek samorządu terytorialnego (zakup materiałów i wyposażenia oraz usług pozostałych),</text:span></text:p>
        </text:list-item>
        <text:list-item>
          <text:p text:style-name="P39"><text:span text:style-name="T6">zwiększa się wydatki bieżące o kwotę 18.000 zł w rozdz. 75022 – Rady gmin /miast <text:line-break/>i miast na prawach powiatu/ z przeznaczeniem na zakup materiałów i wyposażenia oraz usług pozostałych w związku z przygotowaniem i obsługą Święta Miasta Kalisza oraz bieżącą działalnością Kancelarii Rady Miejskiej.</text:span></text:p>
        </text:list-item>
      </text:list>
      <text:p text:style-name="P51"><text:span text:style-name="T4">Na podstawie wniosku nr ZDM.3014-16/2008 Dyrektora Zarządu Dróg Miejskich dokonuje się zmiany w budżecie miasta w planie wydatków majątkowych w dz. 600 – Transport i łączność, w rozdz. 60016 – Drogi publiczne gminne:</text:span></text:p>
      <text:list text:style-name="WW8Num29">
        <text:list-item>
          <text:p text:style-name="P25"><text:span text:style-name="T3">zmniejsza się plan na zad. pn. Modernizacja schodów prowadzących z ciągu <text:line-break/>ul. Staszica do przystanku przy ul. Poznańskiej o kwotę 25.600 zł (oszczędności na zadaniu),</text:span></text:p>
        </text:list-item>
        <text:list-item>
          <text:p text:style-name="P25"><text:span text:style-name="T3">zmniejsza się plan na zad. pn. Przebudowa zatok autobusowych w ul. Łódzkiej <text:line-break/>o kwotę 54.410 zł (oszczędności na zadaniu),</text:span></text:p>
        </text:list-item>
        <text:list-item>
          <text:p text:style-name="P25"><text:span text:style-name="T3">zmniejsza się plan na zad. pn. Wykonanie chodnika w ul. Asnyka <text:line-break/>od ul. Konopnickiej do ul. Serbinowskiej o kwotę 12.900 zł (oszczędności na zadaniu),</text:span></text:p>
        </text:list-item>
        <text:list-item>
          <text:p text:style-name="P25"><text:span text:style-name="T3">zwiększa się plan na zad. pn. Budowa parkingu w rejonie grodziska na Zawodziu wraz z odwodnieniem i oświetleniem o kwotę 47.760 zł w związku ze zwiększoną ilością robót ziemnych powiązanych z pracami archeologicznymi oraz w związku <text:line-break/>z koniecznością rozszerzenia zakresu prac o wykonanie dodatkowego wzmocnienia warstw konstrukcyjnych nawierzchni, budowę chodnika łączącego teren grodziska <text:line-break/>z realizowanym parkingiem i wykonanie nowego przepustu znajdującego się na wjeździe na teren parkingu,</text:span></text:p>
        </text:list-item>
        <text:list-item>
          <text:p text:style-name="P25"><text:span text:style-name="T3">zwiększa się plan na zad. pn. Przebudowa i budowa ciągu drogowego <text:line-break/>w ul. Saperskiej o kwotę 45.150 zł z przeznaczeniem na wykonanie dodatkowego odwodnienia w postaci drenażu, dokonanie wymiany gruntu i wzmocnienie konstrukcji nawierzchni jezdni oraz na przebudowę zjazdu na łuku ul. Saperskiej (w tym przestawienie ogrodzenia przylegającego do posesji przy ul. Saperskiej 6).</text:span></text:p>
        </text:list-item>
      </text:list>
      <text:p text:style-name="P4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3z1" style:family="text">
      <style:text-properties style:font-name="Times New Roman" style:font-name-complex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2" style:family="text">
      <style:text-properties fo:color="#000000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7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7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9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min-label-width="0.635cm"/>
      </text:list-level-style-number>
      <text:list-level-style-number text:level="2" text:style-name="WW8Num19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3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6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2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Twoja nazwa użytkownika</dc:creator>
    <dc:date>2008-06-05T14:36:00</dc:date>
    <meta:print-date>2008-06-19T10:38:00</meta:print-date>
    <meta:editing-cycles>1179</meta:editing-cycles>
    <meta:editing-duration>PT1H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940" meta:character-count="5962"/>
  </office:meta>
</office:document-meta>
</file>