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margin-left="2cm" fo:margin-right="0cm" fo:text-indent="-2cm" style:auto-text-indent="false"/>
      <style:text-properties fo:font-size="12pt" style:font-size-asian="12pt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margin-left="4.995cm" fo:margin-right="0cm" fo:text-indent="0cm" style:auto-text-indent="false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Tekst_20_blokowy" style:master-page-name="Standard">
      <style:paragraph-properties style:page-number="auto"/>
    </style:style>
    <style:style style:name="T1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rządzenie Nr 256/2010<text:line-break/>Prezydenta Miasta Kalisza</text:p>
      <text:p text:style-name="P11">z dnia <text:s/>30 <text:s/>czerwca <text:s/>2010 r.</text:p>
      <text:p text:style-name="P6">w sprawie ustalenia planu finansowego zadań wykonywanych na mocy porozumień <text:line-break/>z organami administracji rządowej na 2010 rok (po zmianach).</text:p>
      <text:p text:style-name="P5"/>
      <text:p text:style-name="P5"/>
      <text:p text:style-name="P5"/>
      <text:p text:style-name="P7">Na podstawie art. 249 ust. 1 pkt 2 ustawy z dnia 27 sierpnia 2009 r. o finansach publicznych /Dz. U. Nr 157 poz. 1240 z późn. zm./ oraz art. 30 ust. 1 ustawy z dnia <text:span text:style-name="T1">8 marca 1990 r. <text:line-break/>o samorządzie gminnym /Dz. U. z 2001 r. Nr 142, poz. 1591 z późn. zm./</text:span></text:p>
      <text:p text:style-name="P1"/>
      <text:p text:style-name="P4">zarządza się, co następuje:</text:p>
      <text:p text:style-name="P1"/>
      <text:p text:style-name="P1"/>
      <text:p text:style-name="P2">§ 1.</text:p>
      <text:p text:style-name="P2"/>
      <text:p text:style-name="P7">Ustala się plan finansowy zadań wykonywanych na mocy porozumień z organami administracji rządowej na 2010 rok w budżecie miasta (po zmianach), zgodnie <text:line-break/>z załącznikiem nr 1 do niniejszego zarządzenia.</text:p>
      <text:p text:style-name="P1"/>
      <text:p text:style-name="P1"/>
      <text:p text:style-name="P2">§ 2.</text:p>
      <text:p text:style-name="P2"/>
      <text:p text:style-name="P7">Ustala się plan finansowy zadań wykonywanych na mocy porozumień z organami administracji rządowej na 2010 rok w budżecie powiatu (po zmianach), zgodnie <text:line-break/>z załącznikiem nr 2 do niniejszego zarządzenia.</text:p>
      <text:p text:style-name="P1"/>
      <text:p text:style-name="P1"/>
      <text:p text:style-name="P10">§ 3.</text:p>
      <text:p text:style-name="P9"/>
      <text:p text:style-name="P9">Zarządzenie podlega publikacji w Biuletynie Informacji Publicznej.</text:p>
      <text:p text:style-name="Text_20_body"/>
      <text:p text:style-name="Text_20_body"/>
      <text:p text:style-name="P8">§ 4.</text:p>
      <text:p text:style-name="Text_20_body"/>
      <text:p text:style-name="P3">Zarządzenie wchodzi w życie z dniem podpisania.</text:p>
      <text:p text:style-name="P3"/>
      <text:p text:style-name="P3"/>
      <text:p text:style-name="P3">Zalaczniki:</text:p>
      <text:p text:style-name="P3"><text:a xlink:type="simple" xlink:href="http://bip.kalisz.pl/ogloszenia/zarz/256zarz2010-1.rtf"><text:span text:style-name="Internet_20_link"><text:span text:style-name="T1">http://bip.kalisz.pl/ogloszenia/zarz/256zarz2010-1.rtf</text:span></text:span></text:a></text:p>
      <text:p text:style-name="P3"><text:a xlink:type="simple" xlink:href="http://bip.kalisz.pl/ogloszenia/zarz/256zarz2010-2.rtf"><text:span text:style-name="Internet_20_link"><text:span text:style-name="T1">http://bip.kalisz.pl/ogloszenia/zarz/256zarz2010-2.rtf</text:span></text:span></text:a></text:p>
      <text:p text:style-name="P3"><text:span text:style-name="Internet_20_link"><text:span text:style-name="T1"/></text:span></text:p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4.995cm" fo:margin-right="5.248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01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UM Kalisz</meta:initial-creator>
    <meta:creation-date>2003-01-30T10:54:00</meta:creation-date>
    <dc:date>2010-07-16T09:14:57.85</dc:date>
    <meta:print-date>2010-07-05T13:34:00</meta:print-date>
    <meta:editing-cycles>87</meta:editing-cycles>
    <meta:editing-duration>PT13H07M34S</meta:editing-duration>
    <meta:generator>OpenOffice.org/3.2$Win32 OpenOffice.org_project/320m12$Build-9483</meta:generator>
    <dc:creator>Aleksander Andrzej Góral</dc:creator>
    <meta:document-statistic meta:table-count="0" meta:image-count="0" meta:object-count="0" meta:page-count="1" meta:paragraph-count="16" meta:word-count="172" meta:character-count="1140"/>
  </office:meta>
</office:document-meta>
</file>