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pl" fo:country="PL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8pt" fo:language="pl" fo:country="PL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1" style:family="paragraph" style:parent-style-name="Standard">
      <style:paragraph-properties fo:margin-left="-0.037cm" fo:margin-right="0cm" fo:text-align="justify" style:justify-single-word="false" fo:text-indent="0.019cm" style:auto-text-indent="false">
        <style:tab-stops>
          <style:tab-stop style:position="0cm"/>
        </style:tab-stops>
      </style:paragraph-properties>
      <style:text-properties fo:font-size="12pt" fo:language="pl" fo:country="PL" style:font-size-asian="12pt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fo:language="pl" fo:country="PL" style:font-size-asian="12pt" style:font-size-complex="12pt"/>
    </style:style>
    <style:style style:name="P13" style:family="paragraph" style:parent-style-name="Standard">
      <style:paragraph-properties fo:margin-left="0.019cm" fo:margin-right="0cm" fo:text-align="justify" style:justify-single-word="false" fo:text-indent="-0.037cm" style:auto-text-indent="false">
        <style:tab-stops>
          <style:tab-stop style:position="0cm"/>
        </style:tab-stops>
      </style:paragraph-properties>
      <style:text-properties fo:font-size="12pt" fo:language="pl" fo:country="PL" style:font-size-asian="12pt" style:font-size-complex="12pt"/>
    </style:style>
    <style:style style:name="P14" style:family="paragraph" style:parent-style-name="Standard">
      <style:paragraph-properties fo:margin-left="0.019cm" fo:margin-right="0cm" fo:text-align="justify" style:justify-single-word="false" fo:text-indent="-0.019cm" style:auto-text-indent="false">
        <style:tab-stops>
          <style:tab-stop style:position="0cm"/>
        </style:tab-stops>
      </style:paragraph-properties>
      <style:text-properties fo:font-size="12pt" fo:language="pl" fo:country="PL" style:font-size-asian="12pt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fo:keep-with-next="always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 fo:keep-with-next="always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line-height="150%" style:page-number="auto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1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2" style:family="text">
      <style:text-properties fo:language="pl" fo:country="PL"/>
    </style:style>
    <style:style style:name="T3" style:family="text">
      <style:text-properties fo:font-size="8pt" fo:language="pl" fo:country="PL" fo:font-weight="bold" style:font-size-asian="8pt" style:font-weight-asian="bold" style:font-size-complex="8pt" style:font-weight-complex="bold"/>
    </style:style>
    <style:style style:name="T4" style:family="text">
      <style:text-properties fo:font-size="12pt" fo:language="pl" fo:country="PL" style:font-size-asian="12pt" style:font-size-complex="12pt"/>
    </style:style>
    <style:style style:name="T5" style:family="text">
      <style:text-properties fo:font-size="12pt" fo:language="pl" fo:country="PL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1">Zarządzenie <text:s/>Nr 255/ 2008</text:span></text:p>
      <text:p text:style-name="P4">Prezydenta <text:s/>Miasta <text:s/>Kalisza</text:p>
      <text:p text:style-name="P1"><text:span text:style-name="T1">z <text:s/>dnia 12 czerwca 2008 r.</text:span></text:p>
      <text:p text:style-name="P2"/>
      <text:p text:style-name="P2"/>
      <text:p text:style-name="P5">w sprawie ustalenia wynagrodzenia dla członków Komisji Mieszkaniowej <text:line-break/>w <text:s/>2008 <text:s/>roku.</text:p>
      <text:p text:style-name="P5"/>
      <text:p text:style-name="P8"/>
      <text:p text:style-name="P7"><text:span text:style-name="T4">Na podstawie art.30 ust. 2 pkt 3 ustawy z 08 marca 1990r. o samorządzie gminnym <text:line-break/>( Dz.U. z 2001r. Nr 142, poz. 1591 ze zm.), w związku z ust. 4 Postanowień ogólnych Regulaminu Pracy Komisji Mieszkaniowej stanowiącego załącznik do Zarządzenia <text:line-break/>Nr 297/2003 Prezydenta Miasta Kalisza z 09 lipca 2003 roku w sprawie ustalenia Regulaminu <text:s/>Pracy <text:s/>Komisji <text:s/>Mieszkaniowej, <text:s/>zarządza <text:s/>się </text:span><text:span text:style-name="T5"><text:s/></text:span><text:span text:style-name="T4">co <text:s/>następuje:</text:span></text:p>
      <text:p text:style-name="P9"/>
      <text:p text:style-name="P10">§ 1</text:p>
      <text:p text:style-name="P10"/>
      <text:p text:style-name="P11">Wynagrodzenie dla członków Komisji Mieszkaniowej, w tej samej wysokości dla każdego członka, wypłaca się wyłącznie osobom uczestniczącym w <text:s/>posiedzeniach <text:s/>Komisji <text:s/>Mieszkaniowej.</text:p>
      <text:p text:style-name="P12">Podstawą <text:s/>do wypłaty <text:s/>są <text:s/>listy obecności <text:s/>z odbytych <text:s/>posiedzeń Komisji Mieszkaniowej.</text:p>
      <text:p text:style-name="P13">Wynagrodzenie, o którym mowa w ust. 1 ustala się w wysokości 100,00 zł brutto <text:s text:c="27"/>( słownie zł: sto ) za <text:s/>obecność <text:s/>na <text:s/>jednym <text:s/>posiedzeniu. </text:p>
      <text:p text:style-name="P14">Wypłaty wynagrodzenia dla członków Komisji Mieszkaniowej za dany miesiąc kalendarzowy <text:s/>dokonuje <text:s/>się <text:s/>w <text:s/>pierwszej <text:s/>połowie <text:s/>następnego <text:s/>miesiąca.</text:p>
      <text:p text:style-name="P9"/>
      <text:p text:style-name="P10">§ 2</text:p>
      <text:p text:style-name="P10"/>
      <text:p text:style-name="P9">Wykonanie zarządzenia powierza się Naczelnikowi Wydziału Spraw Społecznych <text:line-break/>i Mieszkaniowych Urzędu Miejskiego w Kaliszu i Naczelnikowi Wydziału Finansowego <text:s/>Urzędu <text:s/>Miejskiego <text:s/>w <text:s/>Kaliszu.</text:p>
      <text:p text:style-name="P9"/>
      <text:p text:style-name="P10">§ 3</text:p>
      <text:p text:style-name="P9"/>
      <text:p text:style-name="P9">Zarządzenie <text:s/>wchodzi <text:s/>w <text:s/>życie <text:s/>z <text:s/>dniem <text:s/>podpisania <text:s/>z <text:s/>mocą <text:s/>od <text:s/>01 <text:s/>stycznia <text:s/>2008 <text:s/>roku.</text:p>
      <text:p text:style-name="P15">Uzasadnienie</text:p>
      <text:p text:style-name="P6"><text:span text:style-name="T1">do zarządzenia Nr </text:span><text:span text:style-name="T3">....................... </text:span><text:span text:style-name="T1"><text:s/>Prezydenta Miasta Kalisza z dnia <text:s/></text:span><text:span text:style-name="T3">.........................................</text:span></text:p>
      <text:p text:style-name="P5">w sprawie ustalenia wynagrodzenia dla członków Komisji Mieszkaniowej <text:line-break/>w <text:s/>2008 <text:s/>roku.</text:p>
      <text:p text:style-name="P2"><text:s/></text:p>
      <text:p text:style-name="P2"/>
      <text:p text:style-name="P2"/>
      <text:p text:style-name="P16"/>
      <text:p text:style-name="P17">Z dniem 31 grudnia 2007 roku utraciło moc Zarządzenie nr 50/2007 <text:line-break/>z 12 lutego 2007 roku Prezydenta Miasta Kalisza w sprawie ustalenia wynagrodzenia dla członków Komisji Mieszkaniowej w 2007 roku. W związku z powyższym, <text:line-break/>biorąc pod uwagę zabezpieczone w budżecie Miasta Kalisza – miasta na prawach powiatu na 2008 rok środków finansowych na ten cel, koniecznym jest wydanie nowego zarządzenia ustalającego zasady wynagradzania członków Komisji Mieszkaniowej <text:line-break/>w <text:s/>2008 <text:s/>roku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Irena Wielichowska</meta:initial-creator>
    <meta:creation-date>2008-08-12T09:21:08</meta:creation-date>
    <dc:date>2008-08-13T13:20:51</dc:date>
    <meta:editing-cycles>0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285" meta:character-count="2109"/>
  </office:meta>
</office:document-meta>
</file>