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3.747cm" fo:margin-right="0cm" fo:text-indent="1.249cm" style:auto-text-indent="false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5.159cm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Zarządzenie Nr 254/2008</text:span></text:p>
      <text:p text:style-name="P2">Prezydenta Miasta Kalisza</text:p>
      <text:p text:style-name="P11"><text:span text:style-name="T1"><text:s text:c="6"/>z dnia 12 czerwca 2008r.</text:span></text:p>
      <text:p text:style-name="P12"/>
      <text:p text:style-name="P11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ewidencji mienia i zasobu nieruchomościami Miasta oraz ds. gospodarowania nieruchomościami Skarbu Państwa w Wydziale Gospodarowania Mieniem w Urzędzie Miejskim w Kaliszu, <text:s/>powołuje się Komisję w składzie:</text:p>
      <text:p text:style-name="P4"/>
      <text:list text:style-name="WW8Num2">
        <text:list-item>
          <text:p text:style-name="P5">przewodniczący - <text:s/>Stefan Kłobucki – Sekretarz Miasta Kalisza, </text:p>
        </text:list-item>
      </text:list>
      <text:p text:style-name="P4"/>
      <text:list text:style-name="WW8Num2" text:continue-numbering="true">
        <text:list-item>
          <text:p text:style-name="P5">członek – Iwona Kasprzak – Naczelnik Wydziału Gospodarowania Mieniem, </text:p>
        </text:list-item>
      </text:list>
      <text:p text:style-name="P4"/>
      <text:list text:style-name="WW8Num2" text:continue-numbering="true">
        <text:list-item>
          <text:p text:style-name="P5">członek – Hieronim Tomczyk – z-ca Naczelnika Wydziału Gospodarowania Mieniem, </text:p>
        </text:list-item>
      </text:list>
      <text:p text:style-name="P4"/>
      <text:list text:style-name="WW8Num2" text:continue-numbering="true">
        <text:list-item>
          <text:p text:style-name="P5">członek – Agnieszka Jeziorska – Kierownik Referatu Gospodarowania Nieruchomościami Skarbu Państwa w Wydziale Gospodarowania Mieniem,</text:p>
        </text:list-item>
      </text:list>
      <text:p text:style-name="P4"/>
      <text:list text:style-name="WW8Num2" text:continue-numbering="true">
        <text:list-item>
          <text:p text:style-name="P5">członek – Henryk Kujawa – Kierownik Referatu Nadzoru Właścicielskiego w Wydziale Gospodarowania Mieniem, </text:p>
        </text:list-item>
      </text:list>
      <text:p text:style-name="P4"/>
      <text:list text:style-name="WW8Num2" text:continue-numbering="true">
        <text:list-item>
          <text:p text:style-name="P5">sekretarz Komisji – Barbara Kliber – pracownik Wydziału Organizacyjnego, </text:p>
        </text:list-item>
      </text:list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6/00565;0;1  zarządzenie w spr. powłania Komisji ds. naboru do WGM</dc:title>
    <meta:initial-creator>KPospiech</meta:initial-creator>
    <meta:creation-date>2008-06-13T08:36:00</meta:creation-date>
    <dc:date>2008-06-13T15:12:31</dc: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6/00565</meta:user-defined>
    <meta:user-defined meta:name="LTE Capitel Number" meta:value-type="string">1</meta:user-defined>
    <meta:document-statistic meta:table-count="0" meta:image-count="0" meta:object-count="0" meta:page-count="1" meta:paragraph-count="19" meta:word-count="171" meta:character-count="1386"/>
  </office:meta>
</office:document-meta>
</file>