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25%"/>
      <style:text-properties fo:font-size="13pt" style:font-size-asian="13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2.5pt" style:font-size-asian="12.5pt"/>
    </style:style>
    <style:style style:name="P8" style:family="paragraph" style:parent-style-name="Standard">
      <style:paragraph-properties fo:margin-left="5.001cm" fo:margin-right="0cm" fo:text-indent="1cm" style:auto-text-indent="false"/>
    </style:style>
    <style:style style:name="P9" style:family="paragraph" style:parent-style-name="Standard">
      <style:paragraph-properties fo:margin-left="5.001cm" fo:margin-right="0cm" fo:text-indent="1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5.001cm" fo:margin-right="0cm" fo:text-indent="1cm" style:auto-text-indent="false" style:page-number="auto"/>
    </style:style>
    <style:style style:name="P11" style:family="paragraph" style:parent-style-name="Styl5">
      <style:text-properties style:font-name="Times New Roman" fo:font-size="12pt" style:font-size-asian="12pt" style:font-name-complex="Times New Roman" style:font-size-complex="12pt" style:font-weight-complex="normal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size="12.5pt" style:font-size-asian="12.5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.253/2008.</text:span></text:p>
      <text:p text:style-name="P9">Prezydenta Miasta Kalisza</text:p>
      <text:p text:style-name="P8"><text:span text:style-name="T1">z dnia 12 czerwca 2008r.</text:span></text:p>
      <text:p text:style-name="P1"/>
      <text:p text:style-name="P1"/>
      <text:p text:style-name="P1"/>
      <text:p text:style-name="P2">w sprawie nadania tytułu „Honorowy Przyjaciel Kalisza” z okazji Święta Miasta 2008 r.</text:p>
      <text:p text:style-name="Standard"/>
      <text:p text:style-name="Standard"/>
      <text:p text:style-name="P3">Na podstawie zarządzenia Nr 63/2005 Prezydenta Miasta Kalisza z dnia 15 lutego 2005 r. <text:s text:c="12"/>w sprawie nadania tytułu „Honorowy Przyjaciel Kalisza” oraz § 65 Regulaminu Organizacyjnego Urzędu Miejskiego w Kaliszu stanowiącego załącznik do zarządzenia <text:s text:c="13"/>Nr 468/2003 Prezydenta Miasta Kalisza z dnia 7 listopada 2003 r. w sprawie ustalenia Regulaminu Organizacyjnego Urzędu Miejskiego <text:span text:style-name="T1">zarządza się co następuje:</text:span></text:p>
      <text:p text:style-name="P3"/>
      <text:p text:style-name="Standard"/>
      <text:p text:style-name="P4">§ 1</text:p>
      <text:p text:style-name="Standard"/>
      <text:p text:style-name="P3"/>
      <text:p text:style-name="P3"/>
      <text:p text:style-name="Tekst_20_podstawowy_20_2">W uznaniu zasług dla Kalisza nadaje się tytuł „Honorowy Przyjaciel Kalisza” panu<text:span text:style-name="T1"> </text:span><text:span text:style-name="T2">Stanisławowi Bronzowi, księdzu prałatowi Bolesławowi Kawczyńskiemu i panu </text:span>Joëlowi Wilmotte. </text:p>
      <text:p text:style-name="P3">Szczegółową charakterystykę zawiera załącznik do zarządzenia.</text:p>
      <text:p text:style-name="Standard"/>
      <text:p text:style-name="Standard"/>
      <text:p text:style-name="P4">§ 2</text:p>
      <text:p text:style-name="Standard"/>
      <text:p text:style-name="P3">Wykonanie zarządzenia powierza się Dyrektorowi Kancelarii Prezydenta Miasta.</text:p>
      <text:p text:style-name="Standard"/>
      <text:p text:style-name="Standard"/>
      <text:p text:style-name="P4">§ 3</text:p>
      <text:p text:style-name="Standard"/>
      <text:p text:style-name="P3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text:tab/><text:tab/><text:tab/></text:p>
      <text:p text:style-name="P11"><text:tab/><text:tab/><text:tab/>Załącznik do</text:p>
      <text:p text:style-name="P11"><text:tab/><text:tab/><text:tab/>zarządzenia nr 253/2008…</text:p>
      <text:p text:style-name="P11"><text:tab/><text:tab/><text:tab/>Prezydenta Miasta Kalisza </text:p>
      <text:p text:style-name="Styl5"><text:span text:style-name="T3"><text:tab/><text:tab/><text:tab/>z dnia 12 czerwca………..</text:span><text:span text:style-name="T4"> </text:span></text:p>
      <text:p text:style-name="Standard"/>
      <text:p text:style-name="P5"/>
      <text:h text:style-name="Heading_20_1" text:outline-level="1"/>
      <text:h text:style-name="Heading_20_1" text:outline-level="1">Stanisław Bronz</text:h>
      <text:p text:style-name="P6"><text:span text:style-name="T5">Pan Stanisław Bronz jest założycielem i od 15 lat Prezesem Zarządu powstałej w 1992 r. Fundacji Inwalidów i Osób Niepełnosprawnych „Miłosierdzie” w Kaliszu. Fundacja działa na rzecz osób niepełnosprawnych, ubogich i pokrzywdzonych przez los. Pan Stanisław Bronz w 1994 roku utworzył placówkę rehabilitacyjną dla osób niepełnosprawnych, która w 2005 roku została rozbudowana tak, by w pełni spełniać potrzeby podopiecznych. Od tego czasu Warsztat Terapii Zajęciowej prowadzi rehabilitację zawodową i społeczną dla 45 niepełnosprawnych mieszkańców miasta. Wkrótce potem, również z inicjatywy Stanisława Bronza, powstało na terenie Regionu Kaliskiego następne 6 warsztatów terapii zajęciowej i jeden środowiskowy dom samopomocy. Łącznie objętych jest w nich rehabilitacją zawodową i społeczną blisko 250 osób niepełnosprawnych. </text:span></text:p>
      <text:p text:style-name="P6"><text:span text:style-name="T5">Pan Stanisław Bronz współpracuje również aktywnie z samorządem lokalnym we wszelkich inicjatywach podejmowanych na rzecz środowiska osób niepełnosprawnych tak na terenie miasta, regionu kaliskiego, jak i całej Polski. Na przestrzeni 15 lat istnienia fundacji zorganizował kilkaset zadań w zakresie integracji społecznej, aktywizacji i rehabilitacji niepełnosprawnej części społeczeństwa: spartakiad i zawodów sportowych, konkursów, wystaw, prezentacji artystycznych. Pan Stanisław Bronz organizuje także zbiórki odzieży i żywności dla osób niepełnosprawnych i ich rodzin. To tylko niektóre z zasług Pana Stanisława Bronza. Wszystkich nie sposób wymienić.</text:span></text:p>
      <text:p text:style-name="P6"><text:span text:style-name="T5">Należy tylko podkreślić, że w ciągu 15 lat działalności fundacji Pan Bronz pracuje jako prezes zarządu wyłącznie społecznie, poświęcając swój czas i niejednokrotnie ponosząc koszty związane z działaniami organizacji. </text:span></text:p>
      <text:p text:style-name="P12"/>
      <text:p text:style-name="P13">Ksiądz Prałat dr Bolesław Kawczyński</text:p>
      <text:p text:style-name="Text_20_body">Ksiądz Prałat dr Bolesław Kawczyński, kapelan Jego Świątobliwości, od 17 lat jest proboszczem parafii Świętej Rodziny w Kaliszu. Zanim przybył do naszego miasta pełnił posługę <text:s/>kapłańską w parafiach w: Girzycach, Opatówku i Włocławku. Jako proboszcz <text:soft-page-break/>parafii Świętej Rodziny wsławił się w Kaliszu nietuzinkową akcją modernizacyjną kościoła. Za jego sprawą bowiem m.in. wymieniona została instalacja elektryczna tego budynku, pokrycie dachu, odnowiona została polichromia na sklepieniu w kaplicy żołnierskiej, dokończono renowację plebanii, którą po objęciu probostwa Prałat zastał w stanie surowym, uporządkowany został również ogrójec oraz otoczenie kościoła. Ksiądz Kawczyński wykonał zatem ogromną pracę, której efekt możemy dziś podziwiać. Obecny stan kościoła i jego otoczenia kosztował Prałata mnóstwo starań i zaangażowania. Tak zresztą jest oceniany przez duchowieństwo kaliskie, przez parafian oraz przez wszystkich tych, którzy z nim obcowali – jako człowiek, kapłan o niebywałej haryzmie, który z zaangażowaniem i oddaniem wykonuje wszystkie powierzone sobie sprawy. </text:p>
      <text:p text:style-name="Text_20_body">Ksiądz Prałat służy wszystkim mieszkańcom diecezji, nie tylko swoim parafianom. Od początku istnienia Diecezji Kaliskiej jest notariuszem Kancelarii Kurii Diecezjalnej do spraw małżeństw. Jest także wykładowcą w Kaliskim Seminarium Duchownym oraz w Państwowej Wyższej Szkole Zawodowej, od której otrzymał tytuł <text:span text:style-name="T6">Najbliższego i Najwierniejszego Przyjaciela Uczelni.</text:span></text:p>
      <text:p text:style-name="Text_20_body">Jego wkład w życie Kalisza, w wizerunek miasta jest niewątpliwy.</text:p>
      <text:p text:style-name="Text_20_body"/>
      <text:p text:style-name="P13">Joël Wilmotte</text:p>
      <text:p text:style-name="Text_20_body">Pan Joël Wilmotte jest merem francuskiego miasta Hautmont, które jest zaprzyjaźnione z Kaliszem już od pięćdziesięciu lat. Funkcje mera Joëm Wilmotte pełni od 1989 roku. Od tego właśnie czasu kontakty pomiędzy Kaliszem i Hautmont znacznie się ożywiły. Zapewne fakt ten spowodowany był w dużej mierze przełomem ustrojowym, który wówczas nastąpił w Polsce, jednak niezaprzeczalne jest, że to właśnie on ten fakt i możliwości, które z niego wyniknęły, potrafił znakomicie wykorzystać. To właśnie z inicjatywy obecnego mera Hautmont uaktywniła się współpraca partnerska obu miast. Joël Wilmotte dołożył wszelkich starań, by delegacje z Kalisza uczestniczyły w różnych przedsięwzięciach kulturalnych, sportowych i gospodarczych. Przez wszystkie lata współpracy partnerskiej chętnie służył radą w kwestiach zarządzania miastem, dzielił się swoimi doświadczeniami menedżerskimi, nie szczędził przy tym swojej serdeczności i zaangażowania. Joël Wilmotte to prawdziwy przyjaciel Kalisza.</text:p>
      <text:p text:style-name="Text_20_body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David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.5pt" style:font-size-asian="12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25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itam,</dc:title>
    <meta:initial-creator>PLudwiczak</meta:initial-creator>
    <meta:creation-date>2008-06-05T14:48:00</meta:creation-date>
    <dc:date>2008-08-11T14:31:19</dc:date>
    <meta:print-date>2008-06-10T14:49:00</meta:print-date>
    <meta:editing-cycles>11</meta:editing-cycles>
    <meta:editing-duration>PT3H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7" meta:word-count="699" meta:character-count="5293"/>
  </office:meta>
</office:document-meta>
</file>