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0">
      <style:paragraph-properties fo:text-align="justify" style:justify-single-word="false"/>
    </style:style>
    <style:style style:name="P3" style:family="paragraph" style:parent-style-name="Standard" style:list-style-name="WW8Num39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14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 style:list-style-name="WW8Num32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WW8Num39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32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/>
      <style:text-properties fo:font-size="12pt" fo:background-color="#ff00ff" style:font-size-asian="12pt"/>
    </style:style>
    <style:style style:name="P15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00ff" style:font-size-asian="12pt"/>
    </style:style>
    <style:style style:name="P16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7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00ffff" style:font-size-asian="12pt"/>
    </style:style>
    <style:style style:name="P18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00ffff" style:font-size-asian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1.752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.614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background-color="#ff00ff" style:font-size-asian="12pt" style:font-size-complex="12pt"/>
    </style:style>
    <style:style style:name="P24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27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.617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91cm" fo:margin-right="0cm" fo:text-indent="0cm" style:auto-text-indent="false">
        <style:tab-stops>
          <style:tab-stop style:position="-4.501cm"/>
        </style:tab-stops>
      </style:paragraph-properties>
    </style:style>
    <style:style style:name="P30" style:family="paragraph" style:parent-style-name="Standard">
      <style:paragraph-properties fo:margin-left="0.691cm" fo:margin-right="0cm" fo:text-indent="0cm" style:auto-text-indent="false">
        <style:tab-stops>
          <style:tab-stop style:position="-4.501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 fo:margin-left="0.691cm" fo:margin-right="0cm" fo:text-indent="0cm" style:auto-text-indent="false">
        <style:tab-stops>
          <style:tab-stop style:position="-4.501cm"/>
        </style:tab-stops>
      </style:paragraph-properties>
      <style:text-properties fo:font-size="12pt" fo:background-color="#00ffff" style:font-size-asian="12pt"/>
    </style:style>
    <style:style style:name="P32" style:family="paragraph" style:parent-style-name="Standard">
      <style:paragraph-properties fo:margin-left="0.616cm" fo:margin-right="0cm" fo:text-align="justify" style:justify-single-word="false" fo:text-indent="0.633cm" style:auto-text-indent="false"/>
    </style:style>
    <style:style style:name="P33" style:family="paragraph" style:parent-style-name="Standard">
      <style:paragraph-properties fo:margin-left="1.572cm" fo:margin-right="0cm" fo:text-align="justify" style:justify-single-word="false" fo:text-indent="0.633cm" style:auto-text-indent="false"/>
      <style:text-properties fo:font-size="12pt" style:font-size-asian="12pt"/>
    </style:style>
    <style:style style:name="P34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35" style:family="paragraph" style:parent-style-name="Heading_20_6">
      <style:text-properties fo:font-weight="normal" style:font-weight-asian="normal"/>
    </style:style>
    <style:style style:name="P36" style:family="paragraph" style:parent-style-name="Title">
      <style:paragraph-properties fo:line-height="100%"/>
    </style:style>
    <style:style style:name="P37" style:family="paragraph" style:parent-style-name="Title">
      <style:paragraph-properties fo:line-height="100%" fo:text-align="justify" style:justify-single-word="false"/>
      <style:text-properties fo:font-weight="normal" style:font-weight-asian="normal"/>
    </style:style>
    <style:style style:name="P38" style:family="paragraph" style:parent-style-name="Title">
      <style:paragraph-properties fo:margin-left="4.752cm" fo:margin-right="3.747cm" fo:line-height="100%" fo:text-align="start" style:justify-single-word="false" fo:text-indent="0cm" style:auto-text-indent="false">
        <style:tab-stops>
          <style:tab-stop style:position="11.252cm"/>
        </style:tab-stops>
      </style:paragraph-properties>
    </style:style>
    <style:style style:name="P39" style:family="paragraph" style:parent-style-name="Title" style:master-page-name="First_20_Page">
      <style:paragraph-properties fo:margin-left="4.752cm" fo:margin-right="3.747cm" fo:line-height="100%" fo:text-align="start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40" style:family="paragraph" style:parent-style-name="Title">
      <style:paragraph-properties fo:margin-top="0.635cm" fo:margin-bottom="0cm" fo:line-height="100%" fo:text-align="justify" style:justify-single-word="false"/>
    </style:style>
    <style:style style:name="P41" style:family="paragraph" style:parent-style-name="Title">
      <style:paragraph-properties fo:margin-top="0.635cm" fo:margin-bottom="0cm" fo:line-height="100%" fo:text-align="justify" style:justify-single-word="false"/>
      <style:text-properties fo:background-color="#ff00ff"/>
    </style:style>
    <style:style style:name="P42" style:family="paragraph" style:parent-style-name="Title" style:list-style-name="WW8Num2">
      <style:paragraph-properties fo:margin-left="0.751cm" fo:margin-right="0cm" fo:line-height="100%" fo:text-align="justify" style:justify-single-word="false" fo:text-indent="-0.63cm" style:auto-text-indent="false">
        <style:tab-stops>
          <style:tab-stop style:position="-4.752cm"/>
        </style:tab-stops>
      </style:paragraph-properties>
      <style:text-properties fo:font-weight="normal" style:font-weight-asian="normal"/>
    </style:style>
    <style:style style:name="P43" style:family="paragraph" style:parent-style-name="Text_20_body" style:list-style-name="WW8Num39"/>
    <style:style style:name="P44" style:family="paragraph" style:parent-style-name="Text_20_body" style:list-style-name="WW8Num2"/>
    <style:style style:name="P45" style:family="paragraph" style:parent-style-name="Text_20_body" style:list-style-name="WW8Num40"/>
    <style:style style:name="P46" style:family="paragraph" style:parent-style-name="Text_20_body">
      <style:text-properties style:font-size-complex="12pt"/>
    </style:style>
    <style:style style:name="P47" style:family="paragraph" style:parent-style-name="Text_20_body">
      <style:paragraph-properties fo:margin-left="0cm" fo:margin-right="0cm" fo:text-indent="1.249cm" style:auto-text-indent="false"/>
    </style:style>
    <style:style style:name="P48" style:family="paragraph" style:parent-style-name="Text_20_body">
      <style:paragraph-properties fo:margin-left="0.635cm" fo:margin-right="0cm" fo:text-indent="0.614cm" style:auto-text-indent="false"/>
    </style:style>
    <style:style style:name="P49" style:family="paragraph" style:parent-style-name="Text_20_body">
      <style:paragraph-properties fo:margin-left="1.27cm" fo:margin-right="0cm" fo:text-indent="0.482cm" style:auto-text-indent="false"/>
    </style:style>
    <style:style style:name="P50" style:family="paragraph" style:parent-style-name="Text_20_body">
      <style:paragraph-properties fo:margin-left="1.27cm" fo:margin-right="0cm" fo:text-indent="0.482cm" style:auto-text-indent="false"/>
      <style:text-properties fo:background-color="#ff00ff"/>
    </style:style>
    <style:style style:name="P51" style:family="paragraph" style:parent-style-name="Text_20_body">
      <style:paragraph-properties fo:margin-left="1.752cm" fo:margin-right="0cm" fo:text-indent="-0.501cm" style:auto-text-indent="false"/>
    </style:style>
    <style:style style:name="P52" style:family="paragraph" style:parent-style-name="Text_20_body">
      <style:paragraph-properties fo:margin-left="1.752cm" fo:margin-right="0cm" fo:text-indent="-0.501cm" style:auto-text-indent="false">
        <style:tab-stops>
          <style:tab-stop style:position="1.752cm"/>
        </style:tab-stops>
      </style:paragraph-properties>
    </style:style>
    <style:style style:name="P53" style:family="paragraph" style:parent-style-name="Text_20_body">
      <style:paragraph-properties fo:margin-left="0.635cm" fo:margin-right="0cm" fo:text-indent="1.117cm" style:auto-text-indent="false"/>
    </style:style>
    <style:style style:name="P54" style:family="paragraph" style:parent-style-name="Text_20_body">
      <style:paragraph-properties fo:margin-left="0.635cm" fo:margin-right="0cm" fo:text-indent="1.117cm" style:auto-text-indent="false"/>
      <style:text-properties fo:background-color="#ff00ff"/>
    </style:style>
    <style:style style:name="P55" style:family="paragraph" style:parent-style-name="Text_20_body" style:list-style-name="WW8Num2">
      <style:paragraph-properties fo:margin-left="2cm" fo:margin-right="0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cm" fo:text-indent="0.635cm" style:auto-text-indent="false"/>
    </style:style>
    <style:style style:name="P57" style:family="paragraph" style:parent-style-name="Text_20_body">
      <style:paragraph-properties fo:margin-left="0cm" fo:margin-right="0cm" fo:text-indent="0.635cm" style:auto-text-indent="false"/>
      <style:text-properties style:text-underline-style="solid" style:text-underline-width="auto" style:text-underline-color="font-color"/>
    </style:style>
    <style:style style:name="P58" style:family="paragraph" style:parent-style-name="Tekst_20_podstawowy_20_3">
      <style:text-properties fo:font-size="12pt" style:font-size-asian="12pt"/>
    </style:style>
    <style:style style:name="P59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60" style:family="paragraph" style:parent-style-name="Tekst_20_podstawowy_20_2">
      <style:paragraph-properties fo:text-align="justify" style:justify-single-word="false"/>
    </style:style>
    <style:style style:name="P61" style:family="paragraph" style:parent-style-name="Tekst_20_podstawowy_20_2" style:list-style-name="WW8Num32">
      <style:paragraph-properties fo:text-align="justify" style:justify-single-word="false"/>
    </style:style>
    <style:style style:name="P62" style:family="paragraph" style:parent-style-name="Tekst_20_podstawowy_20_2" style:list-style-name="WW8Num14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63" style:family="paragraph" style:parent-style-name="Tekst_20_podstawowy_20_2">
      <style:paragraph-properties fo:text-align="justify" style:justify-single-word="false"/>
      <style:text-properties fo:background-color="#ffff00"/>
    </style:style>
    <style:style style:name="P64" style:family="paragraph" style:parent-style-name="Tekst_20_podstawowy_20_2" style:list-style-name="WW8Num14">
      <style:paragraph-properties fo:text-align="justify" style:justify-single-word="false">
        <style:tab-stops>
          <style:tab-stop style:position="-3.81cm"/>
        </style:tab-stops>
      </style:paragraph-properties>
      <style:text-properties style:font-size-complex="12pt"/>
    </style:style>
    <style:style style:name="P65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66" style:family="paragraph" style:parent-style-name="Tekst_20_podstawowy_20_2">
      <style:paragraph-properties fo:text-align="justify" style:justify-single-word="false"/>
      <style:text-properties fo:color="#ff00ff" fo:background-color="#00ffff" style:font-size-complex="12pt"/>
    </style:style>
    <style:style style:name="P67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6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font-size-complex="12pt"/>
    </style:style>
    <style:style style:name="P69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70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71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72" style:family="paragraph" style:parent-style-name="Tekst_20_podstawowy_20_2">
      <style:paragraph-properties fo:margin-left="2.251cm" fo:margin-right="0cm" fo:text-align="justify" style:justify-single-word="false" fo:text-indent="0cm" style:auto-text-indent="false"/>
      <style:text-properties style:font-size-complex="12pt"/>
    </style:style>
    <style:style style:name="P73" style:family="paragraph" style:parent-style-name="Tekst_20_podstawowy_20_2">
      <style:paragraph-properties fo:margin-left="3.251cm" fo:margin-right="0cm" fo:text-align="justify" style:justify-single-word="false" fo:text-indent="-2.499cm" style:auto-text-indent="false"/>
    </style:style>
    <style:style style:name="P74" style:family="paragraph" style:parent-style-name="Tekst_20_podstawowy_20_2">
      <style:paragraph-properties fo:margin-left="1.249cm" fo:margin-right="0cm" fo:text-align="justify" style:justify-single-word="false" fo:text-indent="0cm" style:auto-text-indent="false"/>
      <style:text-properties style:font-size-complex="12pt"/>
    </style:style>
    <style:style style:name="P75" style:family="paragraph" style:parent-style-name="Tekst_20_podstawowy_20_2" style:list-style-name="WW8Num14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</style:style>
    <style:style style:name="P76" style:family="paragraph" style:parent-style-name="Tekst_20_podstawowy_20_2" style:list-style-name="WW8Num14">
      <style:paragraph-properties fo:margin-left="0cm" fo:margin-right="0cm" fo:text-align="justify" style:justify-single-word="false" fo:text-indent="-0.954cm" style:auto-text-indent="false">
        <style:tab-stops>
          <style:tab-stop style:position="1.752cm"/>
        </style:tab-stops>
      </style:paragraph-properties>
      <style:text-properties style:font-size-complex="12pt"/>
    </style:style>
    <style:style style:name="P77" style:family="paragraph" style:parent-style-name="Tekst_20_podstawowy_20_2">
      <style:paragraph-properties fo:margin-left="2cm" fo:margin-right="0cm" fo:text-align="justify" style:justify-single-word="false" fo:text-indent="0cm" style:auto-text-indent="false"/>
      <style:text-properties style:font-size-complex="12pt"/>
    </style:style>
    <style:style style:name="P78" style:family="paragraph" style:parent-style-name="Tekst_20_podstawowy_20_2" style:list-style-name="WW8Num14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79" style:family="paragraph" style:parent-style-name="Tekst_20_podstawowy_20_2" style:list-style-name="WW8Num14">
      <style:paragraph-properties fo:margin-left="2.501cm" fo:margin-right="0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size-complex="12pt"/>
    </style:style>
    <style:style style:name="P80" style:family="paragraph" style:parent-style-name="Tekst_20_podstawowy_20_2">
      <style:paragraph-properties fo:margin-left="0.751cm" fo:margin-right="0cm" fo:text-align="justify" style:justify-single-word="false" fo:text-indent="0cm" style:auto-text-indent="false"/>
    </style:style>
    <style:style style:name="P81" style:family="paragraph" style:parent-style-name="Tekst_20_podstawowy_20_2" style:list-style-name="WW8Num12">
      <style:paragraph-properties fo:margin-left="0.751cm" fo:margin-right="0cm" fo:text-align="justify" style:justify-single-word="false" fo:text-indent="0cm" style:auto-text-indent="false">
        <style:tab-stops>
          <style:tab-stop style:position="-4.752cm"/>
        </style:tab-stops>
      </style:paragraph-properties>
    </style:style>
    <style:style style:name="P82" style:family="paragraph" style:parent-style-name="Tekst_20_podstawowy_20_2">
      <style:paragraph-properties fo:margin-left="0.751cm" fo:margin-right="0cm" fo:text-align="justify" style:justify-single-word="false" fo:text-indent="0cm" style:auto-text-indent="false"/>
      <style:text-properties style:font-size-complex="12pt"/>
    </style:style>
    <style:style style:name="P83" style:family="paragraph" style:parent-style-name="Tekst_20_podstawowy_20_2" style:list-style-name="WW8Num12">
      <style:paragraph-properties fo:margin-left="0.751cm" fo:margin-right="0cm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size-complex="12pt"/>
    </style:style>
    <style:style style:name="P84" style:family="paragraph" style:parent-style-name="Tekst_20_podstawowy_20_2" style:list-style-name="WW8Num14">
      <style:paragraph-properties fo:margin-left="2.752cm" fo:margin-right="0cm" fo:text-align="justify" style:justify-single-word="false" fo:text-indent="-0.751cm" style:auto-text-indent="false">
        <style:tab-stops>
          <style:tab-stop style:position="-4.752cm"/>
        </style:tab-stops>
      </style:paragraph-properties>
      <style:text-properties style:font-size-complex="12pt"/>
    </style:style>
    <style:style style:name="P85" style:family="paragraph" style:parent-style-name="Tekst_20_podstawowy_20_2">
      <style:paragraph-properties fo:margin-left="2.346cm" fo:margin-right="0cm" fo:text-align="justify" style:justify-single-word="false" fo:text-indent="-1.711cm" style:auto-text-indent="false"/>
    </style:style>
    <style:style style:name="P86" style:family="paragraph" style:parent-style-name="Tekst_20_podstawowy_20_2">
      <style:paragraph-properties fo:margin-left="0.593cm" fo:margin-right="0cm" fo:text-align="justify" style:justify-single-word="false" fo:text-indent="0cm" style:auto-text-indent="false"/>
    </style:style>
    <style:style style:name="P87" style:family="paragraph" style:parent-style-name="Tekst_20_podstawowy_20_2">
      <style:paragraph-properties fo:margin-left="0.593cm" fo:margin-right="0cm" fo:text-align="justify" style:justify-single-word="false" fo:text-indent="0cm" style:auto-text-indent="false"/>
      <style:text-properties fo:background-color="#00ffff" style:font-size-complex="12pt"/>
    </style:style>
    <style:style style:name="P88" style:family="paragraph" style:parent-style-name="Tekst_20_podstawowy_20_2" style:list-style-name="WW8Num14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</style:style>
    <style:style style:name="P89" style:family="paragraph" style:parent-style-name="Tekst_20_podstawowy_20_2" style:list-style-name="WW8Num14">
      <style:paragraph-properties fo:margin-left="2.752cm" fo:margin-right="0cm" fo:text-align="justify" style:justify-single-word="false" fo:text-indent="-0.501cm" style:auto-text-indent="false">
        <style:tab-stops>
          <style:tab-stop style:position="2.752cm"/>
        </style:tab-stops>
      </style:paragraph-properties>
      <style:text-properties style:font-size-complex="12pt"/>
    </style:style>
    <style:style style:name="P90" style:family="paragraph" style:parent-style-name="Tekst_20_podstawowy_20_2">
      <style:paragraph-properties fo:margin-top="0.635cm" fo:margin-bottom="0cm" fo:text-align="justify" style:justify-single-word="false"/>
    </style:style>
    <style:style style:name="P91" style:family="paragraph" style:parent-style-name="Tekst_20_podstawowy_20_2" style:list-style-name="WW8Num7">
      <style:paragraph-properties fo:margin-left="0.25cm" fo:margin-right="0cm" fo:text-align="justify" style:justify-single-word="false" fo:text-indent="-0.25cm" style:auto-text-indent="false">
        <style:tab-stops>
          <style:tab-stop style:position="0.501cm"/>
        </style:tab-stops>
      </style:paragraph-properties>
    </style:style>
    <style:style style:name="P92" style:family="paragraph" style:parent-style-name="Tekst_20_podstawowy_20_2">
      <style:paragraph-properties fo:margin-left="0.116cm" fo:margin-right="0cm" fo:text-align="justify" style:justify-single-word="false" fo:text-indent="0cm" style:auto-text-indent="false"/>
    </style:style>
    <style:style style:name="P93" style:family="paragraph" style:parent-style-name="Tekst_20_podstawowy_20_2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94" style:family="paragraph" style:parent-style-name="Tekst_20_podstawowy_20_2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95" style:family="paragraph" style:parent-style-name="Tekst_20_podstawowy_20_2" style:list-style-name="WW8Num31">
      <style:paragraph-properties fo:margin-left="0.751cm" fo:margin-right="0cm" fo:text-align="justify" style:justify-single-word="false" fo:text-indent="-0.751cm" style:auto-text-indent="false">
        <style:tab-stops>
          <style:tab-stop style:position="0.635cm"/>
        </style:tab-stops>
      </style:paragraph-properties>
    </style:style>
    <style:style style:name="P9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size-complex="12pt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fo:color="#ff00ff"/>
    </style:style>
    <style:style style:name="T12" style:family="text">
      <style:text-properties fo:color="#ff00ff" fo:font-weight="normal" style:font-weight-asian="normal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size-complex="12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Zarządzenie <text:s/>Nr <text:s/>252/2010</text:span></text:p>
      <text:p text:style-name="P38"><text:span text:style-name="T1">Prezydenta Miasta Kalisza<text:line-break/>z dnia <text:s/>30 czerwca <text:s/>2010 r.</text:span></text:p>
      <text:p text:style-name="P1"><text:span text:style-name="T3">w sprawie zmian w budżecie Kalisza – Miasta na prawach powiatu na 2010 rok.</text:span></text:p>
      <text:p text:style-name="P8"/>
      <text:p text:style-name="P8"/>
      <text:p text:style-name="P8"/>
      <text:p text:style-name="P1"><text:span text:style-name="T4">Na podstawie art. 222 ust. 4 i art. 257 pkt 1 ustawy z dnia 27 sierpnia 2009 r. <text:line-break/>o finansach </text:span><text:span text:style-name="T5">publicznych (Dz. U. Nr 157 poz. 1240 z późn. zm.) i art. 30 ust. 1 ustawy <text:line-break/>z dnia 8 marca 1990 r. o samorządzie gminnym (Dz. U. z 2001 r. Nr 142, poz. 1591 <text:line-break/>z późn. zm.)</text:span><text:span text:style-name="T4"> oraz </text:span><text:span text:style-name="T5">§</text:span><text:span text:style-name="T4"> 20 pkt 3 uchwały Nr XLIII/604/2009 Rady Miejskiej Kalisza <text:line-break/>z dnia 29 grudnia 2009 r. w sprawie uchwalenia budżetu Kalisza – Miasta na prawach powiatu na 2010 rok (z późn. zm.).</text:span></text:p>
      <text:p text:style-name="P8"/>
      <text:p text:style-name="P58">zarządza się, co następuje:</text:p>
      <text:p text:style-name="P8"/>
      <text:p text:style-name="P8"/>
      <text:p text:style-name="P12">§ 1.</text:p>
      <text:p text:style-name="P12"/>
      <text:p text:style-name="P1"><text:span text:style-name="T4">W uchwale Nr XLIII/604/2009 Rady Miejskiej Kalisza z dnia 29 grudnia 2009 r. <text:line-break/>w sprawie uchwalenia budżetu Kalisza - Miasta na prawach powiatu na 2010 rok</text:span></text:p>
      <text:p text:style-name="P6">zmienionej:</text:p>
      <text:list xml:id="list33406683" text:style-name="WW8Num20">
        <text:list-item>
          <text:p text:style-name="P2"><text:span text:style-name="T4">uchwałą Nr XLV/644/2010 Rady Miejskiej Kalisza z dnia 25 lutego 2010 r. <text:line-break/>w sprawie zmian w budżecie Kalisza – Miasta na prawach powiatu na 2010 rok,</text:span></text:p>
        </text:list-item>
        <text:list-item>
          <text:p text:style-name="P2"><text:span text:style-name="T4">zarządzeniem Nr 110/2010 Prezydenta Miasta Kalisza z dnia 19 marca 2010 r. <text:line-break/>w sprawie zmian w budżecie Kalisza – Miasta na prawach powiatu na 2010 rok,</text:span></text:p>
        </text:list-item>
        <text:list-item>
          <text:p text:style-name="P2"><text:span text:style-name="T4">uchwałą Nr XLVI/657/2010 Rady Miejskiej Kalisza z dnia 25 marca 2010 r. <text:line-break/>w sprawie zmian w budżecie Kalisza – Miasta na prawach powiatu na 2010 rok,</text:span></text:p>
        </text:list-item>
        <text:list-item>
          <text:p text:style-name="P2"><text:span text:style-name="T4">zarządzeniem Nr 124/2010 Prezydenta Miasta Kalisza z dnia 31 marca 2010 r. <text:line-break/>w sprawie zmian w budżecie Kalisza – Miasta na prawach powiatu na 2010 rok,</text:span></text:p>
        </text:list-item>
        <text:list-item>
          <text:p text:style-name="P2"><text:span text:style-name="T4">uchwałą Nr XLVIII/674/2010 Rady Miejskiej Kalisza z dnia 29 kwietnia 2010 r. <text:line-break/>w sprawie zmian w budżecie Kalisza – Miasta na prawach powiatu na 2010 rok,</text:span></text:p>
        </text:list-item>
        <text:list-item>
          <text:p text:style-name="P2"><text:span text:style-name="T4">zarządzeniem Nr 163/2010 Prezydenta Miasta Kalisza z dnia 30 kwietnia 2010 r. <text:line-break/>w sprawie zmian w budżecie Kalisza – Miasta na prawach powiatu na 2010 rok,</text:span></text:p>
        </text:list-item>
        <text:list-item>
          <text:p text:style-name="P2"><text:span text:style-name="T4">zarządzeniem Nr 183/2010 Prezydenta Miasta Kalisza z dnia 19 maja 2010 r. <text:line-break/>w sprawie zmian w budżecie Kalisza – Miasta na prawach powiatu na 2010 rok,</text:span></text:p>
        </text:list-item>
        <text:list-item>
          <text:p text:style-name="P2"><text:span text:style-name="T4">zarządzeniem Nr 186/2010 Prezydenta Miasta Kalisza z dnia 21 maja 2010 r. <text:line-break/>w sprawie zmian w budżecie Kalisza – Miasta na prawach powiatu na 2010 rok,</text:span></text:p>
        </text:list-item>
        <text:list-item>
          <text:p text:style-name="P2"><text:span text:style-name="T4">uchwałą Nr XLIX/690/2010 Rady Miejskiej Kalisza z dnia 27 maja 2010 r. <text:line-break/>w sprawie zmian w budżecie Kalisza – Miasta na prawach powiatu na 2010 rok,</text:span></text:p>
        </text:list-item>
        <text:list-item>
          <text:p text:style-name="P2"><text:span text:style-name="T4">zarządzeniem Nr 196/2010 Prezydenta Miasta Kalisza z dnia 27 maja 2010 r. <text:line-break/>w sprawie zmian w budżecie Kalisza – Miasta na prawach powiatu na 2010 rok,</text:span></text:p>
        </text:list-item>
        <text:list-item>
          <text:p text:style-name="P2"><text:span text:style-name="T4">zarządzeniem Nr 226/2010 Prezydenta Miasta Kalisza z dnia 10 czerwca 2010 r. <text:line-break/>w sprawie zmian w budżecie Kalisza – Miasta na prawach powiatu na 2010 rok,</text:span></text:p>
        </text:list-item>
        <text:list-item>
          <text:p text:style-name="P2"><text:span text:style-name="T4">zarządzeniem Nr 233/2010 Prezydenta Miasta Kalisza z dnia 17 czerwca 2010 r. <text:line-break/>w sprawie zmian w budżecie Kalisza – Miasta na prawach powiatu na 2010 rok,</text:span></text:p>
        </text:list-item>
        <text:list-item>
          <text:p text:style-name="P2"><text:span text:style-name="T4">zarządzeniem Nr 243/2010 Prezydenta Miasta Kalisza z dnia 22 czerwca 2010 r. <text:line-break/>w sprawie zmian w budżecie Kalisza – Miasta na prawach powiatu na 2010 rok,</text:span></text:p>
        </text:list-item>
        <text:list-item>
          <text:p text:style-name="P2"><text:soft-page-break/><text:span text:style-name="T4">uchwałą Nr LI/703/2010 Rady Miejskiej Kalisza z dnia 24 czerwca 2010 r. <text:line-break/>w sprawie zmian w budżecie Kalisza – Miasta na prawach powiatu na 2010 rok,</text:span></text:p>
        </text:list-item>
      </text:list>
      <text:p text:style-name="P60"/>
      <text:p text:style-name="P60"/>
      <text:p text:style-name="P60">wprowadza się następujące zmiany:</text:p>
      <text:p text:style-name="P63"/>
      <text:p text:style-name="P63"/>
      <text:p text:style-name="P63"/>
      <text:list xml:id="list33401562" text:style-name="WW8Num32">
        <text:list-item>
          <text:p text:style-name="P7">w § 1 uchwały:</text:p>
        </text:list-item>
      </text:list>
      <text:list xml:id="list33392574" text:style-name="WW8Num39">
        <text:list-item>
          <text:p text:style-name="P3"><text:span text:style-name="T6">zwiększa się</text:span><text:span text:style-name="T4"> łączną kwotę dochodów budżetu na 2010 rok o kwotę 442.563 zł</text:span></text:p>
        </text:list-item>
      </text:list>
      <text:p text:style-name="P19"><text:span text:style-name="T4">do kwoty ogółem 424.974.441,53 zł, </text:span></text:p>
      <text:p text:style-name="P47">w tym:</text:p>
      <text:p text:style-name="P48">1) zwiększa się dochody budżetu miasta o kwotę 442.563 zł</text:p>
      <text:p text:style-name="P49">do kwoty ogółem 270.932.860,21 zł,</text:p>
      <text:p text:style-name="P50"/>
      <text:list xml:id="list33423459" text:continue-numbering="true" text:style-name="WW8Num39">
        <text:list-item>
          <text:p text:style-name="P43">zwiększa się dochody, o których mowa w ust. 1:</text:p>
        </text:list-item>
      </text:list>
      <text:p text:style-name="P51">1) zwiększa się dochody bieżące o kwotę 442.563 zł do wysokości <text:line-break/>360.861.196,20 zł,</text:p>
      <text:p text:style-name="P51"/>
      <text:list xml:id="list33404870" text:continue-numbering="true" text:style-name="WW8Num39">
        <text:list-item>
          <text:p text:style-name="P9">zwiększa się dochody o których mowa w ust. 1:</text:p>
        </text:list-item>
      </text:list>
      <text:p text:style-name="P20"><text:span text:style-name="T5">1) zwiększa się dotacje celowe na realizację zadań z zakresu administracji rządowej i innych zadań zleconych ustawami o kwotę 215.950 zł do wysokości 37.739.261 zł;</text:span></text:p>
      <text:p text:style-name="P14"/>
      <text:p text:style-name="P14"/>
      <text:list xml:id="list33396379" text:continue-list="list33401562" text:style-name="WW8Num32">
        <text:list-item>
          <text:p text:style-name="P7">w § 2 uchwały:</text:p>
        </text:list-item>
      </text:list>
      <text:list xml:id="list33398377" text:style-name="WW8Num2">
        <text:list-item>
          <text:p text:style-name="P4"><text:span text:style-name="T6">zwiększa się</text:span><text:span text:style-name="T4"> łączną kwotę wydatków budżetu na 2010 rok o kwotę 442.563 zł</text:span></text:p>
        </text:list-item>
      </text:list>
      <text:p text:style-name="P21"><text:span text:style-name="T4">do kwoty ogółem 445.362.983,08 zł, </text:span></text:p>
      <text:p text:style-name="P22">w tym:</text:p>
      <text:p text:style-name="P48">1) zwiększa się wydatki budżetu miasta o kwotę 442.563 zł</text:p>
      <text:p text:style-name="P53">do kwoty ogółem 281.437.722,32 zł,</text:p>
      <text:p text:style-name="P54"/>
      <text:list xml:id="list33401292" text:continue-numbering="true" text:style-name="WW8Num2">
        <text:list-item>
          <text:p text:style-name="P44">zwiększa się wydatki, o których mowa w ust. 1:</text:p>
          <text:list>
            <text:list-item>
              <text:p text:style-name="P55">zwiększa się wydatki bieżące o kwotę 442.563 zł do wysokości <text:line-break/>332.687.446,56 zł,</text:p>
            </text:list-item>
          </text:list>
        </text:list-item>
      </text:list>
      <text:p text:style-name="P23"/>
      <text:list xml:id="list33416474" text:continue-numbering="true" text:style-name="WW8Num2">
        <text:list-item>
          <text:p text:style-name="P10">zwiększa się wydatki o których mowa w ust. 1:</text:p>
        </text:list-item>
      </text:list>
      <text:p text:style-name="P52">1)<text:tab/>zwiększa się wydatki na realizację zadań zleconych z zakresu administracji rządowej i innych zleconych ustawami o kwotę 215.950 zł do wysokości 37.739.261 zł;</text:p>
      <text:p text:style-name="P15"/>
      <text:p text:style-name="P15"/>
      <text:list xml:id="list33392832" text:continue-list="list33396379" text:style-name="WW8Num32">
        <text:list-item>
          <text:p text:style-name="P11">w § 17 uchwały:</text:p>
        </text:list-item>
      </text:list>
      <text:p text:style-name="P24"><text:span text:style-name="T5">1) zmniejsza się rezerwę ogólną o kwotę 43.000 zł do wysokości 771.754 zł,</text:span></text:p>
      <text:p text:style-name="P27">w tym:</text:p>
      <text:p text:style-name="P25"><text:span text:style-name="T5">a) budżet miasta o kwotę 43.000 zł do wysokości 627.166 zł,</text:span></text:p>
      <text:p text:style-name="P15"/>
      <text:p text:style-name="P15"/>
      <text:p text:style-name="P15"/>
      <text:p text:style-name="P15"/>
      <text:list xml:id="list33407113" text:continue-numbering="true" text:style-name="WW8Num32">
        <text:list-item>
          <text:p text:style-name="P61"><text:soft-page-break/>w załączniku nr 1 uchwały wprowadza się następujące zmiany:</text:p>
        </text:list-item>
      </text:list>
      <text:p text:style-name="P67"><text:span text:style-name="T2">Tytułem zwiększeń – 442.563 zł</text:span></text:p>
      <text:p text:style-name="P56"><text:span text:style-name="T8">Miasto – 442.563 zł</text:span></text:p>
      <text:p text:style-name="P68">dz. 751 – Urzędy naczelnych organów władzy państwowej, kontroli </text:p>
      <text:p text:style-name="P72">i ochrony prawa oraz sądownictwa – 69.300 zł</text:p>
      <text:p text:style-name="P68">dochody bieżące</text:p>
      <text:list xml:id="list33414861" text:style-name="WW8Num40">
        <text:list-item>
          <text:p text:style-name="P45">dotacje celowe otrzymane z budżetu państwa na realizację zadań bieżących <text:line-break/>z zakresu administracji rządowej oraz innych zadań zleconych gminie (związkom gmin) ustawami /§ 2010/ - 69.300 zł</text:p>
        </text:list-item>
      </text:list>
      <text:p text:style-name="P68"/>
      <text:p text:style-name="P67"><text:span text:style-name="T7">dz. 852 – Pomoc społeczna – 373.263 zł</text:span></text:p>
      <text:p text:style-name="P68">dochody bieżące</text:p>
      <text:list xml:id="list33425078" text:continue-numbering="true" text:style-name="WW8Num40">
        <text:list-item>
          <text:p text:style-name="P45">dotacje celowe otrzymane z budżetu państwa na realizację zadań bieżących <text:line-break/>z zakresu administracji rządowej oraz innych zadań zleconych gminie (związkom gmin) ustawami /§ 2010/ - 146.650 zł</text:p>
        </text:list-item>
        <text:list-item>
          <text:p text:style-name="P45">dotacje celowe otrzymane z budżetu państwa na realizację własnych zadań bieżących gmin (związków gmin) /§ 2030/ - 226.613 zł;</text:p>
        </text:list-item>
      </text:list>
      <text:p text:style-name="P65"/>
      <text:p text:style-name="P65"/>
      <text:list xml:id="list33401493" text:continue-list="list33407113" text:style-name="WW8Num32">
        <text:list-item>
          <text:p text:style-name="P61">w załączniku nr 2 uchwały wprowadza się następujące zmiany:</text:p>
        </text:list-item>
      </text:list>
      <text:p text:style-name="P67"><text:span text:style-name="T2">Tytułem zwiększeń – 442.563 zł</text:span></text:p>
      <text:p text:style-name="P67"><text:span text:style-name="T9">Miasto – 442.563 zł</text:span></text:p>
      <text:p text:style-name="P67"><text:span text:style-name="T10">zadania własne</text:span></text:p>
      <text:p text:style-name="P67"><text:span text:style-name="T7">dz. 852 – Pomoc społeczna – 226.613 zł</text:span></text:p>
      <text:p text:style-name="P73"><text:span text:style-name="T7">rozdz. 85214 – Zasiłki i pomoc w naturze oraz składki na ubezpieczenia emerytalne i rentowe – 134.274 zł</text:span></text:p>
      <text:list xml:id="list33420536" text:style-name="WW8Num14">
        <text:list-item>
          <text:p text:style-name="P62"><text:span text:style-name="T7">wydatki bieżące – 134.274 zł</text:span></text:p>
        </text:list-item>
      </text:list>
      <text:p text:style-name="P74">w tym:</text:p>
      <text:list xml:id="list33414900" text:continue-numbering="true" text:style-name="WW8Num14">
        <text:list-item>
          <text:list>
            <text:list-item>
              <text:p text:style-name="P76">świadczenia na rzecz osób fizycznych – 134.274 zł</text:p>
            </text:list-item>
          </text:list>
        </text:list-item>
      </text:list>
      <text:p text:style-name="P73"><text:span text:style-name="T7">rozdz. 85216 – Zasiłki stałe – 92.339 zł</text:span></text:p>
      <text:list xml:id="list33396822" text:continue-numbering="true" text:style-name="WW8Num14">
        <text:list-item>
          <text:p text:style-name="P62"><text:span text:style-name="T7">wydatki bieżące – 92.339 zł</text:span></text:p>
        </text:list-item>
      </text:list>
      <text:p text:style-name="P74">w tym:</text:p>
      <text:list xml:id="list33424737" text:continue-numbering="true" text:style-name="WW8Num14">
        <text:list-item>
          <text:list>
            <text:list-item>
              <text:p text:style-name="P75"><text:span text:style-name="T7">świadczenia na rzecz osób fizycznych – 92.339 zł</text:span></text:p>
            </text:list-item>
          </text:list>
        </text:list-item>
      </text:list>
      <text:p text:style-name="P68"/>
      <text:p text:style-name="P68"/>
      <text:p text:style-name="P69">zadania z zakresu administracji rządowej i inne zadania zlecone ustawami</text:p>
      <text:p text:style-name="P68">dz. 751 – Urzędy naczelnych organów władzy państwowej, kontroli </text:p>
      <text:p text:style-name="P72">i ochrony prawa oraz sądownictwa – 69.300 zł</text:p>
      <text:p text:style-name="P68">rozdz. 75107 – Wybory Prezydenta Rzeczypospolitej Polskiej – 69.300 zł</text:p>
      <text:list xml:id="list33414303" text:continue-numbering="true" text:style-name="WW8Num14">
        <text:list-item>
          <text:p text:style-name="P64">wydatki bieżące – 69.300 zł</text:p>
        </text:list-item>
      </text:list>
      <text:p text:style-name="P74">w tym:</text:p>
      <text:list xml:id="list33422851" text:continue-numbering="true" text:style-name="WW8Num14">
        <text:list-item>
          <text:list>
            <text:list-item>
              <text:p text:style-name="P76">świadczenia na rzecz osób fizycznych – 69.300 zł</text:p>
            </text:list-item>
          </text:list>
        </text:list-item>
      </text:list>
      <text:p text:style-name="P68"/>
      <text:p text:style-name="P67"><text:span text:style-name="T7">dz. 852 – Pomoc społeczna – 146.650 zł</text:span></text:p>
      <text:p text:style-name="P67"><text:span text:style-name="T7">rozdz. 85278 – Usuwanie skutków klęsk żywiołowych – 146.650 zł</text:span></text:p>
      <text:list xml:id="list33414633" text:continue-numbering="true" text:style-name="WW8Num14">
        <text:list-item>
          <text:p text:style-name="P62"><text:span text:style-name="T7">wydatki bieżące – 146.650 zł</text:span></text:p>
        </text:list-item>
      </text:list>
      <text:p text:style-name="P74">w tym:</text:p>
      <text:list xml:id="list33424819" text:continue-numbering="true" text:style-name="WW8Num14">
        <text:list-item>
          <text:list>
            <text:list-item>
              <text:p text:style-name="P75"><text:span text:style-name="T7">świadczenia na rzecz osób fizycznych – 146.650 zł;</text:span></text:p>
            </text:list-item>
          </text:list>
        </text:list-item>
      </text:list>
      <text:p text:style-name="P13"/>
      <text:p text:style-name="P13"/>
      <text:p text:style-name="P59"><text:soft-page-break/>Przeniesienie planowanych wydatków budżetowych:</text:p>
      <text:p text:style-name="P70">Tytułem zmniejszeń:</text:p>
      <text:p text:style-name="P71">Miasto </text:p>
      <text:p text:style-name="P69">zadania własne</text:p>
      <text:p text:style-name="P67"><text:span text:style-name="T7">dz. 758 – Różne rozliczenia – 43.000 zł</text:span></text:p>
      <text:p text:style-name="P67"><text:span text:style-name="T7">rozdz. 75818 – Rezerwy ogólne i celowe – 43.000 zł</text:span></text:p>
      <text:list xml:id="list33406161" text:continue-numbering="true" text:style-name="WW8Num14">
        <text:list-item>
          <text:p text:style-name="P62"><text:span text:style-name="T7">wydatki bieżące – 43.000 zł</text:span></text:p>
        </text:list-item>
      </text:list>
      <text:p text:style-name="P74">w tym:</text:p>
      <text:list xml:id="list33406262" text:continue-numbering="true" text:style-name="WW8Num14">
        <text:list-item>
          <text:list>
            <text:list-item>
              <text:p text:style-name="P75"><text:span text:style-name="T7">wydatki jednostek budżetowych – 43.000 zł</text:span></text:p>
            </text:list-item>
          </text:list>
        </text:list-item>
      </text:list>
      <text:p text:style-name="P77">w tym:</text:p>
      <text:list xml:id="list33421111" text:continue-numbering="true" text:style-name="WW8Num14">
        <text:list-item>
          <text:list>
            <text:list-item>
              <text:list>
                <text:list-item>
                  <text:p text:style-name="P78"><text:span text:style-name="T7">wydatki związ. z realizacją ich statutowych zadań – 43.000 zł</text:span></text:p>
                </text:list-item>
              </text:list>
            </text:list-item>
          </text:list>
        </text:list-item>
      </text:list>
      <text:p text:style-name="P82"/>
      <text:p text:style-name="P80"><text:span text:style-name="T7">dz. 801 – Oświata i wychowanie – 1.636.264 zł</text:span></text:p>
      <text:p text:style-name="P80"><text:span text:style-name="T7">rozdz. 80104 – Przedszkola – 1.619.014 zł</text:span></text:p>
      <text:list xml:id="list33411677" text:continue-numbering="true" text:style-name="WW8Num14">
        <text:list-item>
          <text:p text:style-name="P62"><text:span text:style-name="T7">wydatki bieżące – 1.619.014 zł</text:span></text:p>
        </text:list-item>
      </text:list>
      <text:p text:style-name="P74">w tym:</text:p>
      <text:list xml:id="list33404273" text:continue-numbering="true" text:style-name="WW8Num14">
        <text:list-item>
          <text:list>
            <text:list-item>
              <text:p text:style-name="P75"><text:span text:style-name="T7">wydatki jednostek budżetowych – 1.617.177 zł</text:span></text:p>
            </text:list-item>
          </text:list>
        </text:list-item>
      </text:list>
      <text:p text:style-name="P77">w tym:</text:p>
      <text:list xml:id="list33406673" text:continue-numbering="true" text:style-name="WW8Num14">
        <text:list-item>
          <text:list>
            <text:list-item>
              <text:p text:style-name="P84">wynagr. i składki od nich naliczane – 1.558.883 zł</text:p>
              <text:list>
                <text:list-item>
                  <text:p text:style-name="P78"><text:span text:style-name="T7">wydatki związ. z realizacją ich statutowych zadań – 58.294 zł</text:span></text:p>
                </text:list-item>
              </text:list>
            </text:list-item>
            <text:list-item>
              <text:p text:style-name="P75"><text:span text:style-name="T7">świadczenia na rzecz osób fizycznych – 1.837 zł</text:span></text:p>
            </text:list-item>
          </text:list>
        </text:list-item>
      </text:list>
      <text:p text:style-name="P82">rozdz. 80195 – Pozostała działalność – 17.250 zł</text:p>
      <text:list xml:id="list33397322" text:continue-numbering="true" text:style-name="WW8Num14">
        <text:list-item>
          <text:p text:style-name="P64">wydatki bieżące – 17.250 zł</text:p>
        </text:list-item>
      </text:list>
      <text:p text:style-name="P74">w tym:</text:p>
      <text:list xml:id="list33403588" text:continue-numbering="true" text:style-name="WW8Num14">
        <text:list-item>
          <text:list>
            <text:list-item>
              <text:p text:style-name="P76">wydatki jednostek budżetowych - 17.250 zł</text:p>
            </text:list-item>
          </text:list>
        </text:list-item>
      </text:list>
      <text:p text:style-name="P77">w tym:</text:p>
      <text:list xml:id="list33420179" text:continue-numbering="true" text:style-name="WW8Num14">
        <text:list-item>
          <text:list>
            <text:list-item>
              <text:list>
                <text:list-item>
                  <text:p text:style-name="P79">wydatki związ. z realizacją ich statutowych zadań – 17.250 zł</text:p>
                </text:list-item>
              </text:list>
            </text:list-item>
          </text:list>
        </text:list-item>
      </text:list>
      <text:p text:style-name="P66"/>
      <text:p text:style-name="P28"><text:span text:style-name="T5">dz. 900 – Gospodarka komunalna i ochrona środowiska – 30.000 zł</text:span></text:p>
      <text:p text:style-name="P28"><text:span text:style-name="T5">rozdz. 90095 – Pozostała działalność –30.000 zł</text:span></text:p>
      <text:list xml:id="list33403293" text:continue-numbering="true" text:style-name="WW8Num14">
        <text:list-item>
          <text:p text:style-name="P62"><text:span text:style-name="T7">wydatki bieżące –30.000 zł</text:span></text:p>
        </text:list-item>
      </text:list>
      <text:p text:style-name="P74">w tym:</text:p>
      <text:list xml:id="list33413261" text:continue-numbering="true" text:style-name="WW8Num14">
        <text:list-item>
          <text:list>
            <text:list-item>
              <text:p text:style-name="P75"><text:span text:style-name="T7">wydatki jednostek budżetowych – 30.000 zł</text:span></text:p>
            </text:list-item>
          </text:list>
        </text:list-item>
      </text:list>
      <text:p text:style-name="P77">w tym:</text:p>
      <text:list xml:id="list33413442" text:continue-numbering="true" text:style-name="WW8Num14">
        <text:list-item>
          <text:list>
            <text:list-item>
              <text:list>
                <text:list-item>
                  <text:p text:style-name="P78"><text:span text:style-name="T7">wydatki związ. z realizacją ich statutowych zadań – 30.000 zł</text:span></text:p>
                </text:list-item>
              </text:list>
            </text:list-item>
          </text:list>
        </text:list-item>
      </text:list>
      <text:p text:style-name="P66"/>
      <text:p text:style-name="P66"/>
      <text:p text:style-name="P71">Powiat </text:p>
      <text:p text:style-name="P69">zadania własne</text:p>
      <text:p text:style-name="P29"><text:span text:style-name="T4">dz. 801 – Oświata i wychowanie – 18.500 zł</text:span></text:p>
      <text:p text:style-name="P29"><text:span text:style-name="T4">rozdz. 80195 – Pozostała działalność – 18.500 zł</text:span></text:p>
      <text:list xml:id="list33418372" text:continue-numbering="true" text:style-name="WW8Num14">
        <text:list-item>
          <text:p text:style-name="P62"><text:span text:style-name="T7">wydatki bieżące – 18.500 zł</text:span></text:p>
        </text:list-item>
      </text:list>
      <text:p text:style-name="P74">w tym:</text:p>
      <text:list xml:id="list33411275" text:continue-numbering="true" text:style-name="WW8Num14">
        <text:list-item>
          <text:list>
            <text:list-item>
              <text:p text:style-name="P75"><text:span text:style-name="T7">wydatki jednostek budżetowych – 18.500 zł</text:span></text:p>
            </text:list-item>
          </text:list>
        </text:list-item>
      </text:list>
      <text:p text:style-name="P77">w tym:</text:p>
      <text:list xml:id="list33419080" text:continue-numbering="true" text:style-name="WW8Num14">
        <text:list-item>
          <text:list>
            <text:list-item>
              <text:list>
                <text:list-item>
                  <text:p text:style-name="P78"><text:span text:style-name="T7">wydatki związ. z realizacją ich statutowych zadań – 18.500 zł</text:span></text:p>
                </text:list-item>
              </text:list>
            </text:list-item>
          </text:list>
        </text:list-item>
      </text:list>
      <text:p text:style-name="P30"/>
      <text:p text:style-name="P29"><text:span text:style-name="T4">dz. 854 – Edukacyjna opieka wychowawcza – 10.000 zł</text:span></text:p>
      <text:p text:style-name="P29"><text:span text:style-name="T4">rozdz. 85446 – Dokształcanie i doskonalenie nauczycieli – 10.000 zł</text:span></text:p>
      <text:list xml:id="list33423761" text:continue-numbering="true" text:style-name="WW8Num14">
        <text:list-item>
          <text:p text:style-name="P62"><text:span text:style-name="T7">wydatki bieżące – 10.000 zł</text:span></text:p>
        </text:list-item>
      </text:list>
      <text:p text:style-name="P74"><text:soft-page-break/>w tym:</text:p>
      <text:list xml:id="list33411689" text:continue-numbering="true" text:style-name="WW8Num14">
        <text:list-item>
          <text:list>
            <text:list-item>
              <text:p text:style-name="P75"><text:span text:style-name="T7">wydatki jednostek budżetowych – 10.000 zł</text:span></text:p>
            </text:list-item>
          </text:list>
        </text:list-item>
      </text:list>
      <text:p text:style-name="P77">w tym:</text:p>
      <text:list xml:id="list33396218" text:continue-numbering="true" text:style-name="WW8Num14">
        <text:list-item>
          <text:list>
            <text:list-item>
              <text:list>
                <text:list-item>
                  <text:p text:style-name="P78"><text:span text:style-name="T7">wydatki związ. z realizacją ich statutowych zadań – 10.000 zł</text:span></text:p>
                </text:list-item>
              </text:list>
            </text:list-item>
          </text:list>
        </text:list-item>
      </text:list>
      <text:p text:style-name="P17"/>
      <text:p text:style-name="P18"/>
      <text:p text:style-name="P70">Tytułem zwiększeń:</text:p>
      <text:p text:style-name="P71">Miasto </text:p>
      <text:p text:style-name="P69">zadania własne</text:p>
      <text:p text:style-name="P85"><text:span text:style-name="T7">dz. 801 – Oświata i wychowanie – 1.636.264 zł</text:span></text:p>
      <text:p text:style-name="P67"><text:span text:style-name="T7">rozdz. 80101 – Szkoły podstawowe – 17.250 zł</text:span></text:p>
      <text:list xml:id="list33423717" text:continue-numbering="true" text:style-name="WW8Num14">
        <text:list-item>
          <text:p text:style-name="P62"><text:span text:style-name="T7">wydatki bieżące – 17.250 zł</text:span></text:p>
        </text:list-item>
      </text:list>
      <text:p text:style-name="P74">w tym:</text:p>
      <text:list xml:id="list33411964" text:continue-numbering="true" text:style-name="WW8Num14">
        <text:list-item>
          <text:list>
            <text:list-item>
              <text:p text:style-name="P75"><text:span text:style-name="T7">wydatki jednostek budżetowych – 17.250 zł</text:span></text:p>
            </text:list-item>
          </text:list>
        </text:list-item>
      </text:list>
      <text:p text:style-name="P77">w tym:</text:p>
      <text:list xml:id="list33405987" text:continue-numbering="true" text:style-name="WW8Num14">
        <text:list-item>
          <text:list>
            <text:list-item>
              <text:list>
                <text:list-item>
                  <text:p text:style-name="P78"><text:span text:style-name="T7">wydatki związ. z realizacją ich statutowych zadań – 17.250 zł</text:span></text:p>
                </text:list-item>
              </text:list>
            </text:list-item>
          </text:list>
        </text:list-item>
      </text:list>
      <text:p text:style-name="P86"><text:span text:style-name="T7">rozdz. 80148 – Stołówki szkolne i przedszkolne – 1.619.014 zł</text:span></text:p>
      <text:list xml:id="list33411478" text:continue-numbering="true" text:style-name="WW8Num14">
        <text:list-item>
          <text:p text:style-name="P62"><text:span text:style-name="T7">wydatki bieżące – 1.619.014 zł</text:span></text:p>
        </text:list-item>
      </text:list>
      <text:p text:style-name="P74">w tym:</text:p>
      <text:list xml:id="list33398390" text:continue-numbering="true" text:style-name="WW8Num14">
        <text:list-item>
          <text:list>
            <text:list-item>
              <text:p text:style-name="P75"><text:span text:style-name="T7">wydatki jednostek budżetowych – 1.617.177 zł</text:span></text:p>
            </text:list-item>
          </text:list>
        </text:list-item>
      </text:list>
      <text:p text:style-name="P77">w tym:</text:p>
      <text:list xml:id="list33414625" text:continue-numbering="true" text:style-name="WW8Num14">
        <text:list-item>
          <text:list>
            <text:list-item>
              <text:p text:style-name="P84">wynagr. i składki od nich naliczane – 1.558.883 zł</text:p>
              <text:list>
                <text:list-item>
                  <text:p text:style-name="P78"><text:span text:style-name="T7">wydatki związ. z realizacją ich statutowych zadań – 58.294 zł</text:span></text:p>
                </text:list-item>
              </text:list>
            </text:list-item>
            <text:list-item>
              <text:p text:style-name="P75"><text:span text:style-name="T7">świadczenia na rzecz osób fizycznych – 1.837 zł</text:span></text:p>
            </text:list-item>
          </text:list>
        </text:list-item>
      </text:list>
      <text:p text:style-name="P87"/>
      <text:p text:style-name="P28"><text:span text:style-name="T5">dz. 900 – Gospodarka komunalna i ochrona środowiska – 73.000 zł</text:span></text:p>
      <text:p text:style-name="P28"><text:span text:style-name="T5">rozdz. 90001 – Gospodarka ściekowa i ochrona wód –30.000 zł</text:span></text:p>
      <text:list xml:id="list33424503" text:continue-numbering="true" text:style-name="WW8Num14">
        <text:list-item>
          <text:p text:style-name="P62"><text:span text:style-name="T7">wydatki bieżące –30.000 zł</text:span></text:p>
        </text:list-item>
      </text:list>
      <text:p text:style-name="P74">w tym:</text:p>
      <text:list xml:id="list33398117" text:continue-numbering="true" text:style-name="WW8Num14">
        <text:list-item>
          <text:list>
            <text:list-item>
              <text:p text:style-name="P75"><text:span text:style-name="T7">wydatki jednostek budżetowych – 30.000 zł</text:span></text:p>
            </text:list-item>
          </text:list>
        </text:list-item>
      </text:list>
      <text:p text:style-name="P77">w tym:</text:p>
      <text:list xml:id="list33405689" text:continue-numbering="true" text:style-name="WW8Num14">
        <text:list-item>
          <text:list>
            <text:list-item>
              <text:list>
                <text:list-item>
                  <text:p text:style-name="P78"><text:span text:style-name="T7">wydatki związ. z realizacją ich statutowych zadań – 30.000 zł</text:span></text:p>
                </text:list-item>
              </text:list>
            </text:list-item>
          </text:list>
        </text:list-item>
      </text:list>
      <text:p text:style-name="P28"><text:span text:style-name="T5">rozdz. 90078 – Usuwanie skutków klęsk żywiołowych –43.000 zł</text:span></text:p>
      <text:list xml:id="list33406420" text:continue-numbering="true" text:style-name="WW8Num14">
        <text:list-item>
          <text:p text:style-name="P62"><text:span text:style-name="T7">wydatki bieżące –43.000 zł</text:span></text:p>
        </text:list-item>
      </text:list>
      <text:p text:style-name="P74">w tym:</text:p>
      <text:list xml:id="list33399915" text:continue-numbering="true" text:style-name="WW8Num14">
        <text:list-item>
          <text:list>
            <text:list-item>
              <text:p text:style-name="P75"><text:span text:style-name="T7">wydatki jednostek budżetowych – 43.000 zł</text:span></text:p>
            </text:list-item>
          </text:list>
        </text:list-item>
      </text:list>
      <text:p text:style-name="P77">w tym:</text:p>
      <text:list xml:id="list33414492" text:continue-numbering="true" text:style-name="WW8Num14">
        <text:list-item>
          <text:list>
            <text:list-item>
              <text:list>
                <text:list-item>
                  <text:p text:style-name="P78"><text:span text:style-name="T7">wydatki związ. z realizacją ich statutowych zadań – 43.000 zł</text:span></text:p>
                </text:list-item>
              </text:list>
            </text:list-item>
          </text:list>
        </text:list-item>
      </text:list>
      <text:p text:style-name="P87"/>
      <text:p text:style-name="P87"/>
      <text:p text:style-name="P71">Powiat </text:p>
      <text:p text:style-name="P69">zadania własne</text:p>
      <text:p text:style-name="P29"><text:span text:style-name="T4">dz. 801 – Oświata i wychowanie – 18.500 zł</text:span></text:p>
      <text:p text:style-name="P29"><text:span text:style-name="T4">rozdz. 80130 – Szkoły zawodowe – 18.500 zł</text:span></text:p>
      <text:list xml:id="list33422810" text:continue-numbering="true" text:style-name="WW8Num14">
        <text:list-item>
          <text:p text:style-name="P62"><text:span text:style-name="T7">wydatki bieżące – 18.500 zł</text:span></text:p>
        </text:list-item>
      </text:list>
      <text:p text:style-name="P74">w tym:</text:p>
      <text:list xml:id="list33408546" text:continue-numbering="true" text:style-name="WW8Num14">
        <text:list-item>
          <text:list>
            <text:list-item>
              <text:p text:style-name="P75"><text:span text:style-name="T7">wydatki jednostek budżetowych – 18.500 zł</text:span></text:p>
            </text:list-item>
          </text:list>
        </text:list-item>
      </text:list>
      <text:p text:style-name="P77">w tym:</text:p>
      <text:list xml:id="list33393907" text:continue-numbering="true" text:style-name="WW8Num14">
        <text:list-item>
          <text:list>
            <text:list-item>
              <text:list>
                <text:list-item>
                  <text:p text:style-name="P78"><text:span text:style-name="T7">wydatki związ. z realizacją ich statutowych zadań – 18.500 zł</text:span></text:p>
                </text:list-item>
              </text:list>
            </text:list-item>
          </text:list>
        </text:list-item>
      </text:list>
      <text:p text:style-name="P30"/>
      <text:p text:style-name="P29"><text:soft-page-break/><text:span text:style-name="T4">dz. 854 – Edukacyjna opieka wychowawcza – 10.000 zł</text:span></text:p>
      <text:p text:style-name="P29"><text:span text:style-name="T4">rozdz. 85403 – Specjalne ośrodki szkolno-wychowawcze – 10.000 zł</text:span></text:p>
      <text:list xml:id="list33407671" text:continue-numbering="true" text:style-name="WW8Num14">
        <text:list-item>
          <text:p text:style-name="P62"><text:span text:style-name="T7">wydatki bieżące – 10.000 zł</text:span></text:p>
        </text:list-item>
      </text:list>
      <text:p text:style-name="P74">w tym:</text:p>
      <text:list xml:id="list33425210" text:continue-numbering="true" text:style-name="WW8Num14">
        <text:list-item>
          <text:list>
            <text:list-item>
              <text:p text:style-name="P75"><text:span text:style-name="T7">wydatki jednostek budżetowych – 10.000 zł</text:span></text:p>
            </text:list-item>
          </text:list>
        </text:list-item>
      </text:list>
      <text:p text:style-name="P77">w tym:</text:p>
      <text:list xml:id="list33405691" text:continue-numbering="true" text:style-name="WW8Num14">
        <text:list-item>
          <text:list>
            <text:list-item>
              <text:list>
                <text:list-item>
                  <text:p text:style-name="P78"><text:span text:style-name="T7">wydatki związ. z realizacją ich statutowych zadań – 10.000 zł;</text:span></text:p>
                </text:list-item>
              </text:list>
            </text:list-item>
          </text:list>
        </text:list-item>
      </text:list>
      <text:p text:style-name="P31"/>
      <text:p text:style-name="P13"/>
      <text:list xml:id="list33407949" text:continue-list="list33401493" text:style-name="WW8Num32">
        <text:list-item>
          <text:p text:style-name="P61">w załączniku nr 3 do uchwały wprowadza się następujące zmiany:</text:p>
        </text:list-item>
      </text:list>
      <text:p text:style-name="P70">Tytułem zwiększeń:</text:p>
      <text:p text:style-name="P57">Miasto</text:p>
      <text:p text:style-name="P56">dz. 751, rozdz. 75107 – Wybory Prezydenta Rzeczypospolitej Polskiej</text:p>
      <text:list xml:id="list33424712" text:continue-list="list33405691" text:style-name="WW8Num14">
        <text:list-item>
          <text:p text:style-name="P5"><text:span text:style-name="T4">dotacje ogółem o kwotę 69.300 zł</text:span></text:p>
        </text:list-item>
        <text:list-item>
          <text:p text:style-name="P5"><text:span text:style-name="T4">wydatki ogółem o kwotę 69.300 zł</text:span></text:p>
        </text:list-item>
      </text:list>
      <text:p text:style-name="P26">w tym:</text:p>
      <text:p text:style-name="P32"><text:span text:style-name="T4">wydatki bieżące – 69.300 zł</text:span></text:p>
      <text:p text:style-name="P33">w tym:</text:p>
      <text:list xml:id="list33395823" text:continue-numbering="true" text:style-name="WW8Num14">
        <text:list-item>
          <text:list>
            <text:list-item>
              <text:list>
                <text:list-item>
                  <text:p text:style-name="P89">świadczenia na rzecz osób fizycznych – 69.300 zł</text:p>
                </text:list-item>
              </text:list>
            </text:list-item>
          </text:list>
        </text:list-item>
      </text:list>
      <text:p text:style-name="P56"/>
      <text:p text:style-name="P56">dz. 852, rozdz. 85278 – Usuwanie skutków klęsk żywiołowych</text:p>
      <text:list xml:id="list33420775" text:continue-numbering="true" text:style-name="WW8Num14">
        <text:list-item>
          <text:p text:style-name="P5"><text:span text:style-name="T4">dotacje ogółem o kwotę 146.650 zł</text:span></text:p>
        </text:list-item>
        <text:list-item>
          <text:p text:style-name="P5"><text:span text:style-name="T4">wydatki ogółem o kwotę 146.650 zł</text:span></text:p>
        </text:list-item>
      </text:list>
      <text:p text:style-name="P26">w tym:</text:p>
      <text:p text:style-name="P32"><text:span text:style-name="T4">wydatki bieżące – 146.650 zł</text:span></text:p>
      <text:p text:style-name="P33">w tym:</text:p>
      <text:list xml:id="list33408938" text:continue-numbering="true" text:style-name="WW8Num14">
        <text:list-item>
          <text:list>
            <text:list-item>
              <text:list>
                <text:list-item>
                  <text:p text:style-name="P88"><text:span text:style-name="T7">świadczenia na rzecz osób fizycznych – 146.650 zł;</text:span></text:p>
                </text:list-item>
              </text:list>
            </text:list-item>
          </text:list>
        </text:list-item>
      </text:list>
      <text:p text:style-name="P16"/>
      <text:p text:style-name="P16"/>
      <text:h text:style-name="P35" text:outline-level="6">§ 2.</text:h>
      <text:p text:style-name="P46"/>
      <text:p text:style-name="P46">Zarządzenie podlega publikacji w Biuletynie Informacji Publicznej.</text:p>
      <text:p text:style-name="P60"/>
      <text:p text:style-name="P60"/>
      <text:h text:style-name="P35" text:outline-level="6">§ 3.</text:h>
      <text:p text:style-name="P46"/>
      <text:p text:style-name="Text_20_body">Zarządzenie wchodzi w życie z dniem podpisania.</text:p>
      <text:p text:style-name="P34">Uzasadnienie</text:p>
      <text:p text:style-name="P36"><text:span text:style-name="T13">do zarządzenia Nr 252/2010 Prezydenta Miasta Kalisza z dnia 30 czerwca 2010 r.<text:line-break/>w sprawie zmian w budżecie Kalisza – Miasta na prawach powiatu na 2010 rok.</text:span></text:p>
      <text:p text:style-name="P40"><text:span text:style-name="T14">Stosownie do pism nr FB.I-3.3011-167/10 z dnia 22 i 23 czerwca br. Wojewody Wielkopolskiego zwiększa się budżet miasta po stronie dochodów w dz. 852 – Pomoc społeczna, dotacje celowe otrzymane z budżetu państwa na realizację zadań bieżących <text:line-break/>z zakresu administracji rządowej oraz innych zadań zleconych gminie (związkom gmin) ustawami /§ 2010/ o kwotę 146.650 zł i po stronie wydatków w dz. 852 – Pomoc społeczna, rozdz. 85278 – Usuwanie skutków klęsk żywiołowych o kwotę 146.650 zł <text:line-break/>z przeznaczeniem na wypłatę zasiłków celowych dla osób i rodzin poszkodowanych <text:line-break/>w wyniku powodzi, która wystąpiła w maju 2010 roku.</text:span></text:p>
      <text:p text:style-name="P37">Powyższe środki pochodzą z rezerwy celowej zaplanowanej w ustawie budżetowej <text:line-break/>na 2010 rok.</text:p>
      <text:p text:style-name="P40"><text:span text:style-name="T14">Zgodnie z pismem nr FB.I-3.3014-181/10 Wojewody Wielkopolskiego zwiększa się budżet miasta po stronie dochodów w dz. 852 – Pomoc społeczna, dotacje celowe otrzymane z budżetu państwa na realizację własnych zadań bieżących gmin (związków gmin) /§ 2030/ o kwotę 226.613 zł i po stronie wydatków w dz. 852 – Pomoc społeczna o kwotę 226.613 zł, w tym</text:span><text:span text:style-name="T12"> </text:span><text:span text:style-name="T14">rozdz. 85214 – Zasiłki i pomoc w naturze oraz składki na ubezpieczenia emerytalne i rentowe o kwotę 134.274 zł oraz rozdz. 85216 – Zasiłki stałe o kwotę 92.339 zł z przeznaczeniem na dofinansowanie wypłat zasiłków okresowych w części gwarantowanej z budżetu państwa, zgodnie z postanowieniem ust. 7 ustawy z dnia 12 marca 2004 r. o pomocy społecznej (Dz.U. z 2009 r. Nr 175, poz. 1362 z późn. zm.) oraz na dofinansowanie wypłat zasiłków stałych, o których mowa <text:line-break/>w art. 17 ust. 1 pkt 19 ustawy o pomocy społecznej.</text:span></text:p>
      <text:p text:style-name="P37">Powyższe środki pochodzą z rezerwy celowej zaplanowanej w ustawie budżetowej <text:line-break/>na 2010 rok.</text:p>
      <text:p text:style-name="P40"><text:span text:style-name="T14">Na podstawie pisma nr DKL-3101-20/10 Dyrektora Delegatury Krajowego Biura Wyborczego w Kaliszu zwiększa się budżet miasta po stronie dochodów w dz. 751 – Urzędy naczelnych organów władzy państwowej, kontroli i ochrony prawa oraz sądownictwa, dotacje celowe otrzymane z budżetu państwa na realizację zadań bieżących z zakresu administracji rządowej oraz innych zadań zleconych gminie (związkom gmin) ustawami /§ 2010/ o kwotę 69.300 zł i po stronie wydatków <text:line-break/>w dz. 751 – Urzędy naczelnych organów władzy państwowej, kontroli i ochrony prawa oraz sądownictwa, rozdz. 75107 – Wybory Prezydenta Rzeczypospolitej Polskiej <text:line-break/>o kwotę 69.300 zł z przeznaczeniem na wypłatę zryczałtowanych diet dla członków obwodowych komisji wyborczych w wyborach Prezydenta Rzeczypospolitej Polskiej, w ponownym głosowaniu w dniu 4 lipca 2010 r. Wysokość oraz tryb wypłaty diet określa § 5 rozporządzenia Ministra Spraw Wewnętrznych i Administracji z dnia 7 września 2005 r. w sprawie należności pieniężnych przysługujących członkom komisji wyborczych w wyborach Prezydenta Rzeczypospolitej Polskiej /Dz.U. Nr 175, poz. 1466/, tj. członkom obwodowych komisji wyborczych za czas związany z przeprowadzeniem głosowania oraz ustaleniem wyników przysługuje zryczałtowana dieta w wysokości:</text:span></text:p>
      <text:list xml:id="list33408784" text:continue-list="list33416474" text:style-name="WW8Num2">
        <text:list-item>
          <text:list>
            <text:list-item>
              <text:list>
                <text:list-item>
                  <text:p text:style-name="P42">przewodniczącym obwodowych komisji wyborczych – 165 zł,</text:p>
                </text:list-item>
                <text:list-item>
                  <text:p text:style-name="P42">zastępcom przewodniczących obwodowych komisji wyborczych – 150 zł,</text:p>
                </text:list-item>
                <text:list-item>
                  <text:p text:style-name="P42"><text:soft-page-break/>członkom obwodowych komisji wyborczych – 135 zł.</text:p>
                </text:list-item>
              </text:list>
            </text:list-item>
          </text:list>
        </text:list-item>
      </text:list>
      <text:p text:style-name="P90"><text:span text:style-name="T7">Zgodnie z wnioskiem nr WE.3014-31/10 Naczelnika Wydziału Edukacji dokonuje się zmian w planie wydatków bieżących:</text:span></text:p>
      <text:list xml:id="list33420106" text:style-name="WW8Num7">
        <text:list-item>
          <text:p text:style-name="P91"><text:span text:style-name="T9">w budżecie miasta</text:span><text:span text:style-name="T7"> w ramach dz. 801 – Oświata i wychowanie:</text:span></text:p>
        </text:list-item>
      </text:list>
      <text:list xml:id="list33400725" text:style-name="WW8Num12">
        <text:list-item>
          <text:p text:style-name="P81"><text:span text:style-name="T7">zmniejsza się plan rozdz. 80195 – Pozostała działalność o kwotę 17.250 zł (zakup usług remontowych),</text:span></text:p>
        </text:list-item>
        <text:list-item>
          <text:p text:style-name="P81"><text:span text:style-name="T7">zwiększa się plan rozdz. 80101 – Szkoły podstawowe o kwotę 17.250 zł <text:line-break/>z przeznaczeniem na wykonanie wzmocnienia konstrukcji sufitu w sali gimnastycznej (5.000 zł) oraz montaż hydrantów wewnętrznych (12.250 zł) <text:line-break/>w Szkole Podstawowej Nr 1 (decyzja nr 24/2010 Komendanta Miejskiego Państwowej Straży Pożarnej w Kaliszu),</text:span></text:p>
        </text:list-item>
        <text:list-item>
          <text:p text:style-name="P83">zmniejsza się plan rozdz. 80104 – Przedszkola o kwotę 1.619.014 zł,</text:p>
        </text:list-item>
        <text:list-item>
          <text:p text:style-name="P81"><text:span text:style-name="T7">zwiększa się plan rozdz. 80148 – Stołówki szkolne i przedszkolne o kwotę 1.619.014 zł.</text:span></text:p>
        </text:list-item>
      </text:list>
      <text:p text:style-name="P92"><text:span text:style-name="T7">Przeniesienie planu z rozdz. 80104 do nowego rozdz. 80148 wynika z rozporządzenia Ministra Finansów z dnia 2 marca 2010 r. w sprawie szczegółowej klasyfikacji dochodów, wydatków, przychodów i rozchodów oraz środków pochodzących ze źródeł zagranicznych (Dz. U. Nr 38, poz. 207). W związku z powyższym wszystkie wydatki dotyczące osób zatrudnionych w kuchni przedszkolnej i intendenta zostały przeniesione do ww. nowego rozdziału.</text:span></text:p>
      <text:list xml:id="list33400141" text:continue-list="list33420106" text:style-name="WW8Num7">
        <text:list-item>
          <text:p text:style-name="P93"><text:span text:style-name="T9">w budżecie powiatu</text:span><text:span text:style-name="T7">:</text:span></text:p>
        </text:list-item>
      </text:list>
      <text:list xml:id="list33424899" text:continue-list="list33400725" text:style-name="WW8Num12">
        <text:list-item>
          <text:p text:style-name="P81"><text:span text:style-name="T7">zmniejsza się plan w dz. 801 – Oświata i wychowanie, rozdz. 80195 – Pozostała działalność o kwotę 18.500 zł (zakup materiałów i wyposażenia oraz zakup usług remontowych),</text:span></text:p>
        </text:list-item>
        <text:list-item>
          <text:p text:style-name="P81"><text:span text:style-name="T7">zmniejsza się plan w dz. 854 – Edukacyjna opieka wychowawcza, rozdz. 85446 – Dokształcanie i doskonalenie nauczycieli o kwotę 10.000 zł (szkolenia pracowników niebędących członkami korpusu służby cywilnej),</text:span></text:p>
        </text:list-item>
        <text:list-item>
          <text:p text:style-name="P81"><text:span text:style-name="T7">zwiększa się plan w dz. 801 – Oświata i wychowanie, rozdz. 80130 – Szkoły zawodowe o kwotę 18.500 zł, z przeznaczeniem na zakup pomocy naukowych i dydaktycznych dla Zespołu Szkół Ekonomicznych (7.000 zł) oraz montaż hydrantów wewnętrznych w Zespole Szkół Samochodowych (11.500 zł) wynikający z decyzji nr 23/2010 Komendanta Miejskiego Państwowej Straży Pożarnej w Kaliszu,</text:span></text:p>
        </text:list-item>
        <text:list-item>
          <text:p text:style-name="P81"><text:span text:style-name="T7">zwiększa się plan w dz. 854 – Edukacyjna opieka wychowawcza, rozdz. 85403 – Specjalne ośrodki szkolno-wychowawcze o kwotę 10.000 zł z przeznaczeniem zakup materiałów i wyposażenia dla Specjalnego Ośrodka Szkolno-Wychowawczego Nr 1 w Kaliszu.</text:span></text:p>
        </text:list-item>
      </text:list>
      <text:p text:style-name="P40"><text:span text:style-name="T15">Na podstawie wniosku nr WZKO.3014-23/10 Naczelnika Wydziału Zarządzania</text:span><text:span text:style-name="T7"> </text:span><text:span text:style-name="T15">Kryzysowego i Spraw Obronnych </text:span><text:span text:style-name="T14">dokonuje się zmiany w planie wydatków bieżących w budżecie miasta:</text:span></text:p>
      <text:list xml:id="list33408189" text:style-name="WW8Num31">
        <text:list-item>
          <text:p text:style-name="P94"><text:span text:style-name="T7">zmniejsza się rezerwę ogólną w dz. 758 – Różne rozliczenia, rozdz. 75818 – Rezerwy ogólne i celowe o kwotę 43.000 zł,</text:span></text:p>
        </text:list-item>
        <text:list-item>
          <text:p text:style-name="P95">zwiększa się plan wydatków bieżących w dz. 900 – Gospodarka komunalna <text:line-break/>i ochrona środowiska, rozdz. 90078 – Usuwanie skutków klęsk żywiołowych <text:line-break/>o kwotę 43.000 zł z przeznaczeniem na usługi związane z usuwaniem odpadów popowodziowych (głównie z ogródków działkowych). </text:p>
        </text:list-item>
      </text:list>
      <text:p text:style-name="P40"><text:soft-page-break/><text:span text:style-name="T15">Stosownie do wniosku nr WRI.3014-45/10 Naczelnika Wydziału Rozbudowy Miasta <text:line-break/>i Inwestycji </text:span><text:span text:style-name="T14">dokonuje się zmiany w planie wydatków bieżących w budżecie miasta <text:line-break/>w dz. 900 – Gospodarka komunalna i ochrona środowiska:</text:span></text:p>
      <text:list xml:id="list33423247" text:continue-numbering="true" text:style-name="WW8Num31">
        <text:list-item>
          <text:p text:style-name="P94"><text:span text:style-name="T7">zmniejsza się plan w rozdz. 90095 – Pozostała działalność o kwotę 30.000 zł (zakup energii),</text:span></text:p>
        </text:list-item>
        <text:list-item>
          <text:p text:style-name="P95">zwiększa się plan w rozdz. 90001 – Gospodarka ściekowa i ochrona wód o kwotę 30.000 zł z przeznaczeniem na zakup energii w związku z eksploatacją przepompowni, wybudowanych w ramach projektu „Przebudowa systemu odprowadzania ścieków w Kaliszu”. </text:p>
        </text:list-item>
      </text:list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Tekst_20_podstawowy_20_21" style:display-name="Tekst podstawowy 2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WW8Num1z1" style:family="text">
      <style:text-properties fo:color="#000000" style:font-name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Symbol"/>
    </style:style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2" style:family="text">
      <style:text-properties style:font-name="Times New Roman"/>
    </style:style>
    <style:style style:name="WW8Num23z4" style:family="text">
      <style:text-properties style:font-name="Courier New" style:font-name-complex="Courier New"/>
    </style:style>
    <style:style style:name="WW8Num23z5" style:family="text">
      <style:text-properties style:font-name="Wingdings"/>
    </style:style>
    <style:style style:name="WW8Num24z0" style:family="text">
      <style:text-properties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complex="Times New Roman"/>
    </style:style>
    <style:style style:name="WW8Num29z1" style:family="text">
      <style:text-properties fo:color="#000000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1z2" style:family="text">
      <style:text-properties style:font-name="Wingdings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fo:color="#000000"/>
    </style:style>
    <style:style style:name="WW8Num33z0" style:family="text">
      <style:text-properties style:font-name="Symbol"/>
    </style:style>
    <style:style style:name="WW8Num33z1" style:family="text">
      <style:text-properties fo:color="#000000"/>
    </style:style>
    <style:style style:name="WW8Num33z2" style:family="text">
      <style:text-properties style:font-name="Wingdings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Times New Roman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6z0" style:family="text">
      <style:text-properties style:font-name="Times New Roman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8z0" style:family="text">
      <style:text-properties style:font-name="Symbol"/>
    </style:style>
    <style:style style:name="WW8Num38z1" style:family="text">
      <style:text-properties style:font-name="Times New Roman"/>
    </style:style>
    <style:style style:name="WW8Num38z2" style:family="text">
      <style:text-properties style:font-name="Wingdings"/>
    </style:style>
    <style:style style:name="WW8Num38z4" style:family="text">
      <style:text-properties style:font-name="Courier New" style:font-name-complex="Courier New"/>
    </style:style>
    <style:style style:name="WW8Num40z0" style:family="text">
      <style:text-properties style:font-name="Symbol"/>
    </style:style>
    <style:style style:name="WW8Num40z2" style:family="text">
      <style:text-properties style:font-name="Wingdings"/>
    </style:style>
    <style:style style:name="WW8Num40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3cm" fo:text-indent="-0.318cm" fo:margin-left="3.9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3cm" fo:text-indent="-0.318cm" fo:margin-left="7.7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3cm" fo:text-indent="-0.318cm" fo:margin-left="11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499cm" fo:margin-left="1.13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097cm" fo:text-indent="-0.499cm" fo:margin-left="2.59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–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974cm" fo:text-indent="-0.635cm" fo:margin-left="2.97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784cm" fo:text-indent="-0.635cm" fo:margin-left="6.784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054cm" fo:text-indent="-0.635cm" fo:margin-left="8.054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324cm" fo:text-indent="-0.635cm" fo:margin-left="9.32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594cm" fo:text-indent="-0.635cm" fo:margin-left="10.594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864cm" fo:text-indent="-0.635cm" fo:margin-left="11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386cm" fo:text-indent="-0.499cm" fo:margin-left="1.886cm"/>
        </style:list-level-properties>
        <style:text-properties style:font-name="Symbol"/>
      </text:list-level-style-bullet>
      <text:list-level-style-bullet text:level="2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256cm" fo:text-indent="-0.6cm" fo:margin-left="3.256cm"/>
        </style:list-level-properties>
        <style:text-properties style:font-name="Symbol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0.63cm" fo:text-indent="-0.499cm" fo:margin-left="1.129cm"/>
        </style:list-level-properties>
        <style:text-properties style:font-name="Symbol"/>
      </text:list-level-style-bullet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9.003cm" fo:text-indent="-0.635cm" fo:margin-left="9.003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273cm" fo:text-indent="-0.635cm" fo:margin-left="10.273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543cm" fo:text-indent="-0.635cm" fo:margin-left="11.5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bullet text:level="2" text:style-name="WW8Num3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5"><draw:text-box fo:min-height="0.37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</meta:initial-creator>
    <meta:creation-date>2005-01-20T18:50:00</meta:creation-date>
    <dc:creator>Walkowska Janina</dc:creator>
    <dc:date>2010-07-02T13:37:00</dc:date>
    <meta:print-date>2010-06-22T13:53:00</meta:print-date>
    <meta:editing-cycles>2180</meta:editing-cycles>
    <meta:editing-duration>PT209H07M00S</meta:editing-duration>
    <meta:document-statistic meta:table-count="0" meta:image-count="0" meta:object-count="0" meta:page-count="9" meta:paragraph-count="229" meta:word-count="2750" meta:character-count="16389"/>
    <meta:generator>OpenOffice.org/3.2$Win32 OpenOffice.org_project/320m12$Build-9483</meta:generator>
  </office:meta>
</office:document-meta>
</file>