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-complex="Times New Roman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94cm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2.54cm"/>
          <style:tab-stop style:position="7.594cm"/>
        </style:tab-stops>
      </style:paragraph-properties>
      <style:text-properties style:font-name-complex="Times New Roman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rządzenie <text:s/>Nr 252/09</text:p>
      <text:p text:style-name="P1">Prezydenta Miasta Kalisza</text:p>
      <text:p text:style-name="P1">z dnia 10 czerwca 2009 r.</text:p>
      <text:p text:style-name="P1"/>
      <text:p text:style-name="P2"/>
      <text:p text:style-name="P4"/>
      <text:p text:style-name="P4">w sprawie powołania komisji konkursowej dla przeprowadzenia konkursu na kandydata na stanowisko dyrektora Gimnazjum Nr 9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6"/>
      <text:p text:style-name="P6"/>
      <text:p text:style-name="P2">§ 1.</text:p>
      <text:p text:style-name="P8"/>
      <text:list xml:id="list30609425" text:style-name="WW8Num1">
        <text:list-item>
          <text:p text:style-name="P11">Powołuje się komisję konkursową dla przeprowadzenia konkursu na kandydata na stanowisko dyrektora Gimnazjum Nr 9 w Kaliszu, ul. H. Sawickiej 22-24.</text:p>
        </text:list-item>
      </text:list>
      <text:p text:style-name="P10"/>
      <text:list xml:id="list30620105" text:continue-numbering="true" text:style-name="WW8Num1">
        <text:list-item>
          <text:p text:style-name="P11">W skład komisji konkursowej wchodzą:</text:p>
        </text:list-item>
      </text:list>
      <text:p text:style-name="P12"/>
      <text:p text:style-name="P12"/>
      <text:list xml:id="list30603700" text:style-name="WW8Num2">
        <text:list-item>
          <text:p text:style-name="P19">Tadeusz Krawczykowski<text:tab/>Przewodniczący Komisji, wiceprezydent Miasta <text:tab/><text:tab/><text:tab/><text:tab/>Kalisza, przedstawiciel organu prowadzącego;</text:p>
        </text:list-item>
      </text:list>
      <text:p text:style-name="P13"/>
      <text:list xml:id="list30599575" text:continue-numbering="true" text:style-name="WW8Num2">
        <text:list-item>
          <text:p text:style-name="P20">Mariusz Witczak <text:s text:c="6"/><text:tab/>Członek Komisji, naczelnik Wydziału Edukacji, <text:tab/>przedstawiciel organu prowadzącego;</text:p>
        </text:list-item>
      </text:list>
      <text:p text:style-name="P14"/>
      <text:list xml:id="list30607302" text:continue-numbering="true" text:style-name="WW8Num2">
        <text:list-item>
          <text:p text:style-name="P21">Bogdan Nowacki<text:tab/>Członek Komisji, radny Rady Miejskiej Kalisza, <text:tab/>przedstawiciel organu prowadzącego;</text:p>
        </text:list-item>
      </text:list>
      <text:p text:style-name="P15"/>
      <text:list xml:id="list30624485" text:continue-numbering="true" text:style-name="WW8Num2">
        <text:list-item>
          <text:p text:style-name="P20">Małgorzata Kasprzycka<text:tab/>Członek Komisji, dyrektor Wydziału Nadzoru <text:tab/>Pedagogicznego w Kaliszu, Kuratorium Oświaty <text:tab/>w Poznaniu, przedstawiciel organu sprawującego <text:tab/>nadzór pedagogiczny;<text:tab/></text:p>
        </text:list-item>
      </text:list>
      <text:p text:style-name="P16"/>
      <text:list xml:id="list30602549" text:continue-numbering="true" text:style-name="WW8Num2">
        <text:list-item>
          <text:p text:style-name="P22">Elżbieta Czuba<text:tab/>Członek Komisji, starszy wizytator Kuratorium <text:tab/>Oświaty w Poznaniu, Wydział Nadzoru <text:tab/>Pedagogicznego w Kaliszu, przedstawiciel organu <text:tab/>sprawującego nadzór pedagogiczny;</text:p>
        </text:list-item>
      </text:list>
      <text:p text:style-name="P17"/>
      <text:list xml:id="list30602540" text:continue-numbering="true" text:style-name="WW8Num2">
        <text:list-item>
          <text:p text:style-name="P22">Alicja Tomczyk<text:tab/>Członek Komisji, członek Zarządu Oddziału ZNP <text:tab/>w Kaliszu, przedstawiciel zakładowej organizacji <text:tab/>związkowej;</text:p>
        </text:list-item>
      </text:list>
      <text:p text:style-name="P18"/>
      <text:list xml:id="list30616260" text:continue-numbering="true" text:style-name="WW8Num2">
        <text:list-item>
          <text:p text:style-name="P22"><text:soft-page-break/>Barbara Bobowska<text:tab/>Członek Komisji, przewodnicząca M.K. NSZZ <text:tab/>„Solidarność” POiW w Kaliszu, przedstawiciel <text:tab/>zakładowej organizacji związkowej;</text:p>
        </text:list-item>
      </text:list>
      <text:p text:style-name="P18"/>
      <text:list xml:id="list30610169" text:continue-numbering="true" text:style-name="WW8Num2">
        <text:list-item>
          <text:p text:style-name="P22">Jolanta Sadowska<text:tab/>Członek Komisji, przedstawiciel Rady <text:tab/>Pedagogicznej;</text:p>
        </text:list-item>
      </text:list>
      <text:p text:style-name="P17"/>
      <text:list xml:id="list30606097" text:continue-numbering="true" text:style-name="WW8Num2">
        <text:list-item>
          <text:p text:style-name="P22">Katarzyna Nogaj<text:tab/>Członek Komisji, przedstawiciel Rady Rodziców<text:tab/></text:p>
        </text:list-item>
      </text:list>
      <text:p text:style-name="P7"/>
      <text:p text:style-name="P3">§ 2.</text:p>
      <text:p text:style-name="P8"/>
      <text:p text:style-name="P5"><text:span text:style-name="T1">Konkurs zostanie przeprowadzony 24 czerwca 2009 r. o godz. 11.00 w Wydziale Edukacji </text:span><text:span text:style-name="T2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8"/>
      <text:p text:style-name="P9">Zarządzenie wchodzi w życie z dniem podpisania. 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28T14:35:33</meta:creation-date>
    <dc:date>2008-05-05T10:41:29</dc:date>
    <meta:print-date>2009-06-08T15:26:00</meta:print-date>
    <meta:editing-cycles>9</meta:editing-cycles>
    <meta:editing-duration>PT02H00M00S</meta:editing-duration>
    <meta:document-statistic meta:table-count="0" meta:image-count="0" meta:object-count="0" meta:page-count="2" meta:paragraph-count="23" meta:word-count="318" meta:character-count="2265"/>
    <meta:generator>OpenOffice.org/3.1$Win32 OpenOffice.org_project/310m11$Build-9399</meta:generator>
  </office:meta>
</office:document-meta>
</file>