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7.594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<text:s/>Nr 251/09</text:p>
      <text:p text:style-name="P1">Prezydenta Miasta Kalisza</text:p>
      <text:p text:style-name="P1">z dnia 10 czerwca 2009 r.</text:p>
      <text:p text:style-name="P1"/>
      <text:p text:style-name="P2"/>
      <text:p text:style-name="P4"/>
      <text:p text:style-name="P4">w sprawie powołania komisji konkursowej dla przeprowadzenia konkursu na kandydata na stanowisko dyrektora Gimnazjum Nr 4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0564215" text:style-name="WW8Num1">
        <text:list-item>
          <text:p text:style-name="P11">Powołuje się komisję konkursową dla przeprowadzenia konkursu na kandydata na stanowisko dyrektora Gimnazjum Nr 4 w Kaliszu, ul. Polna 17.</text:p>
        </text:list-item>
      </text:list>
      <text:p text:style-name="P10"/>
      <text:list xml:id="list30596959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0572797" text:style-name="WW8Num2">
        <text:list-item>
          <text:p text:style-name="P19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0580599" text:continue-numbering="true" text:style-name="WW8Num2">
        <text:list-item>
          <text:p text:style-name="P20">Mariusz Witczak <text:s text:c="6"/><text:tab/>Członek Komisji, naczelnik Wydziału Edukacji, <text:tab/>przedstawiciel organu prowadzącego;</text:p>
        </text:list-item>
      </text:list>
      <text:p text:style-name="P14"/>
      <text:list xml:id="list30592327" text:continue-numbering="true" text:style-name="WW8Num2">
        <text:list-item>
          <text:p text:style-name="P21">Marek Nowak<text:tab/>Członek Komisji, radny Rady Miejskiej Kalisza, <text:tab/>przedstawiciel organu prowadzącego;</text:p>
        </text:list-item>
      </text:list>
      <text:p text:style-name="P15"/>
      <text:list xml:id="list30590839" text:continue-numbering="true" text:style-name="WW8Num2">
        <text:list-item>
          <text:p text:style-name="P20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0581816" text:continue-numbering="true" text:style-name="WW8Num2">
        <text:list-item>
          <text:p text:style-name="P22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0599540" text:continue-numbering="true" text:style-name="WW8Num2">
        <text:list-item>
          <text:p text:style-name="P22">Barbara Pyrek<text:tab/>Członek Komisji, członek Zarządu Oddziału ZNP <text:tab/>w Kaliszu, przedstawiciel zakładowej organizacji <text:tab/>związkowej;</text:p>
        </text:list-item>
      </text:list>
      <text:p text:style-name="P18"/>
      <text:list xml:id="list30576373" text:continue-numbering="true" text:style-name="WW8Num2">
        <text:list-item>
          <text:p text:style-name="P22"><text:soft-page-break/>Barbara Bobowska<text:tab/>Członek Komisji, przewodnicząca M.K. NSZZ <text:tab/>„Solidarność” POiW w Kaliszu, przedstawiciel <text:tab/>zakładowej organizacji związkowej;</text:p>
        </text:list-item>
      </text:list>
      <text:p text:style-name="P18"/>
      <text:list xml:id="list30599108" text:continue-numbering="true" text:style-name="WW8Num2">
        <text:list-item>
          <text:p text:style-name="P22">Elżbieta Gołębiowska<text:tab/>Członek Komisji, przedstawiciel Rady <text:tab/>Pedagogicznej;</text:p>
        </text:list-item>
      </text:list>
      <text:p text:style-name="P17"/>
      <text:list xml:id="list30590615" text:continue-numbering="true" text:style-name="WW8Num2">
        <text:list-item>
          <text:p text:style-name="P22">Małgorzata Dutkiewicz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4 czerwca 2009 r. o godz. 9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23:00</meta:print-date>
    <meta:editing-cycles>9</meta:editing-cycles>
    <meta:editing-duration>PT52113H31M44S</meta:editing-duration>
    <meta:document-statistic meta:table-count="0" meta:image-count="0" meta:object-count="0" meta:page-count="2" meta:paragraph-count="23" meta:word-count="317" meta:character-count="2260"/>
    <meta:generator>OpenOffice.org/3.1$Win32 OpenOffice.org_project/310m11$Build-9399</meta:generator>
  </office:meta>
</office:document-meta>
</file>