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5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 style:list-style-name="WW8Num6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 style:list-style-name="WW8Num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 style:list-style-name="WW8Num8">
      <style:paragraph-properties fo:line-height="20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style:line-height-at-least="0.353cm" fo:text-align="justify" style:justify-single-word="false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12" style:family="paragraph" style:parent-style-name="Standard" style:list-style-name="WW8Num4">
      <style:paragraph-properties fo:margin-left="1.24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 style:list-style-name="WW8Num9">
      <style:paragraph-properties fo:margin-left="1.87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 style:list-style-name="WW8Num2">
      <style:paragraph-properties fo:margin-left="1.87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879cm" fo:margin-right="0cm" fo:text-align="justify" style:justify-single-word="false" fo:text-indent="-0.635cm" style:auto-text-indent="false"/>
    </style:style>
    <style:style style:name="P17" style:family="paragraph" style:parent-style-name="Standard" style:list-style-name="WW8Num2">
      <style:paragraph-properties fo:margin-left="1.852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852cm" fo:margin-right="0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-0.661cm" style:auto-text-indent="false"/>
    </style:style>
    <style:style style:name="P20" style:family="paragraph" style:parent-style-name="Standard" style:list-style-name="WW8Num3">
      <style:paragraph-properties fo:margin-left="1.905cm" fo:margin-right="0cm" fo:text-align="justify" style:justify-single-word="false" fo:hyphenation-ladder-count="no-limit" fo:text-indent="-0.661cm" style:auto-text-indent="false"/>
      <style:text-properties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1">
      <style:paragraph-properties fo:margin-left="4.995cm" fo:margin-right="0cm" fo:text-indent="0cm" style:auto-text-indent="false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CASENR"/><text:bookmark-end text:name="CASENR"/></text:p>
      <text:p text:style-name="P11">Zarządzenie <text:s/>Nr 250/2010</text:p>
      <text:h text:style-name="P22" text:outline-level="1" text:is-list-header="true">Prezydenta <text:s/>Miasta <text:s/>Kalisza</text:h>
      <text:p text:style-name="P10"><text:span text:style-name="T1">z dnia 29 czerwca 2010 r.</text:span></text:p>
      <text:p text:style-name="Standard"/>
      <text:p text:style-name="Standard"/>
      <text:p text:style-name="Text_20_body">w sprawie naboru na stanowisko Dyrektora Rodzinnego Domu Dziecka w Kaliszu.</text:p>
      <text:p text:style-name="Standard"/>
      <text:p text:style-name="P1">Na podstawie art. 32 ust. 2 pkt. 5 ustawy o samorządzie powiatowym z dnia 5 czerwca 1998r. (Dz. U. z 2001r. Nr 142 poz. 1592 z późn. zm.) w związku z art. 11 ust. 1 ustawy z dnia 21 listopada 2008r. o pracownikach samorządowych ( Dz. U. z 2008r. Nr 223 poz. 1458) oraz § 65 Regulaminu Organizacyjnego Urzędu Miejskiego w Kaliszu stanowiącego załącznik do zarządzenia Nr 468/2003 Prezydenta Miasta Kalisza z dnia 7 listopada 2003r. w sprawie ustalenia Regulaminu Organizacyjnego Urzędu Miejskiego (z późn. zm..) zarządza się co następuje:</text:p>
      <text:p text:style-name="Standard"/>
      <text:p text:style-name="Standard"/>
      <text:p text:style-name="P5">§ 1</text:p>
      <text:p text:style-name="Standard"/>
      <text:list xml:id="list33665220" text:style-name="WW8Num4">
        <text:list-item>
          <text:p text:style-name="P12">Ogłasza się nabór na stanowisko Dyrektora Rodzinnego Domu Dziecka w Kaliszu.</text:p>
        </text:list-item>
        <text:list-item>
          <text:p text:style-name="P12">Ogłoszenie o naborze na stanowisko Dyrektora Rodzinnego Domu Dziecka w Kaliszu zostanie zamieszczone <text:s/>w Biuletynie Informacji Publicznej oraz <text:s/>na tablicy ogłoszeń w Urzędzie Miejskim w Kaliszu ( według załączonego ogłoszenia). </text:p>
        </text:list-item>
      </text:list>
      <text:p text:style-name="P1"/>
      <text:p text:style-name="P5">§ 2</text:p>
      <text:p text:style-name="P1"/>
      <text:list xml:id="list33654399" text:style-name="WW8Num5">
        <text:list-item>
          <text:p text:style-name="P2">Do przeprowadzenia naboru i wyłonienia kandydata na stanowisko Dyrektora Rodzinnego Domu Dziecka w Kaliszu powołuję się Komisję w następującym składzie:</text:p>
        </text:list-item>
      </text:list>
      <text:p text:style-name="P13"/>
      <text:list xml:id="list33653289" text:style-name="WW8Num9">
        <text:list-item>
          <text:p text:style-name="P14">przewodniczący – <text:s/>Tadeusz Krawczykowski - Wiceprezydent Miasta Kalisza,</text:p>
        </text:list-item>
        <text:list-item>
          <text:p text:style-name="P14">członek <text:s/>– <text:s/>Stefan Kłobucki - Sekretarz Miasta Kalisza,</text:p>
        </text:list-item>
        <text:list-item>
          <text:p text:style-name="P14">członek <text:s/>– <text:s/>Irena Sawicka – Skarbnik Miasta Kalisza, </text:p>
        </text:list-item>
        <text:list-item>
          <text:p text:style-name="P14">członek – Eugenia Jahura – Dyrektor Miejskiego Ośrodka Pomocy Społecznej w Kaliszu,</text:p>
        </text:list-item>
        <text:list-item>
          <text:p text:style-name="P14">członek – Magdalena Marciniak – Kierownik Działu Specjalistycznej Pomocy Rodzinie w Miejskim Ośrodku Pomocy <text:s/>Społecznej w Kaliszu,</text:p>
        </text:list-item>
        <text:list-item>
          <text:p text:style-name="P14">sekretarz Komisji – Katarzyna Pospiech – inspektor Wydziału Organizacyjnego.</text:p>
        </text:list-item>
      </text:list>
      <text:p text:style-name="P16"/>
      <text:list xml:id="list33679038" text:style-name="WW8Num6">
        <text:list-item>
          <text:p text:style-name="P3">Do zadań Komisji należy:</text:p>
        </text:list-item>
      </text:list>
      <text:p text:style-name="P1"/>
      <text:list xml:id="list33678909" text:style-name="WW8Num2">
        <text:list-item>
          <text:p text:style-name="P15">stwierdzenie spełnienia przez poszczególnych kandydatów wymogów formalnych określonych w ogłoszeniu o naborze,</text:p>
        </text:list-item>
        <text:list-item>
          <text:p text:style-name="P17">przeprowadzenie naboru i wyłonienie kandydata lub kandydatów na stanowisko Dyrektora Rodzinnego Domu Dziecka w Kaliszu.</text:p>
        </text:list-item>
      </text:list>
      <text:p text:style-name="P18"/>
      <text:list xml:id="list33669726" text:style-name="WW8Num7">
        <text:list-item>
          <text:p text:style-name="P4">Ustala się następujące zasady postępowania:</text:p>
        </text:list-item>
      </text:list>
      <text:p text:style-name="P1"><text:soft-page-break/></text:p>
      <text:list xml:id="list33675010" text:style-name="WW8Num3">
        <text:list-item>
          <text:p text:style-name="P20">pracą Komisji kieruje Przewodniczący,</text:p>
        </text:list-item>
        <text:list-item>
          <text:p text:style-name="P20">komisja w I etapie dokonuje oceny złożonych ofert pod względem spełnienia przez kandydatów wymagań formalnych określonych w ogłoszeniu i kwalifikuje kandydatów do dalszego etapu naboru w głosowaniu jawnym,</text:p>
        </text:list-item>
        <text:list-item>
          <text:p text:style-name="P20">w II etapie postępowania Komisja przeprowadza rozmowy kwalifikacyjne z kandydatami, <text:s/></text:p>
        </text:list-item>
        <text:list-item>
          <text:p text:style-name="P20">wyniki naboru Komisja ustala w głosowaniu jawnym zwykłą większością głosów uzasadniając dokonany wybór, </text:p>
        </text:list-item>
        <text:list-item>
          <text:p text:style-name="P20">protokół z posiedzeń Komisji podpisują wszyscy członkowie Komisji,</text:p>
        </text:list-item>
        <text:list-item>
          <text:p text:style-name="P20">Przewodniczący Komisji przekazuje niezwłocznie Prezydentowi Miasta Kalisza wyniki naboru.</text:p>
        </text:list-item>
      </text:list>
      <text:p text:style-name="P19"/>
      <text:list xml:id="list33658963" text:style-name="WW8Num8">
        <text:list-item>
          <text:p text:style-name="P7">Nabór należy przeprowadzić również w przypadku zgłoszenia się jednego kandydata.</text:p>
        </text:list-item>
        <text:list-item>
          <text:p text:style-name="P7">Komisja rozwiązuje się z dniem wyłonienia kandydata.</text:p>
        </text:list-item>
        <text:list-item>
          <text:p text:style-name="P7">W kwestiach nie uregulowanych niniejszym zarządzeniem decyduje Komisja.</text:p>
        </text:list-item>
      </text:list>
      <text:p text:style-name="P8">§ 3</text:p>
      <text:p text:style-name="P6">Prezydent Miasta Kalisza ma prawo unieważnić procedurę naboru bez podania przyczyn.</text:p>
      <text:p text:style-name="P6"/>
      <text:p text:style-name="P8">§ 4</text:p>
      <text:p text:style-name="P6">Zarządzenie podlega publikacji w Biuletynie Informacji Publicznej.</text:p>
      <text:p text:style-name="P8">§ 5</text:p>
      <text:p text:style-name="P9">Wykonanie zarządzenia powierza się Sekretarzowi Miasta w zakresie ogłoszenia naboru oraz Przewodniczącemu Komisji w pozostałym zakresie.</text:p>
      <text:p text:style-name="P9"/>
      <text:p text:style-name="P8">§ 6</text:p>
      <text:p text:style-name="P6">Zarządzenie wchodzi w życie z dniem podpisania.</text:p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WW8Num3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_20_Znak_20_Znak1" style:display-name=" Znak Znak1" style:family="text" style:parent-style-name="Domyślna_20_czcionka_20_akapitu">
      <style:text-properties fo:font-size="12pt" fo:font-weight="bold" style:font-size-asian="12pt" style:font-weight-asian="bold" style:font-size-complex="12pt"/>
    </style:style>
    <style:style style:name="_20_Znak_20_Znak" style:display-name=" Znak Znak" style:family="text" style:parent-style-name="Domyślna_20_czcionka_20_akapitu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250/2010</dc:title>
    <meta:initial-creator>???NOT_EXIST???</meta:initial-creator>
    <meta:creation-date>2010-07-06T12:45:00</meta:creation-date>
    <dc:creator>Mirosław Robak</dc:creator>
    <dc:date>2010-07-06T12:45:00</dc:date>
    <meta:print-date>2010-06-29T08:34:00</meta:print-date>
    <meta:editing-cycles>2</meta:editing-cycles>
    <meta:editing-duration>PT00H01M00S</meta:editing-duration>
    <meta:document-statistic meta:table-count="0" meta:image-count="0" meta:object-count="0" meta:page-count="2" meta:paragraph-count="37" meta:word-count="444" meta:character-count="3090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