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<text:s/>Nr 249/09</text:p>
      <text:p text:style-name="P1">Prezydenta Miasta Kalisza</text:p>
      <text:p text:style-name="P1">z dnia 10 czerwca 2009 r.</text:p>
      <text:p text:style-name="P1"/>
      <text:p text:style-name="P2"/>
      <text:p text:style-name="P4"/>
      <text:p text:style-name="P4">w sprawie powołania komisji konkursowej dla przeprowadzenia konkursu na kandydata na stanowisko dyrektora Gimnazjum Nr 1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i Sportu z dnia <text:line-break/>23 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2">§ 1.</text:p>
      <text:p text:style-name="P8"/>
      <text:list xml:id="list30536413" text:style-name="WW8Num1">
        <text:list-item>
          <text:p text:style-name="P11">Powołuje się komisję konkursową dla przeprowadzenia konkursu na kandydata na stanowisko dyrektora Gimnazjum Nr 1 w Kaliszu, ul. Tuwima 4.</text:p>
        </text:list-item>
      </text:list>
      <text:p text:style-name="P10"/>
      <text:list xml:id="list30545618" text:continue-numbering="true" text:style-name="WW8Num1">
        <text:list-item>
          <text:p text:style-name="P11">W skład komisji konkursowej wchodzą:</text:p>
        </text:list-item>
      </text:list>
      <text:p text:style-name="P12"/>
      <text:p text:style-name="P12"/>
      <text:list xml:id="list30532827" text:style-name="WW8Num2">
        <text:list-item>
          <text:p text:style-name="P18">Tadeusz Krawczykowski<text:tab/>Przewodniczący Komisji, wiceprezydent Miasta <text:tab/><text:tab/><text:tab/><text:tab/>Kalisza, przedstawiciel organu prowadzącego;</text:p>
        </text:list-item>
      </text:list>
      <text:p text:style-name="P13"/>
      <text:list xml:id="list30544219" text:continue-numbering="true" text:style-name="WW8Num2">
        <text:list-item>
          <text:p text:style-name="P19">Mariusz Witczak <text:s text:c="6"/><text:tab/>Członek Komisji, naczelnik Wydziału Edukacji, <text:tab/>przedstawiciel organu prowadzącego;</text:p>
        </text:list-item>
      </text:list>
      <text:p text:style-name="P14"/>
      <text:list xml:id="list30543559" text:continue-numbering="true" text:style-name="WW8Num2">
        <text:list-item>
          <text:p text:style-name="P20">Andrzej Plichta<text:tab/>Członek Komisji, wiceprzewodniczący Rady <text:tab/>Miejskiej Kalisza, <text:tab/>przedstawiciel organu <text:tab/>prowadzącego;</text:p>
        </text:list-item>
      </text:list>
      <text:p text:style-name="P15"/>
      <text:list xml:id="list30550880" text:continue-numbering="true" text:style-name="WW8Num2">
        <text:list-item>
          <text:p text:style-name="P19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6"/>
      <text:list xml:id="list30556973" text:continue-numbering="true" text:style-name="WW8Num2">
        <text:list-item>
          <text:p text:style-name="P21">Elżbieta Czuba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7"/>
      <text:list xml:id="list30535277" text:continue-numbering="true" text:style-name="WW8Num2">
        <text:list-item>
          <text:p text:style-name="P21">Maria Bocheńska<text:tab/>Członek Komisji, prezes Zarządu Oddziału ZNP <text:tab/>w Kaliszu, przedstawiciel zakładowej organizacji <text:tab/>związkowej;</text:p>
        </text:list-item>
        <text:list-item>
          <text:p text:style-name="P21"><text:soft-page-break/>Donata Kamińska<text:tab/>Członek Komisji, przedstawiciel Rady <text:tab/>Pedagogicznej;</text:p>
        </text:list-item>
      </text:list>
      <text:p text:style-name="P17"/>
      <text:list xml:id="list30548582" text:continue-numbering="true" text:style-name="WW8Num2">
        <text:list-item>
          <text:p text:style-name="P21">Konrad Lipiński<text:tab/>Członek Komisji, przedstawiciel Rady Rodziców<text:tab/></text:p>
        </text:list-item>
      </text:list>
      <text:p text:style-name="P7"/>
      <text:p text:style-name="P3">§ 2.</text:p>
      <text:p text:style-name="P8"/>
      <text:p text:style-name="P5"><text:span text:style-name="T1">Konkurs zostanie przeprowadzony 23 czerwca 2009 r. o godz. 9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8"/>
      <text:p text:style-name="P9">Zarządzenie wchodzi w życie z dniem podpisania. 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8T14:35:33</meta:creation-date>
    <dc:date>2008-05-05T10:41:29</dc:date>
    <meta:print-date>2009-06-08T15:15:00</meta:print-date>
    <meta:editing-cycles>9</meta:editing-cycles>
    <meta:editing-duration>PT02H00M00S</meta:editing-duration>
    <meta:generator>OpenOffice.org/3.1$Win32 OpenOffice.org_project/310m11$Build-9399</meta:generator>
    <meta:document-statistic meta:table-count="0" meta:image-count="0" meta:object-count="0" meta:page-count="2" meta:paragraph-count="22" meta:word-count="300" meta:character-count="2127"/>
  </office:meta>
</office:document-meta>
</file>