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0">
      <style:paragraph-properties fo:text-align="justify" style:justify-single-word="false"/>
    </style:style>
    <style:style style:name="P8" style:family="paragraph" style:parent-style-name="Standard" style:list-style-name="WW8Num18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1">ZARZĄDZENIE NR 247/2010</text:span></text:p>
      <text:p text:style-name="P2">Prezydenta Miasta Kalisza</text:p>
      <text:p text:style-name="P5"><text:span text:style-name="T1">z dnia 28 czerwca 2010r.</text:span></text:p>
      <text:p text:style-name="P5"/>
      <text:p text:style-name="P5"/>
      <text:p text:style-name="P6"><text:span text:style-name="T1">W sprawie wynajmu lokalu użytkowego z zasobu lokali użytkowych, będących własnością Miasta Kalisza. </text:span></text:p>
      <text:p text:style-name="P6"/>
      <text:p text:style-name="P6"/>
      <text:p text:style-name="P6">Na podstawie art. 30 ust. 2 pkt. 3 ustawy z dnia 8 marca 1990 r. o samorządzie gminnym (Dz. U. z 2001r. nr 142, poz. 1591 z późn. zm.) oraz w oparciu o § 21 Uchwały nr XXXVIII/542/2009 Rady Miejskiej Kalisza z dnia 3 września 2009r. w sprawie zasad gospodarowania nieruchomościami stanowiącymi mienie Kalisza – Miasta na prawach powiatu ( Dziennik Urzędowy Województwa Wielkopolskiego z dnia 29 października 2009r. Nr 185 poz. 3139). <text:s/></text:p>
      <text:p text:style-name="P6"/>
      <text:p text:style-name="P6"/>
      <text:p text:style-name="P5"><text:span text:style-name="T1">Zarządza się, co następuje:</text:span></text:p>
      <text:p text:style-name="P1"/>
      <text:p text:style-name="P2">§ 1</text:p>
      <text:p text:style-name="P2"/>
      <text:p text:style-name="P6">Ustala się następujące warunki wynajmu lokalu użytkowego usytuowanego w budynku przy ul. Korczak 4 o łącznej powierzchni 161,90 m<text:span text:style-name="T2">2</text:span> (115,70 m<text:span text:style-name="T2">2</text:span> + 46,20 m<text:span text:style-name="T2">2</text:span>) z przeznaczeniem na cele statutowe dla najemcy –Okręgowej Izby Pielęgniarek i położnych z siedzibą w Kaliszu.</text:p>
      <text:list xml:id="list34458397" text:style-name="WW8Num20">
        <text:list-item>
          <text:p text:style-name="P7">czas trwania umowy – 3 lata; </text:p>
        </text:list-item>
        <text:list-item>
          <text:p text:style-name="P7">ustala się stawkę czynszową w wysokości 8,25 zł/m<text:span text:style-name="T2">2</text:span> + VAT. Stawka czynszowa będzie podlegać corocznej waloryzacji zgodnie ze wskaźnikiem wzrostu cen towarów i usług konsumpcyjnych za poprzedni rok, obwieszczonym przez Prezesa Głównego Urzędu Statystycznego – bez uprzedniego wypowiedzenia umowy najmu w części dotyczącej wysokości czynszu;</text:p>
        </text:list-item>
        <text:list-item>
          <text:p text:style-name="P7">najemca jest obowiązany wnieść kaucję w wysokości stanowiącej równowartość trzymiesięcznego czynszu.</text:p>
        </text:list-item>
      </text:list>
      <text:p text:style-name="P6"/>
      <text:p text:style-name="P2"/>
      <text:p text:style-name="P2">§ 2</text:p>
      <text:p text:style-name="P2"/>
      <text:list xml:id="list34469329" text:style-name="WW8Num18">
        <text:list-item>
          <text:p text:style-name="P8">Nadzór nad wykonaniem zarządzenia powierza się Wiceprezydentowi Miasta Kalisza.</text:p>
        </text:list-item>
        <text:list-item>
          <text:p text:style-name="P8">Wykonanie Zarządzenia powierza się Dyrektorowi Miejskiego Zarządu Budynków Mieszkalnych w Kaliszu. </text:p>
        </text:list-item>
      </text:list>
      <text:p text:style-name="P6"/>
      <text:p text:style-name="P3">§ 3</text:p>
      <text:p text:style-name="P10">Zarządzenie podlega publikacji w Biuletynie Informacji Publicznej.</text:p>
      <text:p text:style-name="P10"/>
      <text:p text:style-name="P9"><text:span text:style-name="T1">§ 4</text:span></text:p>
      <text:p text:style-name="P3"/>
      <text:p text:style-name="P6">Zarządzenie wchodzi w życie z dniem podpisania.</text:p>
      <text:p text:style-name="P6"/>
      <text:p text:style-name="P6"><text:s text:c="2"/></text:p>
      <text:p text:style-name="Standard"/>
      <text:p text:style-name="P6"><text:tab/><text:tab/><text:tab/><text:tab/><text:tab/><text:tab/></text:p>
      <text:p text:style-name="P1"/>
      <text:p text:style-name="P1"><text:soft-page-break/></text:p>
      <text:p text:style-name="P1"/>
      <text:p text:style-name="P2">UZASADNIENIE</text:p>
      <text:p text:style-name="P2"><text:s text:c="4"/>Do Zarządzenia nr …………..</text:p>
      <text:p text:style-name="P2">Prezydenta Miasta Kalisza</text:p>
      <text:p text:style-name="P2">z dnia ……………………….</text:p>
      <text:p text:style-name="P6"/>
      <text:p text:style-name="P6"/>
      <text:p text:style-name="P6"><text:span text:style-name="T1">W sprawie wynajmu lokalu użytkowego z zasobu lokali użytkowych, będących własnością Miasta Kalisza. </text:span></text:p>
      <text:p text:style-name="P4"/>
      <text:p text:style-name="P4"/>
      <text:p text:style-name="P12"><text:span text:style-name="T3">Okręgowa Izba Pielęgniarek i Położnych z siedzibą w Kaliszu zwróciła się <text:s text:c="14"/>z prośbą o wyrażenie zgody na włączenie wolnych pomieszczeń usytuowanych na parterze do dotychczas zajmowanych przez OIPiP. Pomieszczenia te będą wykorzystywane na organizowanie i prowadzenie instytucji samopomocowych dla pielęgniarek i położnych, które wymagają zabezpieczenia odpowiedniej powierzchni. Okręgowa Izba Pielęgniarek i Położnych prowadzi również nieodpłatnie szkolenia dla pielęgniarek i położnych w celu aktualizacji podwyższania i ugruntowania posiadanej przez nich wiedzy. OIPiP, jako samorząd zawodowy realizuje zadania z zakresu orzekania w zakresie odpowiedzialności zawodowej pielęgniarek i położnych oraz prowadzi korporacyjne sadownictwo polubowne. W związku z tym wymagane jest posiadanie sali rozpraw dla toczących się spraw oraz archiwum z odpowiednim zabezpieczeniem akt. Natomiast najemca takich kryteriów nie spełnia. </text:span></text:p>
      <text:p text:style-name="P13">Dlatego zasadnym jest przydział pomieszczeń usytuowanych na paterze budynku przy ul. Korczak 4a w Kaliszu. <text:s/></text:p>
      <text:p text:style-name="P13"><text:s/></text:p>
      <text:p text:style-name="P11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ejski Zarząd Budynków Mieszkalnych</dc:title>
    <meta:initial-creator>MZBM</meta:initial-creator>
    <meta:creation-date>2010-06-15T13:26:00</meta:creation-date>
    <dc:creator>Wydzial Organizacyjny Urzad Miejski Kalisz</dc:creator>
    <dc:date>2010-10-11T13:23:00</dc:date>
    <meta:print-date>2009-09-10T08:00:00</meta:print-date>
    <meta:editing-cycles>11</meta:editing-cycles>
    <meta:editing-duration>PT00H08M00S</meta:editing-duration>
    <meta:document-statistic meta:table-count="0" meta:image-count="0" meta:object-count="0" meta:page-count="2" meta:paragraph-count="28" meta:word-count="408" meta:character-count="2910"/>
    <meta:generator>OpenOffice.org/3.2$Win32 OpenOffice.org_project/320m12$Build-9483</meta:generator>
  </office:meta>
</office:document-meta>
</file>