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2" style:family="paragraph" style:parent-style-name="Tekst_20_podstawowy_20_31">
      <style:paragraph-properties fo:text-align="justify" style:justify-single-word="false"/>
    </style:style>
    <style:style style:name="P23" style:family="paragraph" style:parent-style-name="Footer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4" style:family="paragraph" style:parent-style-name="Tekst_20_podstawowy_20_wcięty_20_21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246/2010</text:p>
      <text:p text:style-name="P13">Prezydenta Miasta Kalisza</text:p>
      <text:p text:style-name="P15">z dnia 28 czerwca 2010 r.</text:p>
      <text:p text:style-name="P7"/>
      <text:p text:style-name="P22"/>
      <text:p text:style-name="P22">w sprawie przeznaczenia nieruchomości do sprzedaży w formie przetargu ustnego nieograniczonego .</text:p>
      <text:p text:style-name="P6"/>
      <text:p text:style-name="Standard"/>
      <text:p text:style-name="P18">Na podstawie art. 30 ust. 1 i ust. 2 pkt. 3 ustawy z dnia 8 marca 1990 r. o samorządzie gminnym ( Dz. U. z 2001 r. Nr 142, poz. 1591 z późn. zm.), art.11, art.13 ust.1, art. 28, <text:s text:c="7"/>art. 35 ust.1, art. 37 ust. 1, art. 38 ust. 1, art. 40 ust.1 pkt 1, art. 67 ust.1 ustawy z dnia <text:s text:c="12"/>21 sierpnia 1997 r. o gospodarce nieruchomościami (Dz. U. z 2004 r. Nr 261, poz. 2603 <text:s text:c="8"/>z późn. zm.), § 3, § 4, § 6, § 8 ust.1 i 2 i § 13 <text:s/>rozporządzenia Rady Ministrów z dnia <text:s text:c="11"/>14 września 2004 r. w sprawie sposobu i trybu przeprowadzania przetargów oraz rokowań na zbycie nieruchomości (Dz. U. Nr 207, poz. 2108 z późn. zm.) <text:s/>oraz <text:s/>§ 7 pkt 1, § 8 ust. 1 i § 30 uchwały Rady Miejskiej Kalisza Nr XXXVIII/542/2009 z dnia 3 września 2009 r. w sprawie zasad gospodarowania nieruchomościami stanowiącymi mienie Kalisza – Miasta na prawach powiatu (Dz. U. Woj. Wielkp. z 2009 r. Nr 185, poz. 3139) <text:s/>zarządza się, co następuje :</text:p>
      <text:p text:style-name="P8"/>
      <text:p text:style-name="P2"/>
      <text:p text:style-name="P2">§ 1 .</text:p>
      <text:p text:style-name="Standard"/>
      <text:list xml:id="list32322642" text:style-name="WW8Num2">
        <text:list-item>
          <text:p text:style-name="P19">Przeznacza się do sprzedaży na własność w formie przetargu ustnego nieograniczonego nieruchomość niezabudowaną, stanowiącą własność Miasta Kalisza, położoną w Kaliszu, oznaczoną w ewidencji gruntów i budynków m. Kalisza <text:s text:c="13"/>w obrębie geodezyjnym <text:s/>099 Zagorzynek jako działka nr 32/70 o pow. 342 m², zapisaną w księdze wieczystej KZ1A/00037474/9 z przeznaczeniem pod zabudowę mieszkaniową jednorodzinną bliźniaczą.</text:p>
        </text:list-item>
        <text:list-item>
          <text:p text:style-name="P19">Ustala się cenę wywoławczą zbywanej nieruchomości w wysokości brutto <text:s text:c="11"/><text:span text:style-name="T2">50</text:span><text:span text:style-name="T1">.000,00 zł </text:span>(słownie złotych: <text:s/>pięćdziesiąt tysięcy).</text:p>
        </text:list-item>
        <text:list-item>
          <text:p text:style-name="P19">Ustala się wadium w wysokości<text:span text:style-name="T1"> 5.000,00 zł </text:span>(słownie złotych : pięć tysięcy),<text:span text:style-name="T1"> </text:span>które należy wnieść w pieniądzu na konto Urzędu Miejskiego w Kaliszu.</text:p>
        </text:list-item>
      </text:list>
      <text:p text:style-name="P20"/>
      <text:p text:style-name="P3"/>
      <text:p text:style-name="P2">§ 2.</text:p>
      <text:p text:style-name="P6"/>
      <text:list xml:id="list32333759" text:style-name="WW8Num3">
        <text:list-item>
          <text:p text:style-name="P23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8"><text:s text:c="11"/>- Hieronim Tomczyk <text:s/><text:tab/>- przewodniczący,</text:p>
      <text:p text:style-name="P16"><text:s text:c="8"/>- Sławomir Miłek <text:s text:c="7"/>- zastępca przewodniczącego,</text:p>
      <text:p text:style-name="P16"><text:s text:c="8"/>- Marzena Wojterska <text:s text:c="2"/>- członek,</text:p>
      <text:p text:style-name="P16"><text:s text:c="8"/>- Małgorzata Brzęcka <text:s/>- członek,</text:p>
      <text:p text:style-name="P16"><text:s text:c="8"/>- Teresa Olejnik<text:tab/> <text:s text:c="8"/>- członek,</text:p>
      <text:p text:style-name="P8"><text:s text:c="11"/>- Zenona Szymańska <text:s text:c="3"/>- członek, <text:s text:c="5"/></text:p>
      <text:p text:style-name="P17"><text:s/>Przedstawiciel Komisji Rewizyjnej Rady Miejskiej Kalisza – obserwator.</text:p>
      <text:list xml:id="list32326392" text:continue-numbering="true" text:style-name="WW8Num3">
        <text:list-item>
          <text:p text:style-name="P9">Zastępca przewodniczącego komisji przetargowej może wykonywać czynności <text:s/>przewodniczącego komisji.</text:p>
        </text:list-item>
      </text:list>
      <text:p text:style-name="P8"/>
      <text:p text:style-name="P2"/>
      <text:p text:style-name="P2"><text:soft-page-break/>§ 3.</text:p>
      <text:p text:style-name="P8"/>
      <text:p text:style-name="P8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8"/>
      <text:p text:style-name="P2">§ 4.</text:p>
      <text:p text:style-name="P2"/>
      <text:p text:style-name="P24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2">§ 5.</text:p>
      <text:p text:style-name="P1"/>
      <text:list xml:id="list32312076" text:style-name="WW8Num4">
        <text:list-item>
          <text:p text:style-name="P10">Nadzór nad wykonaniem zarządzenia powierza się Wiceprezydentowi Miasta Kalisza Danielowi Sztanderze.</text:p>
        </text:list-item>
        <text:list-item>
          <text:p text:style-name="P10">Wykonanie zarządzenia powierza się Naczelnikowi Wydziału Gospodarowania Mieniem przy udziale Skarbnika Miasta.</text:p>
        </text:list-item>
      </text:list>
      <text:p text:style-name="P8"/>
      <text:p text:style-name="Standard"/>
      <text:p text:style-name="P2">§ 6.</text:p>
      <text:p text:style-name="P6"/>
      <text:p text:style-name="Standard">Zarządzenie podlega publikacji w Biuletynie Informacji Publicznej.</text:p>
      <text:p text:style-name="P6"/>
      <text:p text:style-name="P6">§<text:span text:style-name="T2"> 7</text:span>.</text:p>
      <text:p text:style-name="Text_20_body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h text:style-name="P21" text:outline-level="1"><text:soft-page-break/></text:h>
      <text:h text:style-name="P21" text:outline-level="1">Uzasadnienie</text:h>
      <text:p text:style-name="P4"/>
      <text:p text:style-name="P5">do zarządzenia Nr 246 Prezydenta Miasta Kalisza z dnia 28 czerwca 2010 r. <text:s/>w sprawie przeznaczenia nieruchomości do sprzedaży w <text:s/>formie <text:s/>przetargu ustnego nieograniczonego.</text:p>
      <text:p text:style-name="P8"/>
      <text:p text:style-name="P8"/>
      <text:p text:style-name="P8"><text:tab/>Miasto Kalisz jest właścicielem nieruchomości niezabudowanej oznaczonej <text:s text:c="16"/>w ewidencji gruntów i budynków m. Kalisza w obrębie 099 Zagorzynek jako działka nr 32/70 <text:s text:c="20"/>o pow. 342 m<text:span text:style-name="T3">2</text:span>, położonej w Kaliszu przy ul. Bukowińskiej 27, zapisanej w księdze wieczystej KZ1A/00037474/9. Teren obejmujący w/w działkę nie posiada aktualnego miejscowego planu zagospodarowania przestrzennego. W studium uwarunkowań i kierunków zagospodarowania przestrzennego Miasta Kalisza uchwalonego Uchwałą Nr XXXIV/527/05 Rady Miejskiej Kalisza z dnia 30.06.2005 r. przedmiotowa działka położona jest na terenie zabudowy mieszkaniowej jednorodzinnej. Zgodnie z decyzją Prezydenta Miasta Kalisza <text:s text:c="6"/>Nr 228/07 z dnia 26.07.2007 r. znak WBUA.73310-0230/07 w/w działka przeznaczona jest pod budowę budynku mieszkalnego w zabudowie bliźniaczej.<text:tab/></text:p>
      <text:p text:style-name="P8"><text:tab/>Zgodnie z art. 40 ustawy o gospodarce nieruchomościami przetarg przeprowadza się <text:s text:c="5"/>w formie:</text:p>
      <text:list xml:id="list32306454" text:style-name="WW8Num5">
        <text:list-item>
          <text:p text:style-name="P11">przetargu ustnego nieograniczonego,</text:p>
        </text:list-item>
        <text:list-item>
          <text:p text:style-name="P11">przetargu ustnego ograniczonego,</text:p>
        </text:list-item>
        <text:list-item>
          <text:p text:style-name="P11">przetargu pisemnego nieograniczonego,</text:p>
        </text:list-item>
        <text:list-item>
          <text:p text:style-name="P11">przetargu pisemnego ograniczonego.</text:p>
        </text:list-item>
      </text:list>
      <text:p text:style-name="P8"><text:tab/>Zbycie w/w nieruchomości w <text:s/>formie przetargu ustnego nieograniczonego pozwoli na uzyskanie najwyższej ceny.</text:p>
      <text:p text:style-name="P8"><text:tab/>Rzeczoznawca majątkowy w operacie szacunkowym z dnia 20.05.2010 r. określił wartość działki<text:span text:style-name="T2"> </text:span>na kwotę 39.000 zł netto.</text:p>
      <text:p text:style-name="P25"><text:tab/>Zgodnie z art. 67 ust.2 pkt 1 ustawy o gospodarce nieruchomościami / Dz. U. z 2004 r. Nr 261, poz. 2603 – z późn. zm. / cenę wywoławczą w pierwszym przetargu ustala się <text:line-break/>w wysokości nie niższej niż jej wartość. Nawiązując do w/w przepisu oraz uwzględniając 22% podatek VAT i koszty przygotowania nieruchomości do zbycia - cenę wywoławczą działki ustala się na kwotę 50.000 zł (brutto).</text:p>
      <text:p text:style-name="P25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8"><text:tab/>W związku z powyższym podjęcie zarządzenia jest zasadne.</text:p>
      <text:p text:style-name="P8"/>
      <text:p text:style-name="P8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46/2010</dc:title>
    <meta:initial-creator>???NOT_EXIST???</meta:initial-creator>
    <meta:creation-date>2010-07-06T09:40:00</meta:creation-date>
    <dc:creator>Mirosław Robak</dc:creator>
    <dc:date>2010-07-06T09:40:00</dc:date>
    <meta:editing-cycles>2</meta:editing-cycles>
    <meta:editing-duration>PT00H05M00S</meta:editing-duration>
    <meta:document-statistic meta:table-count="0" meta:image-count="0" meta:object-count="0" meta:page-count="3" meta:paragraph-count="43" meta:word-count="794" meta:character-count="550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