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<text:s/>Nr 246/2008</text:span></text:p>
      <text:p text:style-name="P6">Prezydenta Miasta Kalisza</text:p>
      <text:p text:style-name="P3"><text:span text:style-name="T2">z dnia 05 czerwca 2008 r.</text:span></text:p>
      <text:p text:style-name="P7"/>
      <text:p text:style-name="P5">w sprawie nabycia nieruchomości do zasobu Miasta Kalisza.</text:p>
      <text:p text:style-name="P8"/>
      <text:p text:style-name="P9"><text:tab/><text:tab/>Na podstawie art. 30 ust.1 i ust. 2 pkt. 3 ustawy z dnia 8 marca 1990 r. <text:line-break/>o samorządzie gminnym (Dz. U. z 2001 r. Nr 142, poz. 1591 z późn. zm.), art. 11<text:line-break/>i art. 12 ustawy z dnia 21 sierpnia 1997 r. o gospodarce nieruchomościami (Dz. U. <text:line-break/>z 2004 r., Nr 261, poz. 2603 z późn. zm.), art. 36 ust. 1 pkt. 2 ustawy z dnia 27 marca 2003 r. <text:line-break/>o planowaniu i zagospodarowaniu przestrzennym <text:s/>(Dz. U. z 2003 r. Nr 80, poz. 717 <text:line-break/>z późn. zm.), oraz <text:s/>§ 6 pkt. 2, § 7 ust. 1 lit. a i § 33 uchwały Nr XLII/557/2002 Rady Miejskiej Kalisza z dnia 14 lutego 2002 r. w sprawie zasad gospodarowania nieruchomościami gruntowymi stanowiącymi mienie Miasta Kalisza - Miasta na prawach powiatu <text:s/><text:line-break/>z późniejszymi zmianami <text:span text:style-name="T1">zarządza się, <text:s/>co następuje :</text:span></text:p>
      <text:p text:style-name="P5"/>
      <text:p text:style-name="P2"><text:span text:style-name="T1">§ 1.</text:span> <text:s/></text:p>
      <text:p text:style-name="P2"/>
      <text:p text:style-name="P9">Postanawia się nabyć na rzecz Miasta Kalisza nieruchomość gruntową położoną <text:line-break/>w Kaliszu w obrębie geodezyjnym nr 161 Sulisławice, oznaczoną w ewidencji gruntów <text:line-break/>budynków Miasta Kalisza jako działka nr 144/2 o pow. 25 m<text:span text:style-name="T3">2</text:span>, nr 144/3 o pow. 228 m<text:span text:style-name="T3">2</text:span>, <text:line-break/>nr 144/5 o pow. 601 m<text:span text:style-name="T3">2</text:span>, zgodnie z warunkami określonymi w protokóle rokowań <text:line-break/>z dnia 21 maja 2008 r.</text:p>
      <text:p text:style-name="P9"/>
      <text:p text:style-name="P2"><text:s/><text:span text:style-name="T1">§ 2.</text:span> </text:p>
      <text:p text:style-name="P2"/>
      <text:p text:style-name="P1">Nabywana na rzecz Miasta Kalisza nieruchomość opisana w § 1 stanowi grunt przeznaczony pod układy komunikacyjne. </text:p>
      <text:p text:style-name="P1"/>
      <text:p text:style-name="P4">§ 3.</text:p>
      <text:p text:style-name="P4"/>
      <text:p text:style-name="P9">Koszty sporządzenia aktu notarialnego oraz koszty związane z wpisem w księgach wieczystych ponosi Miasto Kalisz.</text:p>
      <text:p text:style-name="P9"/>
      <text:p text:style-name="P4">§ 4.</text:p>
      <text:p text:style-name="P4"><text:s/></text:p>
      <text:p text:style-name="P1">Wykonanie zarządzenia powierza się Naczelnikowi Wydziału Gospodarowania Mieniem, Dyrektorowi Zarządu Dróg Miejskich w Kaliszu przy udziale Skarbnika Miasta Kalisza. </text:p>
      <text:p text:style-name="P9"/>
      <text:p text:style-name="P4">§ 5.</text:p>
      <text:p text:style-name="P2"/>
      <text:p text:style-name="Standard">Zarządzenie wchodzi w życie z dniem podpisania.</text:p>
      <text:p text:style-name="Standard"/>
      <text:h text:style-name="P11" text:outline-level="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5">do Zarządzenia Nr .............. Prezydenta Miasta Kalisza z dnia ............................... 2008 r.</text:p>
      <text:p text:style-name="P5">w sprawie nabycia nieruchomości do zasobu Miasta Kalisza.</text:p>
      <text:p text:style-name="P8"/>
      <text:p text:style-name="P8"/>
      <text:p text:style-name="P9">Zgodnie z uchwalonym <text:s/>„<text:span text:style-name="T4">Miejscowym planem zagospodarowania przestrzennego <text:s text:c="2"/>Sulisławice – Kolonia Sulisławice” </text:span>nieruchomość <text:s/>położona w Kaliszu, w obrębie geodezyjnym nr 161 Sulisławice, oznaczona w ewidencji gruntów i budynków m. Kalisza jako działki nr: 144/2 o pow. 25 m<text:span text:style-name="T3">2</text:span>, 144/3 o pow. 228 m<text:span text:style-name="T3">2</text:span>, 144/5 o pow. 601 m<text:span text:style-name="T3">2</text:span>, przeznaczona została na cel publiczny - <text:s/>projektowany <text:s/>układy komunikacyjne.</text:p>
      <text:p text:style-name="P9">Z <text:s/>wnioskiem o nabycie na rzecz Miasta Kalisza przedmiotowej nieruchomości wystąpił właściciel gruntu na okoliczność uchwalenia w/w planu.</text:p>
      <text:p text:style-name="P9">W myśl art. 36 ust. 1 pkt. 2 ustawy z dnia 27 marca 2003 r. o planowaniu <text:line-break/>i zagospodarowaniu przestrzennym <text:s/>(Dz. U. z 2003 r. Nr 80, poz. 717 ze zmianami), <text:line-break/>w związku z uchwaleniem planu miejscowego albo jego zmianą, właściciel lub użytkownik wieczysty może żądać od gminy wykupienia nieruchomości, która zgodnie z tym planem przeznaczona została na cele publiczne.</text:p>
      <text:p text:style-name="P9">Zgodnie z powołanym wyżej przepisem <text:s/>obowiązkiem Miasta Kalisza jest dokonanie nabycia na rzecz gminy wnioskowanych działek, z uwagi iż to Miasto było inicjatorem przeznaczenia ich na cele publiczne – w tym przypadku układy komunikacyjne.</text:p>
      <text:p text:style-name="P9"/>
      <text:p text:style-name="P9">Cena kupna – sprzedaży w/w nieruchomości ustalona została pomiędzy stronami <text:line-break/>w drodze rokowań.</text:p>
      <text:p text:style-name="P1">Koszty związane z przedmiotowym nabyciem tj. koszty aktu notarialnego oraz wpisu <text:line-break/>w księgach wieczystych poniesie Miasto Kalisz.</text:p>
      <text:p text:style-name="P9"><text:s/></text:p>
      <text:p text:style-name="P1">Wobec powyższego nabycie <text:s/>na rzecz Miasta Kalisza przedmiotowej nieruchomości jest zasadne.</text:p>
      <text:p text:style-name="P9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e</meta:initial-creator>
    <meta:creation-date>2008-06-11T14:45:00</meta:creation-date>
    <dc:creator>e</dc:creator>
    <dc:date>2008-06-11T15:17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519" meta:character-count="3298"/>
  </office:meta>
</office:document-meta>
</file>