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6.2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  <style:tab-stop style:position="7.5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6.25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6.251cm"/>
        </style:tab-stops>
      </style:paragraph-properties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6.75cm"/>
          <style:tab-stop style:position="7.001cm"/>
          <style:tab-stop style:position="17.503cm"/>
        </style:tab-stops>
      </style:paragraph-properties>
    </style:style>
    <style:style style:name="P13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6.75cm"/>
          <style:tab-stop style:position="7.001cm"/>
          <style:tab-stop style:position="17.503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1.588cm" fo:margin-right="0cm" fo:text-align="justify" style:justify-single-word="false" fo:text-indent="-0.587cm" style:auto-text-indent="false">
        <style:tab-stops>
          <style:tab-stop style:position="21.876cm"/>
          <style:tab-stop style:position="22.126cm"/>
          <style:tab-stop style:position="22.377cm"/>
          <style:tab-stop style:position="23.495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>
          <style:tab-stop style:position="6.53cm"/>
          <style:tab-stop style:position="6.78cm"/>
          <style:tab-stop style:position="7.031cm"/>
          <style:tab-stop style:position="8.031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margin-left="1cm" fo:margin-right="0cm" fo:text-align="justify" style:justify-single-word="false" fo:text-indent="-0.953cm" style:auto-text-indent="false">
        <style:tab-stops>
          <style:tab-stop style:position="16.002cm"/>
          <style:tab-stop style:position="16.252cm"/>
          <style:tab-stop style:position="16.503cm"/>
          <style:tab-stop style:position="17.503cm"/>
        </style:tab-stops>
      </style:paragraph-properties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502cm"/>
          <style:tab-stop style:position="5.752cm"/>
        </style:tab-stops>
      </style:paragraph-properties>
    </style:style>
    <style:style style:name="P18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19" style:family="paragraph" style:parent-style-name="Heading_20_2">
      <style:text-properties fo:font-weight="bold" style:font-weight-asian="bold"/>
    </style:style>
    <style:style style:name="P20" style:family="paragraph" style:parent-style-name="Heading_20_2">
      <style:paragraph-properties>
        <style:tab-stops>
          <style:tab-stop style:position="0cm"/>
          <style:tab-stop style:position="5.502cm"/>
        </style:tab-stops>
      </style:paragraph-properties>
      <style:text-properties fo:font-weight="bold" style:font-weight-asian="bold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left="0.953cm" fo:margin-right="0cm" fo:margin-top="0cm" fo:margin-bottom="0cm" fo:text-align="justify" style:justify-single-word="false" fo:text-indent="-0.926cm" style:auto-text-indent="false">
        <style:tab-stops>
          <style:tab-stop style:position="7.435cm"/>
        </style:tab-stops>
      </style:paragraph-properties>
    </style:style>
    <style:style style:name="P23" style:family="paragraph" style:parent-style-name="Text_20_body">
      <style:paragraph-properties fo:margin-top="0cm" fo:margin-bottom="0cm" fo:text-align="justify" style:justify-single-word="false">
        <style:tab-stops>
          <style:tab-stop style:position="0.979cm"/>
        </style:tab-stops>
      </style:paragraph-properties>
    </style:style>
    <style:style style:name="P24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026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_20_indent">
      <style:text-properties style:font-size-complex="12pt"/>
    </style:style>
    <style:style style:name="P27" style:family="paragraph" style:parent-style-name="Text_20_body_20_indent">
      <style:paragraph-properties fo:margin-left="0.026cm" fo:margin-right="0cm" fo:text-indent="-0.053cm" style:auto-text-indent="false"/>
    </style:style>
    <style:style style:name="P28" style:family="paragraph" style:parent-style-name="Text_20_body_20_indent">
      <style:paragraph-properties fo:margin-left="1cm" fo:margin-right="0cm" fo:text-indent="-1cm" style:auto-text-indent="false"/>
    </style:style>
    <style:style style:name="P29" style:family="paragraph" style:parent-style-name="Text_20_body_20_indent">
      <style:paragraph-properties fo:margin-left="0cm" fo:margin-right="0cm" fo:text-indent="1cm" style:auto-text-indent="false"/>
    </style:style>
    <style:style style:name="P30" style:family="paragraph" style:parent-style-name="Tekst_20_podstawowy_20_31">
      <style:paragraph-properties fo:text-align="justify" style:justify-single-word="false"/>
    </style:style>
    <style:style style:name="P31" style:family="paragraph" style:parent-style-name="Tekst_20_podstawowy_20_31" style:list-style-name="WW8Num3">
      <style:paragraph-properties fo:text-align="justify" style:justify-single-word="false">
        <style:tab-stops>
          <style:tab-stop style:position="6.516cm"/>
        </style:tab-stops>
      </style:paragraph-properties>
    </style:style>
    <style:style style:name="P32" style:family="paragraph" style:parent-style-name="Tekst_20_podstawowy_20_31">
      <style:paragraph-properties fo:margin-left="1cm" fo:margin-right="0cm" fo:text-align="justify" style:justify-single-word="false" fo:text-indent="0cm" style:auto-text-indent="false"/>
    </style:style>
    <style:style style:name="P33" style:family="paragraph" style:parent-style-name="Tekst_20_podstawowy_20_31">
      <style:paragraph-properties fo:margin-left="1cm" fo:margin-right="0cm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34" style:family="paragraph" style:parent-style-name="Tekst_20_podstawowy_20_31">
      <style:paragraph-properties fo:margin-left="1cm" fo:margin-right="0cm" fo:text-align="center" style:justify-single-word="false" fo:text-indent="0cm" style:auto-text-indent="false"/>
    </style:style>
    <style:style style:name="P35" style:family="paragraph" style:parent-style-name="Tekst_20_podstawowy_20_31">
      <style:paragraph-properties fo:margin-left="1cm" fo:margin-right="0cm" fo:text-align="center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36" style:family="paragraph" style:parent-style-name="Tekst_20_podstawowy_20_31">
      <style:paragraph-properties fo:margin-left="1cm" fo:margin-right="0cm" fo:text-align="center" style:justify-single-word="false" fo:text-indent="0cm" style:auto-text-indent="false">
        <style:tab-stops>
          <style:tab-stop style:position="16.252cm"/>
          <style:tab-stop style:position="17.503cm"/>
        </style:tab-stops>
      </style:paragraph-properties>
    </style:style>
    <style:style style:name="P37" style:family="paragraph" style:parent-style-name="Tekst_20_podstawowy_20_31">
      <style:paragraph-properties fo:margin-left="1cm" fo:margin-right="0cm" fo:text-align="center" style:justify-single-word="false" fo:text-indent="0cm" style:auto-text-indent="false">
        <style:tab-stops>
          <style:tab-stop style:position="16.252cm"/>
        </style:tab-stops>
      </style:paragraph-properties>
      <style:text-properties fo:font-weight="normal" style:font-weight-asian="normal"/>
    </style:style>
    <style:style style:name="P38" style:family="paragraph" style:parent-style-name="Tekst_20_podstawowy_20_31">
      <style:paragraph-properties fo:margin-left="1cm" fo:margin-right="0cm" fo:text-align="justify" style:justify-single-word="false" fo:text-indent="0cm" style:auto-text-indent="false">
        <style:tab-stops>
          <style:tab-stop style:position="16.252cm"/>
          <style:tab-stop style:position="17.503cm"/>
        </style:tab-stops>
      </style:paragraph-properties>
      <style:text-properties fo:font-weight="normal" style:font-weight-asian="normal"/>
    </style:style>
    <style:style style:name="P39" style:family="paragraph" style:parent-style-name="Tekst_20_podstawowy_20_31">
      <style:paragraph-properties fo:margin-left="1cm" fo:margin-right="0cm" fo:text-align="justify" style:justify-single-word="false" fo:text-indent="-0.979cm" style:auto-text-indent="false">
        <style:tab-stops>
          <style:tab-stop style:position="16.252cm"/>
        </style:tab-stops>
      </style:paragraph-properties>
    </style:style>
    <style:style style:name="P40" style:family="paragraph" style:parent-style-name="Tekst_20_podstawowy_20_31">
      <style:paragraph-properties fo:margin-left="0.751cm" fo:margin-right="0cm" fo:text-align="justify" style:justify-single-word="false" fo:text-indent="0.249cm" style:auto-text-indent="false">
        <style:tab-stops>
          <style:tab-stop style:position="13.765cm"/>
          <style:tab-stop style:position="15.016cm"/>
        </style:tab-stops>
      </style:paragraph-properties>
    </style:style>
    <style:style style:name="P41" style:family="paragraph" style:parent-style-name="Tekst_20_podstawowy_20_31">
      <style:paragraph-properties fo:margin-left="0.053cm" fo:margin-right="0cm" fo:text-align="justify" style:justify-single-word="false" fo:text-indent="0cm" style:auto-text-indent="false">
        <style:tab-stops>
          <style:tab-stop style:position="6.78cm"/>
          <style:tab-stop style:position="8.031cm"/>
        </style:tab-stops>
      </style:paragraph-properties>
    </style:style>
    <style:style style:name="P42" style:family="paragraph" style:parent-style-name="Tekst_20_podstawowy_20_21">
      <style:paragraph-properties fo:line-height="100%"/>
    </style:style>
    <style:style style:name="P43" style:family="paragraph" style:parent-style-name="Tekst_20_podstawowy_20_wcięty_20_21">
      <style:paragraph-properties fo:margin-left="0.026cm" fo:margin-right="0cm" fo:text-indent="-0.026cm" style:auto-text-indent="false"/>
    </style:style>
    <style:style style:name="P44" style:family="paragraph" style:parent-style-name="Tekst_20_podstawowy_20_wcięty_20_21">
      <style:paragraph-properties fo:margin-left="0.026cm" fo:margin-right="0cm" fo:text-align="center" style:justify-single-word="false" fo:text-indent="-0.026cm" style:auto-text-indent="false"/>
    </style:style>
    <style:style style:name="P45" style:family="paragraph" style:parent-style-name="Tekst_20_podstawowy_20_wcięty_20_2" style:list-style-name="WW8Num4">
      <style:paragraph-properties fo:margin-left="0.318cm" fo:margin-right="0cm" fo:margin-top="0cm" fo:margin-bottom="0cm" fo:line-height="100%" fo:text-align="justify" style:justify-single-word="false" fo:hyphenation-ladder-count="no-limit" fo:text-indent="-0.318cm" style:auto-text-indent="false">
        <style:tab-stops>
          <style:tab-stop style:position="0.318cm"/>
        </style:tab-stops>
      </style:paragraph-properties>
      <style:text-properties fo:hyphenate="true" fo:hyphenation-remain-char-count="2" fo:hyphenation-push-char-count="2"/>
    </style:style>
    <style:style style:name="P46" style:family="paragraph" style:parent-style-name="Tekst_20_podstawowy_20_wcięty_20_2" style:list-style-name="WW8Num4">
      <style:paragraph-properties fo:margin-left="0.318cm" fo:margin-right="0cm" fo:margin-top="0cm" fo:margin-bottom="0cm" fo:line-height="100%" fo:text-align="justify" style:justify-single-word="false" fo:hyphenation-ladder-count="no-limit" fo:text-indent="-0.318cm" style:auto-text-indent="false">
        <style:tab-stops>
          <style:tab-stop style:position="0.318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style:text-position="super 58%" fo:font-weight="normal" style:font-weight-asian="normal" style:font-size-complex="12pt"/>
    </style:style>
    <style:style style:name="T5" style:family="text">
      <style:text-properties style:text-position="super 58%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6"/>Zarządzenie <text:s/>Nr245/2010</text:span></text:p>
      <text:h text:style-name="P18" text:outline-level="1">Prezydenta Miasta Kalisza</text:h>
      <text:p text:style-name="P1"><text:span text:style-name="T1"><text:s text:c="5"/>z dnia <text:s/>28 czerwca 2010r.</text:span></text:p>
      <text:p text:style-name="P3"/>
      <text:p text:style-name="P3"/>
      <text:p text:style-name="P30">w sprawie zamiany prawa użytkowania wieczystego nieruchomości gruntowych. </text:p>
      <text:p text:style-name="P32"/>
      <text:p text:style-name="P27">Na <text:s/>podstawie art. 30 ust.1 i 2 pkt 3 ustawy z dnia 8 marca 1990r. o samorządzie gminnym (Dz.U. z 2001r. Nr 142, poz. 1591, z późn. zm.), art. 11 ust. 1, art.12, art. 13 ust.1, art.15 ust.1, art. 28, 37 ust. 2 pkt 4, 6 ustawy z dnia 21 sierpnia 1997r.<text:line-break/>o gospodarce nieruchomościami (Dz.U. z 2004r. Nr 261, poz. 2603 z późn. zm.), art. 3 ust. 7, art. <text:s/>z dnia 24 czerwca 1994r. o własności lokali <text:s/>(Dz. U. z 2000r. Nr 80 poz. 903 z późn. zm.), zarządza się, co następuje:</text:p>
      <text:p text:style-name="P28"/>
      <text:p text:style-name="P30"><text:s text:c="7"/></text:p>
      <text:p text:style-name="P34">§ 1.</text:p>
      <text:p text:style-name="P35"/>
      <text:p text:style-name="P42"/>
      <text:list xml:id="list32212929" text:style-name="WW8Num3">
        <text:list-item>
          <text:p text:style-name="P31"><text:span text:style-name="T2">Postanawia się zamienić prawo użytkowania wieczystego, które w celu zamiany zostanie ustanowione na nieruchomości oznaczonej jako działka nr 30/5 o pow. 53 m</text:span><text:span text:style-name="T4">2 </text:span><text:span text:style-name="T2">-obręb 016, zapisanej w księdze wieczystej KZ1A/00010832/2, stanowiącej własność Miasta Kalisza <text:s/>na prawo użytkowania wieczystego działki <text:s/>nr 33/6 o pow. 53 m</text:span><text:span text:style-name="T4">2<text:line-break/></text:span><text:span text:style-name="T2">-obręb 016, przysługujące Wspólnocie Mieszkaniowej nieruchomości opisanej <text:line-break/>w księdze wieczystej KZ1A/00010748/6. </text:span></text:p>
        </text:list-item>
        <text:list-item>
          <text:p text:style-name="P31"><text:span text:style-name="T2">Zamiana prawa użytkowania wieczystego nastąpi w odpowiednich udziałach przysługujących właścicielom, wyodrębnionych lokali mieszkalnych z nieruchomości, opisanej w księdze wieczystej KZ1A/00010748/6 z terminami, jakie zostały określone w poszczególnych umowach ustanowienia odrębnej własności lokali oraz sprzedaży lokali i oddania ułamkowych części w prawie użytkowania wieczystego gruntu. </text:span></text:p>
        </text:list-item>
      </text:list>
      <text:p text:style-name="P37"/>
      <text:p text:style-name="P37"/>
      <text:p text:style-name="P35">§ 2.</text:p>
      <text:p text:style-name="P33"/>
      <text:p text:style-name="P33"/>
      <text:p text:style-name="P39"><text:span text:style-name="T3">1. </text:span><text:span text:style-name="T2">Postanawia się ustalić:</text:span></text:p>
      <text:p text:style-name="P22"><text:span text:style-name="T6"><text:s text:c="4"/>1) wartość rynkową prawa użytkowania wieczystego, jako podstawy do zamiany, gruntu oznaczonego jako działka nr 33/6 w wysokości 9700,-zł, w tym wartość udziałów należących do ogółu właścicieli wyodrębnionych lokali w łącznej wysokości 6773/10000 części wynosi 6569,81zł (słownie: sześć tysięcy pięćset sześćdziesiąt dziewięć i 81/100 złotych),</text:span></text:p>
      <text:p text:style-name="P23"><text:span text:style-name="T6"><text:s text:c="3"/>2)</text:span><text:span text:style-name="T10"> </text:span><text:span text:style-name="T6"><text:s/>wartość rynkową prawa użytkowania wieczystego, jako podstawy do zamiany gruntu<text:line-break/> <text:s text:c="8"/>oznaczonego jako działka 30/5 obręb 016 w wysokości 9700,-zł, w tym wartość<text:line-break/> <text:s text:c="8"/>nabywanych przez właścicieli wyodrębnionych lokali udziałów w wysokości<text:line-break/> <text:s text:c="7"/>6773/10000 części wynosi 6569,81zł (słownie: sześć tysięcy pięćset sześćdziesiąt<text:line-break/> <text:s text:c="8"/>dziewięć i <text:s/>81/100 złotych) plus podatek VAT w wysokości 22% w kwocie 1445,36zł.</text:span></text:p>
      <text:p text:style-name="P24"><text:span text:style-name="T7">2.</text:span><text:span text:style-name="T10"> <text:s text:c="2"/></text:span><text:span text:style-name="T6">Rozliczenie z tyt. nabycia w użytkowanie wieczyste w trybie bezprzetargowym działki <text:line-break/> <text:s text:c="7"/></text:span><text:span text:style-name="T8">nr <text:s/>30/5 podlega <text:s/>opodatkowaniu <text:s/>podatkiem <text:s/>VAT <text:s/>na <text:s/>podstawie art. 5 ust. 1 pkt 1<text:line-break/> <text:s text:c="7"/>ustawy z <text:s/>dnia <text:s/>11.03.2004r. o <text:s/>podatku od towarów <text:s/>i usług ( Dz.U. z 2004r. Nr 54, poz.</text:span></text:p>
      <text:p text:style-name="P25"><text:s text:c="8"/>535 z późn.zm.).</text:p>
      <text:p text:style-name="P35"><text:soft-page-break/>§ 3.</text:p>
      <text:p text:style-name="P35"/>
      <text:p text:style-name="P40"/>
      <text:p text:style-name="P41"><text:span text:style-name="T2">Koszty sporządzenia wyceny, umowy notarialnej i opłat sądowych poniesie Miasto Kalisz.</text:span></text:p>
      <text:p text:style-name="P38"/>
      <text:p text:style-name="P38"/>
      <text:p text:style-name="P36">§ 4.</text:p>
      <text:p text:style-name="P10"/>
      <text:p text:style-name="P9"/>
      <text:p text:style-name="P43">Warunki zamiany, zasady korzystania z zamienianych nieruchomości i sposób rozliczenia należności z tego tytułu określone zostaną w protokole rokowań warunków umowy zamiany.</text:p>
      <text:p text:style-name="P43"/>
      <text:p text:style-name="P43"/>
      <text:p text:style-name="P36">§ 5.</text:p>
      <text:p text:style-name="P44"/>
      <text:p text:style-name="P4"/>
      <text:list xml:id="list32230685" text:style-name="WW8Num4">
        <text:list-item>
          <text:p text:style-name="P46">Nadzór nad wykonaniem zarządzenia powierza się Wiceprezydentowi Miasta Kalisza Danielowi Sztanderze.</text:p>
        </text:list-item>
        <text:list-item>
          <text:p text:style-name="P45"><text:span text:style-name="T8">Wykonanie zarządzenia powierza się Naczelnikowi Wydziału Gospodarowania Mieniem <text:line-break/>i Dyrektorowi Miejskiego Zarządu Budynków Mieszkalnych przy udziale Skarbnika Miasta.</text:span></text:p>
        </text:list-item>
      </text:list>
      <text:p text:style-name="P5"/>
      <text:p text:style-name="P11"/>
      <text:p text:style-name="P11"/>
      <text:p text:style-name="P12"><text:span text:style-name="T9">§ 6.</text:span></text:p>
      <text:p text:style-name="P14"/>
      <text:p text:style-name="P14"/>
      <text:p text:style-name="P7">Zarządzenie podlega publikacji w Biuletynie Informacji Publicznej.</text:p>
      <text:p text:style-name="P7"/>
      <text:p text:style-name="P7"/>
      <text:p text:style-name="P13">§ 7.</text:p>
      <text:p text:style-name="P13"/>
      <text:p text:style-name="P6"/>
      <text:p text:style-name="P15">Zarządzenie wchodzi w życie z dniem podpisania.</text:p>
      <text:p text:style-name="P16"/>
      <text:h text:style-name="P19" text:outline-level="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h text:style-name="P20" text:outline-level="2"><text:soft-page-break/>Uzasadnienie</text:h>
      <text:p text:style-name="P2"/>
      <text:p text:style-name="P21"><text:span text:style-name="T9">do zarządzenia Nr ....................Prezydenta Miasta Kalisza z dnia .................... <text:s/><text:line-break/></text:span><text:span text:style-name="T11">w sprawie nowego zamiany prawa użytkowania wieczystego nieruchomości gruntowych. </text:span></text:p>
      <text:p text:style-name="P8"/>
      <text:p text:style-name="P8"/>
      <text:p text:style-name="P29">W związku z koniecznością uregulowania gruntu, niezbędnego do obsługi nieruchomości położonej w Kaliszu przy ul. 3 Maja 9 oraz gruntu zajętego na pas drogowy <text:line-break/>ul. 3 Maja podjęto działania w tym zakresie. W wyniku dokonanych ustaleń, z nieruchomości gruntowej będącej w użytkowaniu wieczystym właścicieli wyodrębnionych lokali z budynku przy ul. 3 Maja 5, wydzielono działkę nr 33/6 o pow. 53 m<text:span text:style-name="T5">2</text:span>. Natomiast, z nieruchomości należącej do Miasta Kalisza wydzielono działkę nr 30/5 o pow. 53 m<text:span text:style-name="T5">2</text:span>. <text:s/></text:p>
      <text:p text:style-name="P29">Wspólnota Mieszkaniowa podejmując w dniu 17.11.2008r. uchwałę nr 4/2008 <text:line-break/>w sprawie wyrażenia zgody na dokonanie zamiany działki nr 33/6 na działkę nr 30/5 udzieliła zarządowi pełnomocnictwa, na podstawie którego zarząd może złożyć potrzebne do wykonania uchwały oświadczenie o zamianie gruntów ze skutkiem w stosunku do wszystkich właścicieli, bez konieczności udziału wszystkich członków wspólnoty. W związku <text:line-break/>z powyższym, możliwe jest dokonanie zamiany. </text:p>
      <text:p text:style-name="P29">Stosownie do postanowień art.15 ustawy z dnia 21 sierpnia 1997r. o gospodarce nieruchomościami (Dz.U. z 2004r. Nr 261, poz. 2603 z późn. zm.) nieruchomości stanowiące własność jednostki samorządu terytorialnego mogą być przedmiotem zamiany na nieruchomości stanowiące własność osób fizycznych lub osób prawnych. Przepis ten stosuje się odpowiednio w przypadku wzajemnej zamiany praw użytkowania wieczystego.<text:line-break/>W przypadku nierównej wartości zamienianych nieruchomości stosuje się dopłatę, której wysokość jest równa różnicy wartości zamienianych nieruchomości. Dokonanie tych zamian wymaga formy notarialnej. Zgodnie z operatami szacunkowymi, wartości rynkowe prawa użytkowania wieczystego wydzielonych do zamiany gruntów, określono na kwotę 9700,-zł, <text:line-break/>w tym wartość udziałów należących do właścicieli wyodrębnionych lokali wynosi 6569,81zł. <text:s/>Oddanie przez Miasto Kalisz w użytkowanie wieczyste podlega opodatkowaniu podatkiem VAT <text:s/>w wysokości 22%, co stanowi kwotę 1445,36zł. </text:p>
      <text:p text:style-name="P29"><text:s/>Z uwagi na fakt, iż Miasto Kalisz zainteresowane jest nabyciem części gruntu od Wspólnoty Mieszkaniowej nieruchomości przy ul. 3 Maja 9, zajętej przez istniejący pas drogowy ulicy 3 Maja, zasadnym jest, aby koszty związane z zawarciem niniejszej umowy zamiany poniosło Miasto Kalisz w celu dalszego pilnego uregulowania spraw gruntowych związanych z funkcjonowaniem drogi publicznej. </text:p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text-properties fo:font-size="12pt" fo:font-weight="bold" style:font-size-asian="12pt" style:font-weight-asian="bold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fo:font-weight="bold" style:font-weight-asian="bold" style:font-weight-complex="bold"/>
    </style:style>
    <style:style style:name="WW-Absatz-Standardschriftart11" style:family="text"/>
    <style:style style:name="WW8Num4z0" style:family="text">
      <style:text-properties fo:font-size="12pt" fo:font-weight="bold" style:font-size-asian="12pt" style:font-weight-asian="bold" style:font-size-complex="12pt" style:font-weight-complex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1" style:display-name="Domyślna czcionka akapitu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5/09885;1  Zarządzenie - 3 Maja 5</dc:title>
    <meta:initial-creator>???NOT_EXIST???</meta:initial-creator>
    <meta:creation-date>2010-07-06T10:03:00</meta:creation-date>
    <dc:creator>Mirosław Robak</dc:creator>
    <dc:date>2010-07-06T10:03:00</dc:date>
    <meta:print-date>2010-05-21T10:06:00</meta:print-date>
    <meta:editing-cycles>2</meta:editing-cycles>
    <meta:editing-duration>PT00H01M00S</meta:editing-duration>
    <meta:document-statistic meta:table-count="0" meta:image-count="0" meta:object-count="0" meta:page-count="3" meta:paragraph-count="32" meta:word-count="786" meta:character-count="5730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