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635cm" fo:margin-bottom="0.423cm"/>
    </style:style>
    <style:style style:name="P5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 style:list-style-name="WW8Num1">
      <style:paragraph-properties fo:margin-left="0.7cm" fo:margin-right="0cm" fo:text-indent="-0.7cm" style:auto-text-indent="false"/>
    </style:style>
    <style:style style:name="P9" style:family="paragraph" style:parent-style-name="Text_20_body">
      <style:paragraph-properties fo:margin-left="6.35cm" fo:margin-right="0cm" fo:line-height="150%" fo:text-indent="0cm" style:auto-text-indent="false"/>
    </style:style>
    <style:style style:name="P10" style:family="paragraph" style:parent-style-name="Text_20_body">
      <style:paragraph-properties fo:margin-left="6.35cm" fo:margin-right="0cm" fo:margin-top="0cm" fo:margin-bottom="0.212cm" fo:text-indent="0cm" style:auto-text-indent="false"/>
    </style:style>
    <style:style style:name="P11" style:family="paragraph" style:parent-style-name="Text_20_body">
      <style:paragraph-properties fo:margin-left="6.244cm" fo:margin-right="0cm" fo:text-indent="0.106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-0.011cm" style:font-size-asian="11pt" style:font-size-complex="11pt"/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rządzenie Nr 245/2009</text:span></text:p>
      <text:p text:style-name="P2">Prezydenta Miasta Kalisza</text:p>
      <text:p text:style-name="P1"><text:span text:style-name="T3">z dnia 10 czerwca 2009 r.</text:span></text:p>
      <text:p text:style-name="P4"><text:span text:style-name="T2">w sprawie</text:span><text:span text:style-name="T1"> powołania komisji przetargowej.</text:span></text:p>
      <text:p text:style-name="P12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nia przy udzielaniu zamówień publicznych w Urzędzie Miejskim w Kaliszu (z późn. zm.) zarządza się, co następuje:</text:p>
      <text:p text:style-name="P5">§ 1.</text:p>
      <text:p text:style-name="P6">W postępowaniu o udzielenie zamówienia publicznego prowadzonym w trybie zamówienia z wolnej ręki na <text:span text:style-name="T1">„Przeprowadzenie w imieniu i na rzecz Miasta Kalisza przetargów na zbycie nieruchomości stanowiących własność Miasta Kalisza, włączonych do Wałbrzyskiej Specjalnej Strefy Ekonomicznej INVEST-PARK”</text:span> powołuje się Komisję Przetargową do oceny spełnienia przez Wykonawcę warunków udziału w postępowaniu oraz do przeprowadzenia negocjacji z Wykonawcą.</text:p>
      <text:p text:style-name="P3"/>
      <text:p text:style-name="P5">§ 2.</text:p>
      <text:p text:style-name="Text_20_body">Komisja działać będzie w następującym składzie:</text:p>
      <text:p text:style-name="Text_20_body"/>
      <text:list xml:id="list32415197" text:style-name="WW8Num1">
        <text:list-item>
          <text:p text:style-name="P8">Przewodniczący Komisji <text:tab/>– Iwona Kasprzak</text:p>
        </text:list-item>
      </text:list>
      <text:p text:style-name="P9"><text:span text:style-name="T4"><text:s text:c="2"/>Naczelnik Wydziału Gospodarowania Mieniem</text:span></text:p>
      <text:list xml:id="list32456289" text:continue-numbering="true" text:style-name="WW8Num1">
        <text:list-item>
          <text:p text:style-name="P8">Członek Komisji <text:tab/><text:tab/><text:tab/>– Henryk Kujawa</text:p>
        </text:list-item>
      </text:list>
      <text:p text:style-name="P10"><text:span text:style-name="T4"><text:s text:c="2"/>Kierownik Referatu Nadzoru Właścicielskiego<text:line-break/> w Wydziale Gospodarowania Mieniem</text:span></text:p>
      <text:list xml:id="list32452457" text:continue-numbering="true" text:style-name="WW8Num1">
        <text:list-item>
          <text:p text:style-name="P8">Członek Komisji <text:tab/><text:tab/><text:tab/>– Małgorzata Brzęcka</text:p>
        </text:list-item>
      </text:list>
      <text:p text:style-name="P9"><text:span text:style-name="T5"><text:s text:c="2"/>Kierownik Referatu Wydatków w Wydziale Finansowym</text:span></text:p>
      <text:list xml:id="list32445690" text:continue-numbering="true" text:style-name="WW8Num1">
        <text:list-item>
          <text:p text:style-name="P8">Sekretarz Komisji <text:tab/><text:tab/>– Michał Pilas </text:p>
        </text:list-item>
      </text:list>
      <text:p text:style-name="P11"><text:span text:style-name="T4"><text:s text:c="2"/>podinspektor w Wydziale Gospodarowania Mieniem</text:span></text:p>
      <text:p text:style-name="P5">§ 3.</text:p>
      <text:p text:style-name="Text_20_body">Wykonanie zarządzenia powierza się Przewodniczącemu Komisji Przetargowej.</text:p>
      <text:p text:style-name="P5">§ 4.</text:p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9-06-01T10:07:00</meta:creation-date>
    <dc:creator>Urząd Miejski w Kaliszu</dc:creator>
    <dc:date>2009-07-30T10:38:00</dc:date>
    <meta:editing-cycles>8</meta:editing-cycles>
    <meta:editing-duration>PT00H41M00S</meta:editing-duration>
    <meta:document-statistic meta:table-count="0" meta:image-count="0" meta:object-count="0" meta:page-count="1" meta:paragraph-count="21" meta:word-count="219" meta:character-count="1522"/>
    <meta:generator>OpenOffice.org/3.1$Win32 OpenOffice.org_project/310m11$Build-9399</meta:generator>
  </office:meta>
</office:document-meta>
</file>