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  <style:tab-stop style:position="11.11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478cm"/>
          <style:tab-stop style:position="10.795cm"/>
        </style:tab-stops>
      </style:paragraph-properties>
    </style:style>
    <style:style style:name="P11" style:family="paragraph" style:parent-style-name="Text_20_body">
      <style:text-properties fo:font-size="12pt" style:font-size-asian="12pt"/>
    </style:style>
    <style:style style:name="P12" style:family="paragraph" style:parent-style-name="Heading_20_1"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rządzenie Nr 245/2008</text:span></text:p>
      <text:p text:style-name="P5">Prezydenta Miasta Kalisza</text:p>
      <text:p text:style-name="P2"><text:span text:style-name="T2">z dnia 05 czerwca 2008 r.</text:span></text:p>
      <text:p text:style-name="P6"/>
      <text:p text:style-name="P4">w sprawie nabycia nieruchomości do zasobu Miasta Kalisza.</text:p>
      <text:p text:style-name="P8"/>
      <text:p text:style-name="P9"><text:tab/><text:tab/>Na podstawie art. 30 ust. 1 i ust.2 pkt. 3 ustawy z dnia 8 marca 1990 r. <text:line-break/>o samorządzie gminnym (Dz. U. z 2001 r. Nr 142, poz. 1591 <text:s/>z późn. zm.), art. 11<text:line-break/>i art. 12 ustawy z dnia 21 sierpnia 1997 r. o gospodarce nieruchomościami (Dz. U. <text:line-break/>z 2004 r., Nr 261, poz. 2603 z późn. zm.), art. 36 ust. 1 pkt. 2 ustawy z dnia 27 marca 2003 r. <text:line-break/>o planowaniu i zagospodarowaniu przestrzennym <text:s/>(Dz. U. z 2003 r. Nr 80, poz. 717 <text:line-break/>z późn. zm.), oraz <text:s/>§ 6 pkt. 2, § 7 ust. 1 lit. a i § 33 uchwały Nr XLII/557/2002 Rady Miejskiej Kalisza z dnia 14 lutego 2002 r. w sprawie zasad gospodarowania nieruchomościami gruntowymi stanowiącymi mienie Miasta Kalisza - Miasta na prawach powiatu <text:line-break/>z późniejszymi zmianami </text:p>
      <text:p text:style-name="P4">zarządza się, <text:s/>co następuje :</text:p>
      <text:p text:style-name="P4"/>
      <text:p text:style-name="P1"><text:span text:style-name="T1">§ 1.</text:span> <text:s/></text:p>
      <text:p text:style-name="P1"/>
      <text:p text:style-name="P9">Postanawia się nabyć na rzecz Miasta Kalisza nieruchomość gruntową położoną w Kaliszu, <text:line-break/>w obrębie 161 Sulisławice, oznaczona w ewidencji gruntów i budynków m. Kalisza <text:line-break/>jako działki: nr 95/1 o pow. 1.258 m<text:span text:style-name="T3">2</text:span>, nr 95/3 o pow. 914 m<text:span text:style-name="T3">2</text:span> i nr 95/5 o pow. 363 m<text:span text:style-name="T3">2</text:span>, <text:s/>zgodnie z warunkami określonymi w protokóle rokowań z dnia 29 kwietnia 2008 r.</text:p>
      <text:p text:style-name="P1"><text:s/><text:span text:style-name="T1">§ 2.</text:span> </text:p>
      <text:p text:style-name="P1"/>
      <text:p text:style-name="P11">Nabywana na rzecz Miasta Kalisza nieruchomość opisana w § 1 stanowi grunt przeznaczony pod układy komunikacyjne. </text:p>
      <text:p text:style-name="P11"/>
      <text:p text:style-name="P3">§ 3.</text:p>
      <text:p text:style-name="P3"/>
      <text:p text:style-name="P9">Koszty sporządzenia aktu notarialnego oraz koszty związane z wpisem w księgach wieczystych ponosi Miasto Kalisz.</text:p>
      <text:p text:style-name="P9"/>
      <text:p text:style-name="P3">§ 4.</text:p>
      <text:p text:style-name="P3"><text:s/></text:p>
      <text:p text:style-name="P11">Wykonanie zarządzenia powierza się Naczelnikowi Wydziału Gospodarowania Mieniem, Dyrektorowi Zarządu Dróg Miejskich w Kaliszu przy udziale Skarbnika Miasta Kalisza. </text:p>
      <text:p text:style-name="P9"/>
      <text:p text:style-name="P3">§ 5.</text:p>
      <text:p text:style-name="P1"/>
      <text:p text:style-name="Standard">Zarządzenie wchodzi w życie z dniem podpisania.</text:p>
      <text:p text:style-name="Standard"/>
      <text:h text:style-name="P12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Heading_20_1" text:outline-level="1">U z a s a d n i e n i e</text:h>
      <text:p text:style-name="Standard"/>
      <text:p text:style-name="P4">do Zarządzenia Nr .............. Prezydenta Miasta Kalisza z dnia ............................... 2008 r.</text:p>
      <text:p text:style-name="P4">w sprawie nabycia nieruchomości do zasobu Miasta Kalisza.</text:p>
      <text:p text:style-name="P7"/>
      <text:p text:style-name="P8"/>
      <text:p text:style-name="P9"/>
      <text:p text:style-name="P9">Zgodnie z uchwalonym <text:s/>„<text:span text:style-name="T4">Miejscowym planem zagospodarowania przestrzennego <text:s text:c="2"/>Sulisławice – Kolonia Sulisławice” </text:span>nieruchomość <text:s/>położona w Kaliszu w obrębie 161 Sulisławice, oznaczona w ewidencji gruntów i budynków m. Kalisza jako działki: <text:s/>nr <text:s/>95/1, 95/3 i 95/5 o łącznej powierzchni 2.535 m<text:span text:style-name="T3">2</text:span>,<text:span text:style-name="T4"> </text:span>przeznaczona została na cel publiczny - <text:s/>projektowane <text:s/>układy komunikacyjne <text:s/>i <text:s/>poszerzenie dróg istniejących.</text:p>
      <text:p text:style-name="P9">Z <text:s/>wnioskiem o nabycie na rzecz Miasta Kalisza przedmiotowej nieruchomości wystąpił właściciel gruntu na okoliczność uchwalenia w/w planu.</text:p>
      <text:p text:style-name="P9">W myśl art. 36 ust. 1 pkt. 2 ustawy z dnia 27 marca 2003 r. o planowaniu <text:line-break/>i zagospodarowaniu przestrzennym <text:s/>(Dz. U. z 2003r. Nr 80, poz. 717 ze zmianami), <text:line-break/>w związku z uchwaleniem planu miejscowego albo jego zmianą, właściciel lub użytkownik wieczysty może żądać od gminy wykupienia nieruchomości, która zgodnie z tym planem przeznaczona została na cele publiczne.</text:p>
      <text:p text:style-name="P9">Zgodnie z powołanym wyżej przepisem <text:s/>obowiązkiem Miasta Kalisza jest dokonanie nabycia na rzecz gminy wnioskowanych działek, z uwagi iż to Miasto było inicjatorem przeznaczenia ich na cele publiczne – w tym przypadku układy komunikacyjne.</text:p>
      <text:p text:style-name="P9"/>
      <text:p text:style-name="P9">Cena kupna – sprzedaży w/w nieruchomości ustalona została pomiędzy stronami <text:line-break/>w drodze rokowań.</text:p>
      <text:p text:style-name="P11">Koszty związane z przedmiotowym nabyciem tj. koszty aktu notarialnego oraz wpisu <text:line-break/>w księgach wieczystych poniesie Miasto Kalisz.</text:p>
      <text:p text:style-name="P9"><text:s/></text:p>
      <text:p text:style-name="P11">Wobec powyższego nabycie na rzecz Miasta Kalisza przedmiotowej nieruchomości <text:line-break/>jest zasadne.</text:p>
      <text:p text:style-name="P9"><text:s/></text:p>
      <text:p text:style-name="Standard"><text:s text:c="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e</meta:initial-creator>
    <meta:creation-date>2008-06-11T15:04:00</meta:creation-date>
    <dc:creator>e</dc:creator>
    <dc:date>2008-06-11T15:19:00</dc:dat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514" meta:character-count="3293"/>
  </office:meta>
</office:document-meta>
</file>