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-2.499cm" fo:margin-right="0cm" fo:text-align="start" style:justify-single-word="false" fo:text-indent="2.499cm" style:auto-text-indent="false"/>
    </style:style>
    <style:style style:name="P7" style:family="paragraph" style:parent-style-name="Standard">
      <style:paragraph-properties fo:margin-left="5.251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5.251cm" fo:margin-right="0cm" fo:text-align="start" style:justify-single-word="false" fo:text-indent="-5.251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3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P13" style:family="paragraph" style:parent-style-name="Tekst_20_podstawowy_20_2">
      <style:paragraph-properties fo:text-align="start" style:justify-single-word="false"/>
    </style:style>
    <style:style style:name="P14" style:family="paragraph" style:parent-style-name="Tekst_20_podstawowy_20_2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244/09</text:span></text:p>
      <text:p text:style-name="P2">Prezydenta Miasta Kalisza</text:p>
      <text:p text:style-name="P1"><text:span text:style-name="T1">z dnia 10 czerwca 2009r.</text:span></text:p>
      <text:p text:style-name="P3"/>
      <text:p text:style-name="P3"/>
      <text:p text:style-name="P11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3"/>
      <text:p text:style-name="P4">§ 1.</text:p>
      <text:p text:style-name="P4"/>
      <text:h text:style-name="P10" text:outline-level="3"><text:span text:style-name="T4">W postępowaniu o udzielenie zamówienia publicznego prowadzonym w trybie zamówienia z wolnej ręki na </text:span><text:span text:style-name="T5">„Roboty dodatkowe na zadaniu: Adaptacja budynku na lokale socjalne w Kaliszu przy ul. Dworcowej” </text:span><text:span text:style-name="T4">powołuje się Komisję Przetargową do przeprowadzenia negocjacji z Wykonawcą oraz oceny spełnienia przez Wykonawcę warunków udziału w postępowaniu.</text:span></text:h>
      <text:p text:style-name="P3"/>
      <text:p text:style-name="P4">§ 2.</text:p>
      <text:p text:style-name="P4"/>
      <text:p text:style-name="P13">Komisja działać będzie w następującym składzie:</text:p>
      <text:p text:style-name="P13"/>
      <text:p text:style-name="P6"><text:span text:style-name="T3">1. Przewodniczący Komisji<text:tab/>- Anna Durlej </text:span></text:p>
      <text:p text:style-name="P8"><text:span text:style-name="T3"><text:tab/>Główny Specjalista ds. Przygotowania i Realizacji Inwestycji <text:s/>w Wydziale Rozbudowy Miasta i Inwestycji</text:span></text:p>
      <text:p text:style-name="P5"><text:span text:style-name="T3">2. Członek Komisji<text:tab/><text:tab/>- Michał Janiak</text:span></text:p>
      <text:p text:style-name="P7"><text:span text:style-name="T3">Podinspektor w Wydziale Rozbudowy Miasta <text:s text:c="25"/>i Inwestycji,</text:span></text:p>
      <text:p text:style-name="P5"><text:span text:style-name="T3">3. Sekretarz Komisji<text:tab/><text:tab/>- Agnieszka Wojtala</text:span></text:p>
      <text:p text:style-name="P12"><text:span text:style-name="T2">Podinspektor w Wydziale Rozbudowy Miasta <text:s text:c="33"/>i Inwestycji.</text:span></text:p>
      <text:p text:style-name="P13"/>
      <text:p text:style-name="P14">§ 3.</text:p>
      <text:p text:style-name="P14"/>
      <text:p text:style-name="Tekst_20_podstawowy_20_2">Wykonanie zarządzenia powierza się Przewodniczącemu Komisji Przetargowej. </text:p>
      <text:p text:style-name="P3"/>
      <text:p text:style-name="P4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7-11-09T10:47:00</meta:creation-date>
    <dc:creator>Urząd Miejski w Kaliszu</dc:creator>
    <dc:date>2009-06-10T13:11:00</dc:date>
    <meta:print-date>2007-11-13T15:20:00</meta:print-date>
    <meta:editing-cycles>12</meta:editing-cycles>
    <meta:editing-duration>PT00H17M00S</meta:editing-duration>
    <meta:document-statistic meta:table-count="0" meta:image-count="0" meta:object-count="0" meta:page-count="1" meta:paragraph-count="19" meta:word-count="203" meta:character-count="1419"/>
    <meta:generator>OpenOffice.org/3.1$Win32 OpenOffice.org_project/310m11$Build-9399</meta:generator>
  </office:meta>
</office:document-meta>
</file>