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7">
      <style:paragraph-properties fo:text-align="justify" style:justify-single-word="false"/>
    </style:style>
    <style:style style:name="P3" style:family="paragraph" style:parent-style-name="Standard" style:list-style-name="WW8Num36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9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36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ff00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ff00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3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24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 style:list-style-name="WW8Num36"/>
    <style:style style:name="P27" style:family="paragraph" style:parent-style-name="Text_20_body" style:list-style-name="WW8Num2"/>
    <style:style style:name="P28" style:family="paragraph" style:parent-style-name="Text_20_body" style:list-style-name="WW8Num37"/>
    <style:style style:name="P29" style:family="paragraph" style:parent-style-name="Text_20_body">
      <style:text-properties style:font-size-complex="12pt"/>
    </style:style>
    <style:style style:name="P30" style:family="paragraph" style:parent-style-name="Text_20_body">
      <style:paragraph-properties fo:margin-left="0cm" fo:margin-right="0cm" fo:text-indent="1.249cm" style:auto-text-indent="false"/>
    </style:style>
    <style:style style:name="P31" style:family="paragraph" style:parent-style-name="Text_20_body">
      <style:paragraph-properties fo:margin-left="0.635cm" fo:margin-right="0cm" fo:text-indent="0.614cm" style:auto-text-indent="false"/>
    </style:style>
    <style:style style:name="P32" style:family="paragraph" style:parent-style-name="Text_20_body">
      <style:paragraph-properties fo:margin-left="1.27cm" fo:margin-right="0cm" fo:text-indent="0.482cm" style:auto-text-indent="false"/>
    </style:style>
    <style:style style:name="P33" style:family="paragraph" style:parent-style-name="Text_20_body">
      <style:paragraph-properties fo:margin-left="1.27cm" fo:margin-right="0cm" fo:text-indent="0.482cm" style:auto-text-indent="false"/>
      <style:text-properties fo:background-color="#ffff00"/>
    </style:style>
    <style:style style:name="P34" style:family="paragraph" style:parent-style-name="Text_20_body">
      <style:paragraph-properties fo:margin-left="1.752cm" fo:margin-right="0cm" fo:text-indent="-0.501cm" style:auto-text-indent="false"/>
    </style:style>
    <style:style style:name="P35" style:family="paragraph" style:parent-style-name="Text_20_body">
      <style:paragraph-properties fo:margin-left="1.752cm" fo:margin-right="0cm" fo:text-indent="-0.501cm" style:auto-text-indent="false"/>
      <style:text-properties fo:background-color="#ffff00"/>
    </style:style>
    <style:style style:name="P36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Text_20_body">
      <style:paragraph-properties fo:margin-left="0.635cm" fo:margin-right="0cm" fo:text-indent="1.117cm" style:auto-text-indent="false"/>
    </style:style>
    <style:style style:name="P38" style:family="paragraph" style:parent-style-name="Text_20_body">
      <style:paragraph-properties fo:margin-left="0.635cm" fo:margin-right="0cm" fo:text-indent="1.117cm" style:auto-text-indent="false"/>
      <style:text-properties fo:background-color="#ffff00"/>
    </style:style>
    <style:style style:name="P39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text-indent="0.635cm" style:auto-text-indent="false"/>
    </style:style>
    <style:style style:name="P41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Heading_20_6">
      <style:text-properties fo:font-weight="normal" style:font-weight-asian="normal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5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46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7" style:family="paragraph" style:parent-style-name="Title">
      <style:paragraph-properties fo:margin-top="0.635cm" fo:margin-bottom="0cm" fo:line-height="100%" fo:text-align="justify" style:justify-single-word="false"/>
    </style:style>
    <style:style style:name="P48" style:family="paragraph" style:parent-style-name="Title" style:list-style-name="WW8Num2">
      <style:paragraph-properties fo:margin-left="0.751cm" fo:margin-right="0cm" fo:line-height="100%" fo:text-align="justify" style:justify-single-word="false" fo:text-indent="-0.63cm" style:auto-text-indent="false">
        <style:tab-stops>
          <style:tab-stop style:position="-4.752cm"/>
        </style:tab-stops>
      </style:paragraph-properties>
      <style:text-properties fo:font-weight="normal" style:font-weight-asian="normal"/>
    </style:style>
    <style:style style:name="P49" style:family="paragraph" style:parent-style-name="Title" style:list-style-name="WW8Num33">
      <style:paragraph-properties fo:margin-left="0.75cm" fo:margin-right="0cm" fo:line-height="100%" fo:text-align="justify" style:justify-single-word="false" fo:text-indent="-0.63cm" style:auto-text-indent="false">
        <style:tab-stops>
          <style:tab-stop style:position="-4.501cm"/>
        </style:tab-stops>
      </style:paragraph-properties>
    </style:style>
    <style:style style:name="P50" style:family="paragraph" style:parent-style-name="Tekst_20_podstawowy_20_3">
      <style:text-properties fo:font-size="12pt" style:font-size-asian="12pt"/>
    </style:style>
    <style:style style:name="P51" style:family="paragraph" style:parent-style-name="Tekst_20_podstawowy_20_2">
      <style:paragraph-properties fo:text-align="justify" style:justify-single-word="false"/>
    </style:style>
    <style:style style:name="P52" style:family="paragraph" style:parent-style-name="Tekst_20_podstawowy_20_2" style:list-style-name="WW8Num29">
      <style:paragraph-properties fo:text-align="justify" style:justify-single-word="false"/>
    </style:style>
    <style:style style:name="P53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4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55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56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5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5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0" style:family="paragraph" style:parent-style-name="Tekst_20_podstawowy_20_2">
      <style:paragraph-properties fo:margin-left="2.251cm" fo:margin-right="0cm" fo:text-align="justify" style:justify-single-word="false" fo:text-indent="0cm" style:auto-text-indent="false"/>
      <style:text-properties style:font-size-complex="12pt"/>
    </style:style>
    <style:style style:name="P61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62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64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65" style:family="paragraph" style:parent-style-name="Tekst_20_podstawowy_20_2" style:list-style-name="WW8Num11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66" style:family="paragraph" style:parent-style-name="Tekst_20_podstawowy_20_2" style:list-style-name="WW8Num11">
      <style:paragraph-properties fo:margin-left="3.027cm" fo:margin-right="0cm" fo:text-align="justify" style:justify-single-word="false" fo:text-indent="-0.954cm" style:auto-text-indent="false">
        <style:tab-stops>
          <style:tab-stop style:position="2.574cm"/>
        </style:tab-stops>
      </style:paragraph-properties>
      <style:text-properties style:font-size-complex="12pt"/>
    </style:style>
    <style:style style:name="P67" style:family="paragraph" style:parent-style-name="Tekst_20_podstawowy_20_2">
      <style:paragraph-properties fo:margin-left="2.574cm" fo:margin-right="0cm" fo:text-align="justify" style:justify-single-word="false" fo:text-indent="0cm" style:auto-text-indent="false"/>
      <style:text-properties style:font-size-complex="12pt"/>
    </style:style>
    <style:style style:name="P68" style:family="paragraph" style:parent-style-name="Tekst_20_podstawowy_20_2" style:list-style-name="WW8Num11">
      <style:paragraph-properties fo:margin-left="3.323cm" fo:margin-right="0cm" fo:text-align="justify" style:justify-single-word="false" fo:text-indent="-0.501cm" style:auto-text-indent="false">
        <style:tab-stops>
          <style:tab-stop style:position="3.323cm"/>
        </style:tab-stops>
      </style:paragraph-properties>
    </style:style>
    <style:style style:name="P69" style:family="paragraph" style:parent-style-name="Tekst_20_podstawowy_20_2" style:list-style-name="WW8Num11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70" style:family="paragraph" style:parent-style-name="Tekst_20_podstawowy_20_2" style:list-style-name="WW8Num11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size-complex="12pt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color="#ff00ff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weight="normal" style:font-weight-asian="normal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Zarządzenie <text:s/>Nr <text:s/>243/2010</text:span></text:p>
      <text:p text:style-name="P45"><text:span text:style-name="T1">Prezydenta Miasta Kalisza<text:line-break/>z dnia <text:s/>22 czerwca <text:s/>2010 r.</text:span></text:p>
      <text:p text:style-name="P1"><text:span text:style-name="T3">w sprawie zmian w budżecie Kalisza – Miasta na prawach powiatu na 2010 rok.</text:span></text:p>
      <text:p text:style-name="P9"/>
      <text:p text:style-name="P9"/>
      <text:p text:style-name="P9"/>
      <text:p text:style-name="P1"><text:span text:style-name="T4">Na podstawie art. 257 pkt 1 ustawy z dnia 27 sierpnia 2009 r. o finansach </text:span><text:span text:style-name="T5">publicznych (Dz. U. Nr 157 poz. 1240 z późn. zm.) i art. 30 ust. 1 ustawy z dnia 8 marca 1990 r. <text:line-break/>o samorządzie gminnym (Dz. U. z 2001 r. Nr 142, poz. 1591 z późn. zm.)</text:span><text:span text:style-name="T4">.</text:span></text:p>
      <text:p text:style-name="P9"/>
      <text:p text:style-name="P50">zarządza się, co następuje:</text:p>
      <text:p text:style-name="P9"/>
      <text:p text:style-name="P9"/>
      <text:p text:style-name="P12">§ 1.</text:p>
      <text:p text:style-name="P12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6">zmienionej:</text:p>
      <text:list xml:id="list33642885" text:style-name="WW8Num17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2"><text:span text:style-name="T4">zarządzeniem Nr 233/2010 Prezydenta Miasta Kalisza z dnia 17 czerwca 2010 r. <text:line-break/>w sprawie zmian w budżecie Kalisza – Miasta na prawach powiatu na 2010 rok,</text:span></text:p>
        </text:list-item>
      </text:list>
      <text:p text:style-name="P51"/>
      <text:p text:style-name="P51"/>
      <text:p text:style-name="P51">wprowadza się następujące zmiany:</text:p>
      <text:p text:style-name="P51"/>
      <text:p text:style-name="P54"/>
      <text:p text:style-name="P54"><text:soft-page-break/></text:p>
      <text:list xml:id="list33627303" text:style-name="WW8Num29">
        <text:list-item>
          <text:p text:style-name="P7">w § 1 uchwały:</text:p>
        </text:list-item>
      </text:list>
      <text:list xml:id="list33637863" text:style-name="WW8Num36">
        <text:list-item>
          <text:p text:style-name="P3"><text:span text:style-name="T6">zwiększa się</text:span><text:span text:style-name="T4"> łączną kwotę dochodów budżetu na 2010 rok o kwotę 137.100 zł</text:span></text:p>
        </text:list-item>
      </text:list>
      <text:p text:style-name="P16"><text:span text:style-name="T4">do kwoty ogółem 412.723.450,81 zł, </text:span></text:p>
      <text:p text:style-name="P30">w tym:</text:p>
      <text:p text:style-name="P31">1) zwiększa się dochody budżetu miasta o kwotę 144.800 zł</text:p>
      <text:p text:style-name="P32">do kwoty ogółem 262.885.471,46 zł,</text:p>
      <text:p text:style-name="P31">2) zmniejsza się dochody budżetu powiatu o kwotę 7.700 zł</text:p>
      <text:p text:style-name="P32">do kwoty ogółem 149.837.979,35 zł,</text:p>
      <text:p text:style-name="P33"/>
      <text:list xml:id="list33654587" text:continue-numbering="true" text:style-name="WW8Num36">
        <text:list-item>
          <text:p text:style-name="P26">zwiększa się dochody, o których mowa w ust. 1:</text:p>
        </text:list-item>
      </text:list>
      <text:p text:style-name="P34">1) zwiększa się dochody bieżące o kwotę 137.100 zł do wysokości <text:line-break/>359.369.328,09 zł,</text:p>
      <text:p text:style-name="P35"/>
      <text:list xml:id="list33672771" text:continue-numbering="true" text:style-name="WW8Num36">
        <text:list-item>
          <text:p text:style-name="P10">zwiększa się dochody o których mowa w ust. 1:</text:p>
        </text:list-item>
      </text:list>
      <text:p text:style-name="P17"><text:span text:style-name="T5">1) zwiększa się dotacje celowe na realizację zadań z zakresu administracji rządowej i innych zadań zleconych ustawami o kwotę 137.100 zł do wysokości 37.523.311 zł;</text:span></text:p>
      <text:p text:style-name="P13"/>
      <text:p text:style-name="P13"/>
      <text:list xml:id="list33648463" text:continue-list="list33627303" text:style-name="WW8Num29">
        <text:list-item>
          <text:p text:style-name="P7">w § 2 uchwały:</text:p>
        </text:list-item>
      </text:list>
      <text:list xml:id="list33646415" text:style-name="WW8Num2">
        <text:list-item>
          <text:p text:style-name="P4"><text:span text:style-name="T6">zwiększa się</text:span><text:span text:style-name="T4"> łączną kwotę wydatków budżetu na 2010 rok o kwotę 137.100 zł</text:span></text:p>
        </text:list-item>
      </text:list>
      <text:p text:style-name="P18"><text:span text:style-name="T4">do kwoty ogółem 432.619.176,36 zł, </text:span></text:p>
      <text:p text:style-name="P19">w tym:</text:p>
      <text:p text:style-name="P31">1) zwiększa się wydatki budżetu miasta o kwotę 144.800 zł</text:p>
      <text:p text:style-name="P37">do kwoty ogółem 272.897.517,57 zł,</text:p>
      <text:p text:style-name="P31">2) zmniejsza się wydatki budżetu powiatu o kwotę 7.700 zł</text:p>
      <text:p text:style-name="P37">do kwoty ogółem 159.721.658,79 zł,</text:p>
      <text:p text:style-name="P38"/>
      <text:list xml:id="list33644785" text:continue-numbering="true" text:style-name="WW8Num2">
        <text:list-item>
          <text:p text:style-name="P27">zwiększa się wydatki, o których mowa w ust. 1:</text:p>
          <text:list>
            <text:list-item>
              <text:p text:style-name="P39">zwiększa się wydatki bieżące o kwotę 137.100 zł do wysokości <text:line-break/>331.573.386,01 zł,</text:p>
            </text:list-item>
          </text:list>
        </text:list-item>
      </text:list>
      <text:p text:style-name="P20"/>
      <text:list xml:id="list33663024" text:continue-numbering="true" text:style-name="WW8Num2">
        <text:list-item>
          <text:p text:style-name="P11">zwiększa się wydatki o których mowa w ust. 1:</text:p>
        </text:list-item>
      </text:list>
      <text:p text:style-name="P36">1)<text:tab/>zwiększa się wydatki na realizację zadań zleconych z zakresu administracji rządowej i innych zleconych ustawami o kwotę 137.100 zł do wysokości 37.523.311 zł;</text:p>
      <text:p text:style-name="P14"/>
      <text:p text:style-name="P14"/>
      <text:list xml:id="list33648312" text:continue-list="list33648463" text:style-name="WW8Num29">
        <text:list-item>
          <text:p text:style-name="P52">w załączniku nr 1 uchwały wprowadza się następujące zmiany:</text:p>
        </text:list-item>
      </text:list>
      <text:p text:style-name="P57">Tytułem zmniejszeń – 7.700 zł</text:p>
      <text:p text:style-name="P41">Powiat – 7.700 zł</text:p>
      <text:p text:style-name="P58">dz. 710 – Działalność usługowa – 7.700 zł</text:p>
      <text:p text:style-name="P58">dochody bieżące</text:p>
      <text:list xml:id="list33639055" text:style-name="WW8Num37">
        <text:list-item>
          <text:p text:style-name="P28">dotacje celowe otrzymane z budżetu państwa na zadania bieżące z zakresu administracji rządowej oraz inne zadania zlecone ustawami realizowane przez powiat /§ 2110/ - 7.700 zł,</text:p>
        </text:list-item>
      </text:list>
      <text:p text:style-name="P58"/>
      <text:p text:style-name="P56"><text:span text:style-name="T2">Tytułem zwiększeń – 144.800 zł</text:span></text:p>
      <text:p text:style-name="P40"><text:span text:style-name="T8">Miasto – 144.800 zł</text:span></text:p>
      <text:p text:style-name="P58"><text:soft-page-break/>dz. 751 – Urzędy naczelnych organów władzy państwowej, kontroli </text:p>
      <text:p text:style-name="P60">i ochrony prawa oraz sądownictwa – 69.300 zł</text:p>
      <text:p text:style-name="P56"><text:span text:style-name="T7">dochody bieżące</text:span></text:p>
      <text:list xml:id="list33666120" text:continue-numbering="true" text:style-name="WW8Num37">
        <text:list-item>
          <text:p text:style-name="P28">dotacje celowe otrzymane z budżetu państwa na realizację zadań bieżących z zakresu administracji rządowej oraz innych zadań zleconych gminie (związkom gmin) ustawami /§ 2010/ - 69.300 zł</text:p>
        </text:list-item>
      </text:list>
      <text:p text:style-name="P58"/>
      <text:p text:style-name="P56"><text:span text:style-name="T7">dz. 852 – Pomoc społeczna – 75.500 zł</text:span></text:p>
      <text:p text:style-name="P58">dochody bieżące</text:p>
      <text:list xml:id="list33656401" text:continue-numbering="true" text:style-name="WW8Num37">
        <text:list-item>
          <text:p text:style-name="P28">dotacje celowe otrzymane z budżetu państwa na realizację zadań bieżących z zakresu administracji rządowej oraz innych zadań zleconych gminie (związkom gmin) ustawami /§ 2010/ - 75.500 zł;</text:p>
        </text:list-item>
      </text:list>
      <text:p text:style-name="P54"/>
      <text:p text:style-name="P54"/>
      <text:list xml:id="list33643908" text:continue-list="list33648312" text:style-name="WW8Num29">
        <text:list-item>
          <text:p text:style-name="P52">w załączniku nr 2 uchwały wprowadza się następujące zmiany:</text:p>
        </text:list-item>
      </text:list>
      <text:p text:style-name="P57">Tytułem zmniejszeń – 7.700 zł</text:p>
      <text:p text:style-name="P56"><text:span text:style-name="T9">Powiat – 7.700 zł</text:span></text:p>
      <text:p text:style-name="P59">zadania z zakresu administracji rządowej i inne zadania zlecone ustawami</text:p>
      <text:p text:style-name="P58">dz. 710 – Działalność usługowa – 7.700 zł</text:p>
      <text:p text:style-name="P58">rozdz. 71015 – Nadzór budowlany – 7.700 zł</text:p>
      <text:list xml:id="list33630530" text:style-name="WW8Num11">
        <text:list-item>
          <text:p text:style-name="P55">wydatki bieżące – 7.700 zł</text:p>
        </text:list-item>
      </text:list>
      <text:p text:style-name="P61">w tym:</text:p>
      <text:list xml:id="list33652680" text:continue-numbering="true" text:style-name="WW8Num11">
        <text:list-item>
          <text:list>
            <text:list-item>
              <text:p text:style-name="P63">wydatki jednostek budżetowych – 7.700 zł</text:p>
            </text:list-item>
          </text:list>
        </text:list-item>
      </text:list>
      <text:p text:style-name="P64">w tym:</text:p>
      <text:list xml:id="list33665618" text:continue-numbering="true" text:style-name="WW8Num11">
        <text:list-item>
          <text:list>
            <text:list-item>
              <text:p text:style-name="P65"><text:span text:style-name="T7">wynagr. i składki od nich naliczane – 7.700 zł,</text:span></text:p>
            </text:list-item>
          </text:list>
        </text:list-item>
      </text:list>
      <text:p text:style-name="P58"/>
      <text:p text:style-name="P56"><text:span text:style-name="T2">Tytułem zwiększeń – 144.800 zł</text:span></text:p>
      <text:p text:style-name="P56"><text:span text:style-name="T9">Miasto – 144.800 zł</text:span></text:p>
      <text:p text:style-name="P59">zadania z zakresu administracji rządowej i inne zadania zlecone ustawami</text:p>
      <text:p text:style-name="P58">dz. 751 – Urzędy naczelnych organów władzy państwowej, kontroli </text:p>
      <text:p text:style-name="P60">i ochrony prawa oraz sądownictwa – 69.300 zł</text:p>
      <text:p text:style-name="P58">rozdz. 75107 – Wybory Prezydenta Rzeczypospolitej Polskiej – 69.300 zł</text:p>
      <text:list xml:id="list33666014" text:continue-numbering="true" text:style-name="WW8Num11">
        <text:list-item>
          <text:p text:style-name="P55">wydatki bieżące – 69.300 zł</text:p>
        </text:list-item>
      </text:list>
      <text:p text:style-name="P61">w tym:</text:p>
      <text:list xml:id="list33649713" text:continue-numbering="true" text:style-name="WW8Num11">
        <text:list-item>
          <text:list>
            <text:list-item>
              <text:p text:style-name="P63">świadczenia na rzecz osób fizycznych – 69.300 zł</text:p>
            </text:list-item>
          </text:list>
        </text:list-item>
      </text:list>
      <text:p text:style-name="P58"/>
      <text:p text:style-name="P56"><text:span text:style-name="T7">dz. 852 – Pomoc społeczna – 75.500 zł</text:span></text:p>
      <text:p text:style-name="P56"><text:span text:style-name="T7">rozdz. 85278 – Usuwanie skutków klęsk żywiołowych – 75.500 zł</text:span></text:p>
      <text:list xml:id="list33649421" text:continue-numbering="true" text:style-name="WW8Num11">
        <text:list-item>
          <text:p text:style-name="P53"><text:span text:style-name="T7">wydatki bieżące – 75.500 zł</text:span></text:p>
        </text:list-item>
      </text:list>
      <text:p text:style-name="P61">w tym:</text:p>
      <text:list xml:id="list33671921" text:continue-numbering="true" text:style-name="WW8Num11">
        <text:list-item>
          <text:list>
            <text:list-item>
              <text:p text:style-name="P62"><text:span text:style-name="T7">świadczenia na rzecz osób fizycznych – 75.500 zł;</text:span></text:p>
            </text:list-item>
          </text:list>
        </text:list-item>
      </text:list>
      <text:p text:style-name="P15"/>
      <text:p text:style-name="P15"/>
      <text:list xml:id="list33671712" text:continue-list="list33643908" text:style-name="WW8Num29">
        <text:list-item>
          <text:p text:style-name="P52">w załączniku nr 3 do uchwały wprowadza się następujące zmiany:</text:p>
        </text:list-item>
      </text:list>
      <text:p text:style-name="P57">Tytułem zmniejszeń:</text:p>
      <text:p text:style-name="P41">Powiat</text:p>
      <text:p text:style-name="P40">dz. 710, rozdz. 71015 – Nadzór budowlany</text:p>
      <text:list xml:id="list33647487" text:continue-list="list33671921" text:style-name="WW8Num11">
        <text:list-item>
          <text:p text:style-name="P8">dotacje ogółem o kwotę 7.700 zł</text:p>
        </text:list-item>
        <text:list-item>
          <text:p text:style-name="P8">wydatki ogółem o kwotę 7.700 zł</text:p>
        </text:list-item>
      </text:list>
      <text:p text:style-name="P21">w tym:</text:p>
      <text:p text:style-name="P23"><text:soft-page-break/>wydatki bieżące – 7.700 zł</text:p>
      <text:p text:style-name="P24">w tym:</text:p>
      <text:list xml:id="list33673291" text:continue-numbering="true" text:style-name="WW8Num11">
        <text:list-item>
          <text:list>
            <text:list-item>
              <text:p text:style-name="P66">wydatki jednostek budżetowych – 7.700 zł</text:p>
            </text:list-item>
          </text:list>
        </text:list-item>
      </text:list>
      <text:p text:style-name="P67">w tym:</text:p>
      <text:list xml:id="list33658405" text:continue-numbering="true" text:style-name="WW8Num11">
        <text:list-item>
          <text:list>
            <text:list-item>
              <text:list>
                <text:list-item>
                  <text:p text:style-name="P68"><text:span text:style-name="T7">wynagr. i składki od nich naliczane – 7.700 zł,</text:span></text:p>
                </text:list-item>
              </text:list>
            </text:list-item>
          </text:list>
        </text:list-item>
      </text:list>
      <text:p text:style-name="P58"/>
      <text:p text:style-name="P57">Tytułem zwiększeń:</text:p>
      <text:p text:style-name="P41">Miasto</text:p>
      <text:p text:style-name="P40">dz. 751, rozdz. 75107 – Wybory Prezydenta Rzeczypospolitej Polskiej</text:p>
      <text:list xml:id="list33667861" text:continue-numbering="true" text:style-name="WW8Num11">
        <text:list-item>
          <text:p text:style-name="P5"><text:span text:style-name="T4">dotacje ogółem o kwotę 69.300 zł</text:span></text:p>
        </text:list-item>
        <text:list-item>
          <text:p text:style-name="P5"><text:span text:style-name="T4">wydatki ogółem o kwotę 69.300 zł</text:span></text:p>
        </text:list-item>
      </text:list>
      <text:p text:style-name="P21">w tym:</text:p>
      <text:p text:style-name="P22"><text:span text:style-name="T4">wydatki bieżące – 69.300 zł</text:span></text:p>
      <text:p text:style-name="P24">w tym:</text:p>
      <text:list xml:id="list33664826" text:continue-numbering="true" text:style-name="WW8Num11">
        <text:list-item>
          <text:list>
            <text:list-item>
              <text:list>
                <text:list-item>
                  <text:p text:style-name="P70">świadczenia na rzecz osób fizycznych – 69.300 zł</text:p>
                </text:list-item>
              </text:list>
            </text:list-item>
          </text:list>
        </text:list-item>
      </text:list>
      <text:p text:style-name="P40"/>
      <text:p text:style-name="P40">dz. 852, rozdz. 85278 – Usuwanie skutków klęsk żywiołowych</text:p>
      <text:list xml:id="list33658530" text:continue-numbering="true" text:style-name="WW8Num11">
        <text:list-item>
          <text:p text:style-name="P5"><text:span text:style-name="T4">dotacje ogółem o kwotę 75.500 zł</text:span></text:p>
        </text:list-item>
        <text:list-item>
          <text:p text:style-name="P5"><text:span text:style-name="T4">wydatki ogółem o kwotę 75.500 zł</text:span></text:p>
        </text:list-item>
      </text:list>
      <text:p text:style-name="P21">w tym:</text:p>
      <text:p text:style-name="P22"><text:span text:style-name="T4">wydatki bieżące – 75.500 zł</text:span></text:p>
      <text:p text:style-name="P24">w tym:</text:p>
      <text:list xml:id="list33656542" text:continue-numbering="true" text:style-name="WW8Num11">
        <text:list-item>
          <text:list>
            <text:list-item>
              <text:list>
                <text:list-item>
                  <text:p text:style-name="P69"><text:span text:style-name="T7">świadczenia na rzecz osób fizycznych – 75.500 zł;</text:span></text:p>
                </text:list-item>
              </text:list>
            </text:list-item>
          </text:list>
        </text:list-item>
      </text:list>
      <text:p text:style-name="P15"/>
      <text:p text:style-name="P15"/>
      <text:h text:style-name="P42" text:outline-level="6">§ 2.</text:h>
      <text:p text:style-name="P29"/>
      <text:p text:style-name="P29">Zarządzenie podlega publikacji w Biuletynie Informacji Publicznej.</text:p>
      <text:p text:style-name="P51"/>
      <text:p text:style-name="P51"/>
      <text:h text:style-name="P42" text:outline-level="6">§ 3.</text:h>
      <text:p text:style-name="P29"/>
      <text:p text:style-name="Text_20_body">Zarządzenie wchodzi w życie z dniem podpisania.</text:p>
      <text:p text:style-name="P25">Uzasadnienie</text:p>
      <text:p text:style-name="P43"><text:span text:style-name="T11">do zarządzenia Nr 243/2010 Prezydenta Miasta Kalisza z dnia 22 czerwca 2010 r.<text:line-break/>w sprawie zmian w budżecie Kalisza – Miasta na prawach powiatu na 2010 rok.</text:span></text:p>
      <text:p text:style-name="P47"><text:span text:style-name="T12">Na podstawie pisma nr DKL-3101-17/10 Dyrektora Delegatury Krajowego Biura Wyborczego w Kaliszu zwiększa się budżet miasta po stronie dochodów w dz. 751 – Urzędy naczelnych organów władzy państwowej, kontroli i ochrony prawa oraz sądownictwa, dotacje celowe otrzymane z budżetu państwa na realizację zadań bieżących z zakresu administracji rządowej oraz innych zadań zleconych gminie (związkom gmin) ustawami /§ 2010/ o kwotę 69.300 zł i po stronie wydatków w <text:line-break/>dz. 751 – Urzędy naczelnych organów władzy państwowej, kontroli i ochrony prawa oraz sądownictwa, rozdz. 75107 – Wybory Prezydenta Rzeczypospolitej Polskiej o kwotę 69.300 zł z przeznaczeniem na wypłatę zryczałtowanych diet dla członków obwodowych komisji wyborczych w wyborach Prezydenta Rzeczypospolitej Polskiej, zarządzonych na dzień 20 czerwca 2010 r. (głosowanie w dniu 20 czerwca 2010 r.). Wysokość oraz tryb wypłaty diet określa § 5 rozporządzenia Ministra Spraw Wewnętrznych i Administracji z dnia 7 września 2005 r. w sprawie należności pieniężnych przysługujących członkom komisji wyborczych w wyborach Prezydenta Rzeczypospolitej Polskiej /Dz.U. Nr 175, poz. 1466/, tj. członkom obwodowych komisji wyborczych za czas związany z przeprowadzeniem głosowania oraz ustaleniem wyników przysługuje zryczałtowana dieta w wysokości:</text:span></text:p>
      <text:list xml:id="list33647887" text:continue-list="list33663024" text:style-name="WW8Num2">
        <text:list-item>
          <text:list>
            <text:list-item>
              <text:list>
                <text:list-item>
                  <text:p text:style-name="P48">przewodniczącym obwodowych komisji wyborczych – 165 zł,</text:p>
                </text:list-item>
                <text:list-item>
                  <text:p text:style-name="P48">zastępcom przewodniczących obwodowych komisji wyborczych – 150 zł,</text:p>
                </text:list-item>
                <text:list-item>
                  <text:p text:style-name="P48">członkom obwodowych komisji wyborczych – 135 zł.</text:p>
                </text:list-item>
              </text:list>
            </text:list-item>
          </text:list>
        </text:list-item>
      </text:list>
      <text:p text:style-name="P47"><text:span text:style-name="T12">Stosownie do pisma nr FB.I-6.3011-167/10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75.500 zł i po stronie wydatków w dz. 852 – Pomoc społeczna, <text:line-break/>rozdz. 85278 – Usuwanie skutków klęsk żywiołowych o kwotę 75.500 zł <text:line-break/>z przeznaczeniem na wypłatę zasiłków celowych dla osób i rodzin poszkodowanych <text:line-break/>w wyniku powodzi, która wystąpiła w maju 2010 roku.</text:span></text:p>
      <text:p text:style-name="P44">Powyższe środki pochodzą z rezerwy celowej zaplanowanej w ustawie budżetowej <text:line-break/>na 2010 rok.</text:p>
      <text:p text:style-name="P47"><text:span text:style-name="T12">Zgodnie z pismem nr FB.I-7.3011-173/10 Wojewody Wielkopolskiego dokonuje się zmian w budżecie powiatu, tj.:</text:span></text:p>
      <text:list xml:id="list33640091" text:style-name="WW8Num33">
        <text:list-item>
          <text:p text:style-name="P49"><text:span text:style-name="T12">zmniejsza się plan po stronie dochodów w dz. 710 – Działalność usługowa, dotacje celowe otrzymane z budżetu państwa na zadania bieżące z zakresu administracji rządowej oraz inne zadania zlecone ustawami realizowane przez powiat /§ 2110/ o kwotę 10.100 zł i po stronie wydatków w dz. 710, rozdz. 71015 – Nadzór budowlanych o kwotę 10.100 zł w związku z przeniesieniem Powiatowego Inspektora Nadzoru Budowlanego dla Miasta Kalisza na stanowisko Powiatowego Inspektora Nadzoru Budowlanego w Ostrowie Wlkp. z dniem 4 maja 2010 r. (kwota dotyczy wypłaty nagrody jubileuszowej),</text:span></text:p>
        </text:list-item>
        <text:list-item>
          <text:p text:style-name="P49"><text:span text:style-name="T12">zwiększa się plan po stronie dochodów w dz. 710 – Działalność usługowa, dotacje celowe otrzymane z budżetu państwa na zadania bieżące z zakresu </text:span><text:soft-page-break/><text:span text:style-name="T12">administracji rządowej oraz inne zadania zlecone ustawami realizowane przez powiat /§ 2110/ o kwotę 2.400 zł i po stronie wydatków w dz. 710, rozdz. 71015 – Nadzór budowlany o kwotę 2.400 zł z przeznaczeniem na nagrodę jubileuszową dla pracownika Powiatowego Inspektoratu Nadzoru Budowlanego w Kalisz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Times New Roman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fo:color="#000000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color="#000000"/>
    </style:style>
    <style:style style:name="WW8Num30z0" style:family="text">
      <style:text-properties style:font-name="Symbol"/>
    </style:style>
    <style:style style:name="WW8Num30z1" style:family="text">
      <style:text-properties fo:color="#000000"/>
    </style:style>
    <style:style style:name="WW8Num30z2" style:family="text">
      <style:text-properties style:font-name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Times New Roman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WW8Num37z0" style:family="text">
      <style:text-properties style:font-name="Symbol"/>
    </style:style>
    <style:style style:name="WW8Num37z2" style:family="text">
      <style:text-properties style:font-name="Wingdings"/>
    </style:style>
    <style:style style:name="WW8Num3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2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243/2010</dc:title>
    <meta:initial-creator>Urząd Miejski w Kaliszu</meta:initial-creator>
    <meta:creation-date>2010-06-25T14:39:00</meta:creation-date>
    <dc:creator>Ewelina Dudek</dc:creator>
    <dc:date>2010-06-25T14:39:00</dc:date>
    <meta:print-date>2010-06-22T13:53:00</meta:print-date>
    <meta:editing-cycles>2</meta:editing-cycles>
    <meta:editing-duration>PT52113H31M44S</meta:editing-duration>
    <meta:document-statistic meta:table-count="0" meta:image-count="0" meta:object-count="0" meta:page-count="6" meta:paragraph-count="129" meta:word-count="1657" meta:character-count="9993"/>
    <meta:generator>OpenOffice.org/3.2$Win32 OpenOffice.org_project/320m12$Build-9483</meta:generator>
  </office:meta>
</office:document-meta>
</file>