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243/09</text:span></text:p>
      <text:p text:style-name="P2">Prezydenta Miasta Kalisza</text:p>
      <text:p text:style-name="P6"><text:s text:c="6"/>z dnia 9 czerwca 2009r.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kultury fizycznej i turystyki w Wydziale Kultury i Sztuki, Sportu i Turystyki Urzędzie Miejskim Kaliszu, powołuje się Komisję w składzie:</text:p>
      <text:p text:style-name="P4"/>
      <text:p text:style-name="P4"/>
      <text:list xml:id="list34305241" text:style-name="WW8Num1">
        <text:list-item>
          <text:p text:style-name="P5">przewodniczący - <text:s/>Stefan Kłobucki – Sekretarz Miasta Kalisza, </text:p>
        </text:list-item>
      </text:list>
      <text:p text:style-name="P4"/>
      <text:list xml:id="list34433958" text:continue-numbering="true" text:style-name="WW8Num1">
        <text:list-item>
          <text:p text:style-name="P5">członek – Marzena Ścisła – Naczelnik Wydziału Kultury i Sztuki, Sportu i Turystyki,</text:p>
        </text:list-item>
      </text:list>
      <text:p text:style-name="P4"/>
      <text:p text:style-name="P4">3) <text:s/>członek – Mieczysław Marciniak – z-ca Naczelnika Wydziału Kultury i Sztuki, Sportu i <text:line-break/> <text:s text:c="64"/>Turystyki, </text:p>
      <text:p text:style-name="P4"/>
      <text:p text:style-name="P4">4) sekretarz Komisji – Katarzyna Pospiech – inspektor Wydziału Organizacyjnego.</text:p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 Kalisz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5/00938;0;1  zarządzenie w spr. komisji ds. naboru do WKST</dc:title>
    <meta:initial-creator>KPospiech</meta:initial-creator>
    <meta:creation-date>2009-06-12T10:12:00</meta:creation-date>
    <dc:creator>KPospiech</dc:creator>
    <dc:date>2009-06-12T10:16:00</dc:date>
    <meta:editing-cycles>3</meta:editing-cycles>
    <meta:editing-duration>PT00H05M00S</meta:editing-duration>
    <meta:generator>OpenOffice.org/3.1$Win32 OpenOffice.org_project/310m11$Build-9399</meta:generator>
    <meta:document-statistic meta:table-count="0" meta:image-count="0" meta:object-count="0" meta:page-count="1" meta:paragraph-count="18" meta:word-count="164" meta:character-count="1207"/>
    <meta:user-defined meta:name="LTE Capitel Number">1</meta:user-defined>
    <meta:user-defined meta:name="LTE Document Number">2009/05/00938</meta:user-defined>
    <meta:user-defined meta:name="LTE Revision Number">0</meta:user-defined>
    <meta:user-defined meta:name="LTE Status">PP</meta:user-defined>
  </office:meta>
</office:document-meta>
</file>