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2" style:family="paragraph" style:parent-style-name="Standard">
      <style:paragraph-properties fo:text-align="center" style:justify-single-word="false" fo:break-before="page"/>
      <style:text-properties fo:color="#000000" fo:font-weight="bold" style:font-weight-asian="bold"/>
    </style:style>
    <style:style style:name="P13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0.582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position="super 58%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Zarządzenie <text:s/>Nr <text:s/>242/2010</text:p>
      <text:h text:style-name="Heading_20_1" text:outline-level="1"><text:s/>Prezydenta Miasta Kalisza</text:h>
      <text:p text:style-name="P3"><text:s text:c="2"/>z <text:s/>dnia <text:s/>22 <text:s/>czerwca <text:s/>2010r.</text:p>
      <text:p text:style-name="P4"/>
      <text:p text:style-name="P9"><text:span text:style-name="T2">w sprawie</text:span><text:span text:style-name="T1"> </text:span><text:span text:style-name="T2">przekazania środków trwałych w celu sprawowania nadzoru nad dalszą<text:line-break/>eksploatacją majątku.</text:span></text:p>
      <text:p text:style-name="P7"/>
      <text:p text:style-name="P8">Na podstawie art. 30 ust. 1 i ust. 2 pkt. 3 ustawy z dnia 8 marca 1990r. o samorządzie gminnym (Dz. U. z 2001r. Nr 142, poz. 1591 z późn. zm.), w związku z zarządzeniem<text:line-break/>Nr 534/2008 Prezydenta Miasta Kalisza z dnia 31 grudnia 2008r. w sprawie Polityki Rachunkowości Urzędu Miejskiego w Kaliszu (z późn. zm.);</text:p>
      <text:p text:style-name="P5">zarządza się, co następuje:</text:p>
      <text:p text:style-name="P6"/>
      <text:p text:style-name="P6"/>
      <text:p text:style-name="P6">§ 1.</text:p>
      <text:p text:style-name="P6"/>
      <text:p text:style-name="P9"><text:span text:style-name="T1">Postanawia się przekazać </text:span><text:span text:style-name="T4">Zarządowi Dróg Miejskich w Kaliszu</text:span> w celu sprawowania pieczy nad dalszą eksploatacją niżej wymienione <text:span text:style-name="T1">środki trwałe:</text:span></text:p>
      <text:list xml:id="list32238551" text:style-name="WW8Num2">
        <text:list-item>
          <text:p text:style-name="P10"><text:span text:style-name="T1">działki gruntu o numerach geodezyjnych: 223/3 o powierzchni 265 m</text:span><text:span text:style-name="T3">2</text:span><text:span text:style-name="T1">, 223/5<text:line-break/>o powierzchni 7 m</text:span><text:span text:style-name="T3">2</text:span><text:span text:style-name="T1">, 217/6 o powierzchni 205 m</text:span><text:span text:style-name="T3">2</text:span><text:span text:style-name="T1">, 217/10 o powierzchni 79 m</text:span><text:span text:style-name="T3">2</text:span><text:span text:style-name="T1">,<text:line-break/>w obrębie <text:s/>geodezyjnym 148 Piwonice Kol. Zachód;</text:span></text:p>
        </text:list-item>
        <text:list-item>
          <text:p text:style-name="P10"><text:span text:style-name="T1">działki gruntu o numerach geodezyjnych: 233/8 o powierzchni 362 m</text:span><text:span text:style-name="T3">2</text:span><text:span text:style-name="T1">, 242/4<text:line-break/>o powierzchni 320 m</text:span><text:span text:style-name="T3">2</text:span><text:span text:style-name="T1">, 228/2 o powierzchni 241 m</text:span><text:span text:style-name="T3">2</text:span><text:span text:style-name="T1">, 183/5 o powierzchni 226 m</text:span><text:span text:style-name="T3">2</text:span><text:span text:style-name="T1">, 183/7 o powierzchni 128 m</text:span><text:span text:style-name="T3">2</text:span><text:span text:style-name="T1">, 102/1 o powierzchni 306 m</text:span><text:span text:style-name="T3">2</text:span><text:span text:style-name="T1">, <text:s/>nr 91/1 o powierzchni 131 m², nr 91/3 o powierzchni 449 m</text:span><text:span text:style-name="T3">2</text:span><text:span text:style-name="T1">, nr 91/5 o powierzchni 1.880 m</text:span><text:span text:style-name="T3">2</text:span><text:span text:style-name="T1">, nr 91/7<text:line-break/>o powierzchni 1.199 m</text:span><text:span text:style-name="T3">2</text:span><text:span text:style-name="T1">, nr 91/9 o powierzchni 920 m</text:span><text:span text:style-name="T3">2</text:span><text:span text:style-name="T1">, nr 195/1o powierzchni<text:line-break/>421 m</text:span><text:span text:style-name="T3">2</text:span><text:span text:style-name="T1">, nr 195/3 o powierzchni 1.297 m</text:span><text:span text:style-name="T3">2</text:span><text:span text:style-name="T1">, nr 97/1 o powierzchni 560 m</text:span><text:span text:style-name="T3">2</text:span><text:span text:style-name="T1">, nr 97/3<text:line-break/>o powierzchni 491 m</text:span><text:span text:style-name="T3">2</text:span><text:span text:style-name="T1"> i nr 97/5 o powierzchni 89 m</text:span><text:span text:style-name="T3">2</text:span><text:span text:style-name="T1">, w obrębie <text:s/>geodezyjnym 161 Sulisławice; </text:span></text:p>
        </text:list-item>
        <text:list-item>
          <text:p text:style-name="P10"><text:span text:style-name="T1">działka gruntu o numerze geodezyjnym 22/2 o powierzchni 58 m</text:span><text:span text:style-name="T3">2</text:span><text:span text:style-name="T1">, w obrębie geodezyjnym 121 Rypinek;</text:span></text:p>
        </text:list-item>
      </text:list>
      <text:p text:style-name="P8"><text:s text:c="6"/>nabyte na rzecz Miasta Kalisza na podstawie aktów notarialnych;</text:p>
      <text:list xml:id="list32213907" text:continue-numbering="true" text:style-name="WW8Num2">
        <text:list-item>
          <text:p text:style-name="P10"><text:span text:style-name="T1">działka gruntu o numerze geodezyjnym 160/9 o powierzchni 25 m</text:span><text:span text:style-name="T3">2</text:span><text:span text:style-name="T1">, w obrębie geodezyjnym 148 Piwonice Kol. Zachód, przejęta z mocy prawa na rzecz Miasta Kalisza na podstawie decyzji Prezydenta Miasta Kalisza Nr WGK.74301-157-2/09<text:line-break/>z dnia 10.11.2009r.;</text:span></text:p>
        </text:list-item>
        <text:list-item>
          <text:p text:style-name="P10"><text:span text:style-name="T1">działka gruntu o numerze geodezyjnym 223/10 o powierzchni 129 m</text:span><text:span text:style-name="T3">2</text:span><text:span text:style-name="T1">, w obrębie geodezyjnym 161 Sulisławice, przejęta z mocy prawa na rzecz Miasta Kalisza na podstawie decyzji Prezydenta Miasta Kalisza Nr WGK.74301-128-1/09 z dnia 26.11.2009r.</text:span></text:p>
        </text:list-item>
      </text:list>
      <text:p text:style-name="P5"/>
      <text:p text:style-name="P5"/>
      <text:p text:style-name="P6">§ 2.</text:p>
      <text:p text:style-name="P6"/>
      <text:p text:style-name="Text_20_body_20_indent">Zobowiązuje się Dyrektora Zarządu Dróg Miejskich w Kaliszu do wprowadzenia środków trwałych opisanych w § 1 na ewidencję pozabilansową.</text:p>
      <text:p text:style-name="P6"/>
      <text:p text:style-name="P6"/>
      <text:p text:style-name="P6"/>
      <text:p text:style-name="P12"/>
      <text:p text:style-name="P6">§ 3.</text:p>
      <text:p text:style-name="P6"/>
      <text:p text:style-name="P16">1. Nadzór nad wykonaniem zarządzenia powierza się Wiceprezydentowi Danielowi<text:line-break/> <text:s text:c="4"/>Sztanderze.</text:p>
      <text:p text:style-name="P15">2. Wykonanie zarządzenia powierza się Naczelnikowi Wydziału Gospodarowania<text:line-break/> <text:s text:c="3"/>Mieniem, Dyrektorowi Zarządu Dróg Miejskich w Kaliszu przy udziale Skarbnika<text:line-break/> <text:s text:c="5"/>Miasta <text:s/>Kalisza.</text:p>
      <text:p text:style-name="P6"/>
      <text:p text:style-name="P6">§ 4.</text:p>
      <text:p text:style-name="P6"/>
      <text:p text:style-name="P8">Zarządzenie podlega publikacji w Biuletynie Informacji Publicznej.</text:p>
      <text:p text:style-name="P6"/>
      <text:p text:style-name="P6"/>
      <text:p text:style-name="P6">§ 5.</text:p>
      <text:p text:style-name="P6"/>
      <text:p text:style-name="P1">Zarządzenie wchodzi w życie z dniem podpisania.</text:p>
      <text:p text:style-name="P6"/>
      <text:p text:style-name="P13"/>
      <text:p text:style-name="P2">U z a s a d n i e n i e</text:p>
      <text:p text:style-name="P6"/>
      <text:p text:style-name="P9"><text:span text:style-name="T2">do Zarządzenia Nr 242/2010 Prezydenta Miasta Kalisza z dnia 22 czerwca 2010r.<text:line-break/>w sprawie</text:span><text:span text:style-name="T1"> </text:span><text:span text:style-name="T2">przekazania środków trwałych w celu sprawowania nadzoru nad dalszą <text:s text:c="2"/>eksploatacją majątku.</text:span></text:p>
      <text:p text:style-name="P5"/>
      <text:p text:style-name="P8">Miasto Kalisz nabyło nieruchomości gruntowe położone w Kaliszu, oznaczone jako:<text:line-break/></text:p>
      <text:list xml:id="list32218574" text:continue-numbering="true" text:style-name="WW8Num2">
        <text:list-item>
          <text:p text:style-name="P10"><text:span text:style-name="T1">działki gruntu o numerach geodezyjnych: 223/3 o powierzchni 265 m</text:span><text:span text:style-name="T3">2</text:span><text:span text:style-name="T1">, 223/5<text:line-break/>o powierzchni 7 m</text:span><text:span text:style-name="T3">2</text:span><text:span text:style-name="T1">, 217/6 o powierzchni 205 m</text:span><text:span text:style-name="T3">2</text:span><text:span text:style-name="T1">, 217/10 o powierzchni 79 m</text:span><text:span text:style-name="T3">2</text:span><text:span text:style-name="T1">, 160/9 o powierzchni 25 m</text:span><text:span text:style-name="T3">2</text:span><text:span text:style-name="T1">, w obrębie <text:s/>geodezyjnym 148 Piwonice Kol. Zachód;</text:span></text:p>
        </text:list-item>
        <text:list-item>
          <text:p text:style-name="P10"><text:span text:style-name="T1">działki gruntu o numerach geodezyjnych: 233/8 o powierzchni 362 m</text:span><text:span text:style-name="T3">2</text:span><text:span text:style-name="T1">, 242/4<text:line-break/>o powierzchni 320 m</text:span><text:span text:style-name="T3">2</text:span><text:span text:style-name="T1">, 228/2 o powierzchni 241 m</text:span><text:span text:style-name="T3">2</text:span><text:span text:style-name="T1">, 183/5 o powierzchni 226 m</text:span><text:span text:style-name="T3">2</text:span><text:span text:style-name="T1">, 183/7 o powierzchni 128 m</text:span><text:span text:style-name="T3">2</text:span><text:span text:style-name="T1">, 102/1 o powierzchni 306 m</text:span><text:span text:style-name="T3">2</text:span><text:span text:style-name="T1">, <text:s/>nr 91/1 o powierzchni 131 m², nr 91/3 o powierzchni 449 m</text:span><text:span text:style-name="T3">2</text:span><text:span text:style-name="T1">, nr 91/5 o powierzchni 1.880 m</text:span><text:span text:style-name="T3">2</text:span><text:span text:style-name="T1">, nr 91/7<text:line-break/>o powierzchni 1.199 m</text:span><text:span text:style-name="T3">2</text:span><text:span text:style-name="T1">, nr 91/9 o powierzchni 920 m</text:span><text:span text:style-name="T3">2</text:span><text:span text:style-name="T1">, nr 195/1o powierzchni<text:line-break/>421 m</text:span><text:span text:style-name="T3">2</text:span><text:span text:style-name="T1">, nr 195/3 o powierzchni 1.297 m</text:span><text:span text:style-name="T3">2</text:span><text:span text:style-name="T1">, nr 97/1 o powierzchni 560 m</text:span><text:span text:style-name="T3">2</text:span><text:span text:style-name="T1">, nr 97/3<text:line-break/>o powierzchni 491 m</text:span><text:span text:style-name="T3">2</text:span><text:span text:style-name="T1">, nr 97/5 o powierzchni 89 m</text:span><text:span text:style-name="T3">2 </text:span><text:span text:style-name="T1">i nr 223/10 o powierzchni<text:line-break/>129 m</text:span><text:span text:style-name="T3">2</text:span><text:span text:style-name="T1"> w obrębie <text:s/>geodezyjnym 161 Sulisławice; </text:span></text:p>
        </text:list-item>
        <text:list-item>
          <text:p text:style-name="P10"><text:span text:style-name="T1">działka gruntu o numerze geodezyjnym 22/2 o powierzchni 58 m</text:span><text:span text:style-name="T3">2</text:span><text:span text:style-name="T1">, w obrębie geodezyjnym 121 Rypinek;</text:span></text:p>
        </text:list-item>
      </text:list>
      <text:p text:style-name="P9"/>
      <text:p text:style-name="P9"/>
      <text:p text:style-name="P11">Z uwagi na fakt, że przedmiotowe nieruchomości nabyte zostały pod nowo projektowane i już istniejące układy komunikacyjne, zasadnym jest powierzenie pieczy nad w/w środkami trwałymi jednostce organizacyjnej - Zarządowi Dróg Miejskich<text:line-break/>w Kaliszu.<text:bookmark text:name="CASENR11111"/><text:bookmark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WW8Num2z0" style:family="text">
      <style:text-properties style:font-name="Open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Zarządzenie  Nr  242/2010</dc:title>
    <meta:initial-creator>???NOT_EXIST???</meta:initial-creator>
    <meta:creation-date>2010-07-06T09:41:00</meta:creation-date>
    <dc:creator>Mirosław Robak</dc:creator>
    <dc:date>2010-07-06T09:41:00</dc:date>
    <meta:print-date>2010-06-01T13:57:00</meta:print-date>
    <meta:editing-cycles>2</meta:editing-cycles>
    <meta:editing-duration>PT52113H31M44S</meta:editing-duration>
    <meta:document-statistic meta:table-count="0" meta:image-count="0" meta:object-count="0" meta:page-count="3" meta:paragraph-count="30" meta:word-count="652" meta:character-count="4042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