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42/2009</text:p>
      <text:p text:style-name="P5">Prezydenta Miasta Kalisza</text:p>
      <text:p text:style-name="P1"><text:span text:style-name="T2">z dnia 08 czerwca 2009 roku</text:span></text:p>
      <text:p text:style-name="P3"/>
      <text:p text:style-name="P2"/>
      <text:p text:style-name="P2"/>
      <text:p text:style-name="P6"><text:span text:style-name="T1">w sprawie ustalenia wielkości dotacji dla podmiotów nie zaliczanych do sektora finansów publicznych w celu realizacji zadania publicznego pn.: Organizacja letniego wypoczynku dzieci i młodzieży.</text:span></text:p>
      <text:p text:style-name="P4"/>
      <text:p text:style-name="P4"/>
      <text:p text:style-name="P2"/>
      <text:p text:style-name="P6">Na podstawie art. 30 ust. 2 pkt. 4 ustawy z dnia 8 marca 1990 roku o samorządzie gminnym (Dz.U. z 2001 r. Nr 142, poz. 1591 z późn.zm.), uchwały Rady Miejskiej Kalisza <text:s text:c="18"/>Nr XXXII/475/2009 z dnia 13.02.2009 roku <text:span text:style-name="T3">w sprawie uchwalenia „Programu współpracy Miasta Kalisza z organizacjami pozarządowymi oraz innymi podmiotami prowadzącymi działalność pożytku publicznego na rok 2009</text:span> oraz uchwały Rady Miejskiej Kalisza <text:s text:c="13"/>Nr XXX/463/2008 z dnia 29.12.2008 roku <text:span text:style-name="T3">w sprawie uchwalenia budżetu Kalisza - Miasta <text:s/>na prawach powiatu na 2009 rok</text:span> - w wyniku otwartego konkursu ofert przeprowadzonego <text:s text:c="4"/>w oparciu o przepisy ustawy z dnia 24 kwietnia 2003 roku o działalności pożytku publicznego i o wolontariacie (Dz.U. Nr 96, poz. 873 z późn.zm.), w związku z załącznikiem <text:s text:c="18"/>do zarządzenia Nr 453/2007 Prezydenta Miasta Kalisza z dnia 01 października 2007 roku <text:s text:c="7"/>w sprawie procedury powoływania komisji konkursowych oraz oceny ofert składanych <text:s text:c="9"/>w ramach otwartych konkursów ofert w oparciu o przepisy ustawy o działalności pożytku publicznego i o wolontariacie oraz ustawy o pomocy społecznej (ze zmianami), zarządza się, co następuje:</text:p>
      <text:p text:style-name="P6"/>
      <text:p text:style-name="P3">§ 1.</text:p>
      <text:p text:style-name="P6"/>
      <text:p text:style-name="P6">Ustala się wysokość dotacji dla podmiotów nie zaliczanych do sektora finansów publicznych w zakresie krajoznawstwa oraz wypoczynku dzieci i młodzieży (Dział 854 - edukacyjna opieka wychowawcza, Rozdz. 85412 - kolonie i obozy oraz inne formy wypoczynku dzieci <text:s text:c="4"/>i młodzieży szkolnej, a także szkolenia młodzieży) w sposób określony w załączniku <text:s text:c="11"/>do niniejszego zarządzenia.</text:p>
      <text:p text:style-name="P6"/>
      <text:p text:style-name="P3">§ 2.</text:p>
      <text:p text:style-name="P6"/>
      <text:p text:style-name="P6">Wykonanie zarządzenia powierza się Naczelnikowi Wydziału Edukacji Urzędu Miejskiego <text:s text:c="2"/>w Kaliszu.</text:p>
      <text:p text:style-name="P6"/>
      <text:p text:style-name="P1"><text:span text:style-name="T1">§ 3.</text:span></text:p>
      <text:p text:style-name="P6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">Uzasadnienie</text:p>
      <text:p text:style-name="P1"><text:span text:style-name="T1">do Zarządzenia Nr 242/2009 Prezydenta Miasta Kalisza z dnia 08 czerwca 2009 r.</text:span></text:p>
      <text:p text:style-name="P6"><text:span text:style-name="T1">w sprawie ustalenia wielkości dotacji dla podmiotów nie zaliczanych do sektora finansów publicznych w celu realizacji zadania publicznego pn.: Organizacja letniego wypoczynku dzieci i młodzieży.</text:span></text:p>
      <text:p text:style-name="P4"/>
      <text:p text:style-name="P4"/>
      <text:p text:style-name="P8">Zarządzeniem Nr 175/2009 Prezydenta Miasta Kalisza z dnia 10 kwietnia 2009 roku został ogłoszony otwarty konkurs ofert na realizację w 2009 roku zadania publicznego <text:s text:c="10"/>z zakresu krajoznawstwa oraz wypoczynku dzieci i młodzieży oraz została określona kwota na realizacje w/w zadania.</text:p>
      <text:p text:style-name="P6"><text:tab/>Zgodnie z Zarządzeniem Nr 207/2009 Prezydenta Miasta Kalisza z dnia <text:line-break/>15 maja 2009 roku w sprawie powołania Komisji Konkursowej do rozstrzygnięcia otwartego konkursu ofert na realizację w 2009 roku zadania publicznego pn.: Organizacja letniego wypoczynku dzieci i młodzieży, pozytywnie zaopiniowano realizatorów zadania oraz wysokość dotacji dla podmiotów wymienionych w załączniku do niniejszego zarządzenia.</text:p>
      <text:p text:style-name="P6"><text:tab/>W związku z powyższym zaistniała potrzeba wydania Zarządzenia Prezydenta Miasta Kalisza przyznającego poszczególnym podmiotom dotacje na wykonanie zadania publicznego realizowanego w dziale 854 - edukacyjna opieka wychowawcza, rozdz. 85412 - kolonie <text:s text:c="9"/>i obozy oraz inne formy wypoczynku dzieci i młodzieży szkolnej, a także szkolenia młodzież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Załącznik </text:p>
      <text:p text:style-name="P9">do Zarządzenia Nr 242/2009</text:p>
      <text:p text:style-name="P9">Prezydenta Miasta Kalisza</text:p>
      <text:p text:style-name="P9">z dnia 08 czerwca 2009 r.</text:p>
      <text:p text:style-name="Standard"/>
      <text:p text:style-name="P6"><text:span text:style-name="T1">w sprawie ustalenia wielkości dotacji dla podmiotów nie zaliczanych do sektora finansów publicznych w celu realizacji zadania publicznego pn.: Organizacja letniego wypoczynku dzieci i młodzieży.</text:span></text:p>
      <text:p text:style-name="Standard"/>
      <text:p text:style-name="P6">W wyniku rozstrzygnięcia otwartego konkursu ofert na realizację zadań publicznych <text:s text:c="12"/>w zakresie krajoznawstwa oraz wypoczynku dzieci i młodzieży dotację otrzymują:</text:p>
      <text:p text:style-name="Standard"/>
      <text:list xml:id="list33392867" text:style-name="WW8Num1">
        <text:list-item>
          <text:p text:style-name="P7"><text:span text:style-name="T1">Kaliski Szkolny Związek Sportowy w wysokości 12.264 zł.</text:span> na organizację obozu sportowego w Pogorzelicy dla 50 uczestników.</text:p>
        </text:list-item>
      </text:list>
      <text:p text:style-name="P10"/>
      <text:list xml:id="list34446763" text:continue-numbering="true" text:style-name="WW8Num1">
        <text:list-item>
          <text:p text:style-name="P7"><text:span text:style-name="T1">Związek Harcerstwa Polskiego Chorągiew Wielkopolska Hufiec Kalisz <text:s text:c="15"/>w wysokości 8.000 zł. </text:span>na organizację obozu wypoczynkowego w Michowej Woli <text:s text:c="5"/>w Bieszczadach dla 45 uczestników.</text:p>
        </text:list-item>
      </text:list>
      <text:p text:style-name="P6"/>
      <text:list xml:id="list34447537" text:continue-numbering="true" text:style-name="WW8Num1">
        <text:list-item>
          <text:p text:style-name="P7"><text:span text:style-name="T1">Związek Harcerstwa Polskiego Chorągiew Wielkopolska Hufiec Kalisz <text:s text:c="15"/>w wysokości 8.000 zł. </text:span>na organizację obozu wypoczynkowego w Białym Dunajcu <text:s text:c="2"/>dla 46 uczestników.</text:p>
        </text:list-item>
      </text:list>
      <text:p text:style-name="P10"/>
      <text:list xml:id="list34460306" text:continue-numbering="true" text:style-name="WW8Num1">
        <text:list-item>
          <text:p text:style-name="P7"><text:span text:style-name="T1">Związek Harcerstwa Polskiego Chorągiew Wielkopolska Hufiec Kalisz <text:s text:c="15"/>w wysokości 8.000 zł. </text:span>na organizację obozu wypoczynkowego w Białym Dunajcu <text:s text:c="3"/>dla 46 uczestników.</text:p>
        </text:list-item>
      </text:list>
      <text:p text:style-name="P10"/>
      <text:list xml:id="list34463424" text:continue-numbering="true" text:style-name="WW8Num1">
        <text:list-item>
          <text:p text:style-name="P7"><text:span text:style-name="T1">Związek Harcerstwa Polskiego Chorągiew Wielkopolska Hufiec Kalisz <text:s text:c="15"/>w wysokości 7.000 zł. </text:span>na organizację obozu wypoczynkowego w miejscowości Szałe k.Kalisza dla 60 uczestników.</text:p>
        </text:list-item>
      </text:list>
      <text:p text:style-name="P10"/>
      <text:list xml:id="list34446518" text:continue-numbering="true" text:style-name="WW8Num1">
        <text:list-item>
          <text:p text:style-name="P7"><text:span text:style-name="T1">Związek Harcerstwa Polskiego Chorągiew Wielkopolska Hufiec Kalisz <text:s text:c="15"/>w wysokości 7.000 zł. </text:span>na organizację obozu wypoczynkowego w miejscowości Szałe k. Kalisza dla 60 uczestników.</text:p>
        </text:list-item>
      </text:list>
      <text:p text:style-name="P10"/>
      <text:list xml:id="list34448273" text:continue-numbering="true" text:style-name="WW8Num1">
        <text:list-item>
          <text:p text:style-name="P7"><text:span text:style-name="T1">Związek Harcerstwa Polskiego Chorągiew Wielkopolska Hufiec Kalisz <text:s text:c="15"/>w wysokości 6.000 zł. </text:span>na organizację półkolonii w formie 3-dniowych biwaków <text:s text:c="5"/>dla 60 uczestników.</text:p>
        </text:list-item>
      </text:list>
      <text:p text:style-name="P6"/>
      <text:list xml:id="list34460734" text:continue-numbering="true" text:style-name="WW8Num1">
        <text:list-item>
          <text:p text:style-name="P7"><text:span text:style-name="T1">Uczniowski Klub Sportowy „AUGUSTYNKI” przy Szkole Podstawowej Nr 18 <text:s text:c="3"/>w wysokości 8.865 zł.</text:span> na organizację obozu sportowo - wypoczynkowego <text:s text:c="17"/>w Głuchołazach dla 46 uczestników.</text:p>
        </text:list-item>
      </text:list>
      <text:p text:style-name="P11"/>
      <text:list xml:id="list34446378" text:continue-numbering="true" text:style-name="WW8Num1">
        <text:list-item>
          <text:p text:style-name="P7"><text:span text:style-name="T1">Towarzystwo Przyjaciół Dzieci Oddział Okręgowy w wysokości 3.500 zł.</text:span> <text:s text:c="12"/>na organizację obozu w Rewalu dla 45 uczestników.</text:p>
        </text:list-item>
      </text:list>
      <text:p text:style-name="P10"/>
      <text:list xml:id="list34470268" text:continue-numbering="true" text:style-name="WW8Num1">
        <text:list-item>
          <text:p text:style-name="P7"><text:span text:style-name="T1">Towarzystwo Przyjaciół Dzieci Oddział Okręgowy w wysokości 7.500 zł.</text:span> <text:s text:c="15"/>na organizację obozu w Pogorzelicy dla 45 uczestników.</text:p>
        </text:list-item>
      </text:list>
      <text:p text:style-name="P10"/>
      <text:list xml:id="list34453881" text:continue-numbering="true" text:style-name="WW8Num1">
        <text:list-item>
          <text:p text:style-name="P7"><text:soft-page-break/><text:span text:style-name="T1">Towarzystwo Przyjaciół Dzieci Oddział Okręgowy w wysokości 5.000 zł.</text:span> <text:s text:c="12"/>na organizację obozu we Władysławowie dla 50 uczestników.</text:p>
        </text:list-item>
      </text:list>
      <text:p text:style-name="P6"/>
      <text:list xml:id="list34458647" text:continue-numbering="true" text:style-name="WW8Num1">
        <text:list-item>
          <text:p text:style-name="P7"><text:span text:style-name="T1">Caritas Diecezji Kaliskiej w wysokości 7.008 zł</text:span>. na organizację letniego wypoczynku w Przedborowie dla 50 uczestników.</text:p>
        </text:list-item>
      </text:list>
      <text:p text:style-name="P6"/>
      <text:list xml:id="list34458928" text:continue-numbering="true" text:style-name="WW8Num1">
        <text:list-item>
          <text:p text:style-name="P7"><text:span text:style-name="T1">Klub Sportowy Niepełnosprawnych „START” w wysokości 8.659 zł</text:span>. <text:s text:c="19"/>na organizację obozu w Mielnie dla 25 uczestników.</text:p>
        </text:list-item>
      </text:list>
      <text:p text:style-name="P6"/>
      <text:list xml:id="list34458876" text:continue-numbering="true" text:style-name="WW8Num1">
        <text:list-item>
          <text:p text:style-name="P7"><text:span text:style-name="T1">Towarzystwo Śpiewacze „ECHO” w wysokości 3.000 zł.</text:span> na organizację letniego wypoczynku - półkolonii z 3-dniową wycieczką dla 45 uczestników.</text:p>
        </text:list-item>
      </text:list>
      <text:p text:style-name="P6"/>
      <text:list xml:id="list34470530" text:continue-numbering="true" text:style-name="WW8Num1">
        <text:list-item>
          <text:p text:style-name="P7"><text:span text:style-name="T1">Międzyszkolny Uczniowski Klub Sportowy „TORNADO” w wysokości 7.000 zł. </text:span>na organizację obozu sportowego w Pogorzelicy dla 45 uczestników.</text:p>
        </text:list-item>
      </text:list>
      <text:p text:style-name="P6"/>
      <text:list xml:id="list34474150" text:continue-numbering="true" text:style-name="WW8Num1">
        <text:list-item>
          <text:p text:style-name="P7"><text:span text:style-name="T1">Uczniowski Klub Sportowy „DZIEWIĄTKA” w wysokości 4.204 zł.</text:span> <text:s text:c="19"/>na organizację obozu w Łazach dla 30 uczestników.</text:p>
        </text:list-item>
      </text:list>
      <text:p text:style-name="P6"/>
      <text:list xml:id="list34472391" text:continue-numbering="true" text:style-name="WW8Num1">
        <text:list-item>
          <text:p text:style-name="P7"><text:span text:style-name="T1">Uczniowski Klub Sportowy „DZIEWIĄTKA” w wysokości 14.000 zł.</text:span> <text:s text:c="19"/>na organizację obozu w Kulach woj. śląskie dla 65 uczestnik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</dc:title>
    <meta:initial-creator>CzNawrocka</meta:initial-creator>
    <meta:creation-date>2009-06-08T14:50:00</meta:creation-date>
    <dc:creator>CzNawrocka</dc:creator>
    <dc:date>2009-06-08T14:50:00</dc:date>
    <meta:print-date>2009-06-02T14:09:00</meta:print-date>
    <meta:editing-cycles>2</meta:editing-cycles>
    <meta:editing-duration>PT00H04M00S</meta:editing-duration>
    <meta:document-statistic meta:table-count="0" meta:image-count="0" meta:object-count="0" meta:page-count="4" meta:paragraph-count="40" meta:word-count="868" meta:character-count="6436"/>
    <meta:generator>OpenOffice.org/3.1$Win32 OpenOffice.org_project/310m11$Build-9399</meta:generator>
  </office:meta>
</office:document-meta>
</file>