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241/2010</text:span></text:p>
      <text:p text:style-name="P5">Prezydenta Miasta Kalisza</text:p>
      <text:p text:style-name="P1"><text:span text:style-name="T1">z dnia 22 czerwca 2010r.</text:span></text:p>
      <text:p text:style-name="P2"/>
      <text:p text:style-name="P2"/>
      <text:p text:style-name="P4"/>
      <text:p text:style-name="P4">w sprawie powierzenia stanowiska dyrektora Szkoły Podstawowej Nr 11 im. W. Bogusławskiego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Szkoły Podstawowej Nr 11 im. W. Bogusławskiego w Kaliszu, ul. Pomorska 7 Pani Bogumile Zimnej na okres od dnia 1 września 2010 r. do dnia 31 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41/2010</dc:title>
    <meta:initial-creator>Wydzial Organizacyjny Urzad Miejski Kalisz</meta:initial-creator>
    <meta:creation-date>2010-06-23T13:54:00</meta:creation-date>
    <dc:creator>Wydzial Organizacyjny Urzad Miejski Kalisz</dc:creator>
    <dc:date>2010-06-23T13:54:00</dc:date>
    <meta:print-date>2010-06-14T14:31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6" meta:character-count="907"/>
    <meta:generator>OpenOffice.org/3.2$Win32 OpenOffice.org_project/320m12$Build-9483</meta:generator>
  </office:meta>
</office:document-meta>
</file>