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6.251cm"/>
          <style:tab-stop style:position="7.303cm"/>
          <style:tab-stop style:position="7.62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6.001cm"/>
          <style:tab-stop style:position="6.251cm"/>
          <style:tab-stop style:position="6.502cm"/>
          <style:tab-stop style:position="7.62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6.001cm"/>
          <style:tab-stop style:position="6.251cm"/>
          <style:tab-stop style:position="6.502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6.251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1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13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P14" style:family="paragraph" style:parent-style-name="Tekst_20_podstawowy_20_3">
      <style:paragraph-properties fo:text-align="center" style:justify-single-word="false"/>
    </style:style>
    <style:style style:name="P15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16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17" style:family="paragraph" style:parent-style-name="Tekst_20_podstawowy_20_3">
      <style:paragraph-properties fo:margin-left="1cm" fo:margin-right="0cm" fo:text-indent="-1cm" style:auto-text-indent="false"/>
    </style:style>
    <style:style style:name="P18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Zarządzenie <text:s/>Nr 241/09</text:p>
      <text:h text:style-name="P18" text:outline-level="1">Prezydenta Miasta Kalisza</text:h>
      <text:p text:style-name="P1">z dnia <text:s/>05 czerwca 2009 r. </text:p>
      <text:p text:style-name="P3"/>
      <text:p text:style-name="P3"/>
      <text:p text:style-name="P3"/>
      <text:p text:style-name="P17"><text:s text:c="8"/>w sprawie <text:s/>przeznaczenia do bezprzetargowej sprzedaży lokali mieszkalnych na rzecz ich najemców.</text:p>
      <text:p text:style-name="Standard"/>
      <text:p text:style-name="Standard"/>
      <text:p text:style-name="P13"/>
      <text:p text:style-name="P13"><text:s text:c="9"/>Na <text:s/>podstawie art.30 ust.1 i 2 pkt. 3 <text:s/>ustawy z dnia 8 marca 1990r. o samorządzie gminnym <text:s/>( Dz. U. z <text:s/>2001r. <text:s/>Nr 142, <text:s text:c="2"/>poz. 1591, <text:s/>z <text:s/>późn. <text:s/>zm.), <text:s/>art. 11 ust. 1, <text:s text:c="2"/>art. 28, </text:p>
      <text:p text:style-name="P13"><text:s text:c="9"/>art. 34 ust. 1 pkt 3, art. 35 ustawy z dnia <text:s/>21 sierpnia 1997r. o gospodarce nieruchomościami (Dz.U. z 2004r. Nr 261, poz. 2603 z późn. zm.), <text:s/>art. 7 ust. 1 ustawy z <text:s text:c="2"/>dnia <text:s/>24 <text:s text:c="2"/>czerwca <text:s/>1994r. <text:s text:c="2"/>o <text:s/>własności <text:s text:c="2"/>lokali <text:s/>(Dz. <text:s/>U. <text:s/>z <text:s/>2000r. <text:s/>Nr <text:s/>80 <text:s/>poz. <text:s/>903</text:p>
      <text:p text:style-name="P13"><text:s text:c="9"/>z <text:s/>późn. zm.) <text:s/>oraz <text:s text:c="2"/>uchwały <text:s/>Nr <text:s text:c="2"/>XXXVIII/599/2005 <text:s text:c="2"/>Rady <text:s text:c="2"/>Miejskiej <text:s/>Kalisza z dnia </text:p>
      <text:p text:style-name="P13"><text:s text:c="9"/>24 listopada 2005r. w sprawie ustalenia zasad sprzedaży lokali mieszkalnych stanowiących <text:s/>zasób mieszkaniowy <text:s/>Miasta <text:s/>Kalisza (Dz.Urz.Woj.Wlkp. z 2005 r. Nr197 poz.5453 z póź.zm) zarządza <text:s/>się, <text:s/>co następuje:</text:p>
      <text:p text:style-name="P14"/>
      <text:p text:style-name="P14"/>
      <text:p text:style-name="P14"/>
      <text:p text:style-name="P14">§ 1.</text:p>
      <text:p text:style-name="P11"/>
      <text:p text:style-name="P11"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lub oddaniem w <text:s/>użytkowanie wieczyste ułamkowych części gruntu, będące własnością <text:s/>Miasta Kalisza, <text:s/>położone w Kaliszu i oznaczone jako:</text:p>
      <text:p text:style-name="P11"/>
      <text:list xml:id="list29561139" text:style-name="WW8Num1">
        <text:list-item>
          <text:p text:style-name="P2">nieruchomość lokalowa - lokal nr 15 przy <text:s/>3 Maja 11</text:p>
        </text:list-item>
        <text:list-item>
          <text:p text:style-name="P2">nieruchomość lokalowa - lokal nr 27 przy <text:s/>3 Maja 27</text:p>
        </text:list-item>
        <text:list-item>
          <text:p text:style-name="P2">nieruchomość lokalowa - lokal nr 41 przy <text:s/>Al.Wojska Polskiego 72</text:p>
        </text:list-item>
        <text:list-item>
          <text:p text:style-name="P2">nieruchomość lokalowa - lokal nr 10 przy <text:s/>ul.Cmentarnej 1-3</text:p>
        </text:list-item>
        <text:list-item>
          <text:p text:style-name="P2">nieruchomość lokalowa - lokal nr 2a przy <text:s/>ul.Główny Rynek 10</text:p>
        </text:list-item>
        <text:list-item>
          <text:p text:style-name="P2">nieruchomość lokalowa - lokal nr 2b przy ul.Główny Rynek 10</text:p>
        </text:list-item>
        <text:list-item>
          <text:p text:style-name="P2">nieruchomość lokalowa - lokal nr 19 przy ul.Górnośląskiej 31 </text:p>
        </text:list-item>
        <text:list-item>
          <text:p text:style-name="P2">nieruchomość lokalowa - lokal nr 64 przy <text:s/>ul. Górnośląskiej 59a</text:p>
        </text:list-item>
        <text:list-item>
          <text:p text:style-name="P2">nieruchomość lokalowa - lokal nr 51 przy ul. Górnośląskiej 63</text:p>
        </text:list-item>
        <text:list-item>
          <text:p text:style-name="P2">nieruchomość lokalowa - lokal nr 7 przy <text:s/>ul.Górnośląskiej 63a</text:p>
        </text:list-item>
        <text:list-item>
          <text:p text:style-name="P2">nieruchomość lokalowa - lokal nr 16 przy <text:s/>ul.Mickiewicza 1</text:p>
        </text:list-item>
        <text:list-item>
          <text:p text:style-name="P2">nieruchomość lokalowa - lokal nr 31 przy ul.Mickiewicza 1</text:p>
        </text:list-item>
        <text:list-item>
          <text:p text:style-name="P2">nieruchomość lokalowa - lokal nr 6 przy ul.Młynarskiej 1</text:p>
        </text:list-item>
        <text:list-item>
          <text:p text:style-name="P2">nieruchomość lokalowa - lokal nr 7 przy <text:s/>ul.Młynarskiej 1</text:p>
        </text:list-item>
        <text:list-item>
          <text:p text:style-name="P2">nieruchomość lokalowa - lokal nr 12 przy <text:s/>ul.Młynarskiej 28</text:p>
        </text:list-item>
        <text:list-item>
          <text:p text:style-name="P2">nieruchomość lokalowa - lokal nr 38 przy ul.Pomiejskiej 5</text:p>
        </text:list-item>
        <text:list-item>
          <text:p text:style-name="P2"><text:s/>nieruchomość lokalowa - lokal nr 11 przy <text:s/>ul.Poznańskiej 46</text:p>
        </text:list-item>
        <text:list-item>
          <text:p text:style-name="P2"><text:soft-page-break/>nieruchomość lokalowa - lokal nr 20 przy ul.Poznańskiej 46</text:p>
        </text:list-item>
        <text:list-item>
          <text:p text:style-name="P2"><text:s/>nieruchomość lokalowa - lokal nr 11 przy <text:s/>ul.Pułaskiego26</text:p>
        </text:list-item>
        <text:list-item>
          <text:p text:style-name="P2"><text:s/>nieruchomość lokalowa - lokal nr 1a przy ul.Stawiszyńskiej 8 </text:p>
        </text:list-item>
        <text:list-item>
          <text:p text:style-name="P2">nieruchomość lokalowa - lokal nr <text:s/>40 przy ul.Śródmiejskiej 35</text:p>
        </text:list-item>
        <text:list-item>
          <text:p text:style-name="P2">nieruchomość lokalowa - lokal nr 17 przy ul. Wał Staromiejski 20</text:p>
        </text:list-item>
        <text:list-item>
          <text:p text:style-name="P2">nieruchomość lokalowa - lokal nr 21 przy ul.Wał Staromiejski 20</text:p>
        </text:list-item>
        <text:list-item>
          <text:p text:style-name="P2"><text:s/>nieruchomość lokalowa - lokal nr 1 przy <text:s/>ul.Złotej 12</text:p>
        </text:list-item>
        <text:list-item>
          <text:p text:style-name="P2"><text:s/>nieruchomość lokalowa - lokal nr 28 przy ul. Złotej 12</text:p>
        </text:list-item>
        <text:list-item>
          <text:p text:style-name="P2">nieruchomość lokalowa - lokal nr <text:s/>44 przy ul.Złotej 12</text:p>
        </text:list-item>
        <text:list-item>
          <text:p text:style-name="P2">nieruchomość lokalowa - lokal nr 64 przy ul. Złotej 12</text:p>
        </text:list-item>
        <text:list-item>
          <text:p text:style-name="P2">nieruchomość lokalowa - lokal nr 19 przy ul.Złotej 22</text:p>
        </text:list-item>
        <text:list-item>
          <text:p text:style-name="P2"><text:s/>nieruchomość lokalowa - lokal nr 17 przy <text:s/>ul.Złotej 26-28</text:p>
        </text:list-item>
      </text:list>
      <text:p text:style-name="P15"/>
      <text:p text:style-name="P15"/>
      <text:p text:style-name="P15">§ 2.</text:p>
      <text:p text:style-name="P16"/>
      <text:p text:style-name="Tekst_20_podstawowy_20_2">Wykaz nieruchomości, o których mowa w § 1 podlega wywieszeniu na tablicy ogłoszeń w Urzędzie <text:s/>Miejskim <text:s/>w Kaliszu na okres 21 dni oraz podaniu do wiadomości w prasie <text:s/>lokalnej oraz na stronach internetowych Urzędu Miejskiego w Kaliszu. </text:p>
      <text:p text:style-name="P4"/>
      <text:p text:style-name="P4"/>
      <text:p text:style-name="P5">§ 3.</text:p>
      <text:p text:style-name="P9"/>
      <text:p text:style-name="Tekst_20_podstawowy_20_2">Wykonanie zarządzenia powierza się Naczelnikowi Wydziału Gospodarowania Mieniem.</text:p>
      <text:p text:style-name="P8"/>
      <text:p text:style-name="P8"/>
      <text:p text:style-name="P6">§ 4.</text:p>
      <text:p text:style-name="P7"/>
      <text:p text:style-name="P12">Zarządzenie wchodzi w życie z dniem <text:s/>podpisania. <text:s text:c="2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/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14cm" fo:text-indent="-0.661cm" fo:margin-left="1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 Nr 241/09</dc:title>
    <meta:initial-creator>Elżbieta Burzyńska</meta:initial-creator>
    <meta:creation-date>2009-06-10T14:07:00</meta:creation-date>
    <dc:creator>Elżbieta Burzyńska</dc:creator>
    <dc:date>2009-06-10T14:08:00</dc:date>
    <meta:editing-cycles>1</meta:editing-cycles>
    <meta:editing-duration>PT00H01M00S</meta:editing-duration>
    <meta:document-statistic meta:table-count="0" meta:image-count="0" meta:object-count="0" meta:page-count="2" meta:paragraph-count="45" meta:word-count="561" meta:character-count="3546"/>
    <meta:generator>OpenOffice.org/3.1$Win32 OpenOffice.org_project/310m11$Build-9399</meta:generator>
  </office:meta>
</office:document-meta>
</file>