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53cm" table:align="margins" style:writing-mode="lr-tb"/>
    </style:style>
    <style:style style:name="Tabela1.A" style:family="table-column">
      <style:table-column-properties style:column-width="0.968cm" style:rel-column-width="549*"/>
    </style:style>
    <style:style style:name="Tabela1.B" style:family="table-column">
      <style:table-column-properties style:column-width="4.399cm" style:rel-column-width="2494*"/>
    </style:style>
    <style:style style:name="Tabela1.C" style:family="table-column">
      <style:table-column-properties style:column-width="9.686cm" style:rel-column-width="54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4.9cm" table:align="margins" style:writing-mode="lr-tb"/>
    </style:style>
    <style:style style:name="Tabela2.A" style:family="table-column">
      <style:table-column-properties style:column-width="1.039cm" style:rel-column-width="589*"/>
    </style:style>
    <style:style style:name="Tabela2.B" style:family="table-column">
      <style:table-column-properties style:column-width="4.588cm" style:rel-column-width="2601*"/>
    </style:style>
    <style:style style:name="Tabela2.C" style:family="table-column">
      <style:table-column-properties style:column-width="9.273cm" style:rel-column-width="525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-complex="Times New Roman"/>
    </style:style>
    <style:style style:name="P12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5" style:family="paragraph" style:parent-style-name="Standard">
      <style:paragraph-properties fo:break-before="page"/>
      <style:text-properties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<text:s/>Nr 241/2008</text:p>
      <text:p text:style-name="P1"><text:span text:style-name="T1"><text:s/>Prezydenta Miasta Kalisza</text:span></text:p>
      <text:p text:style-name="P2">z dnia 02 czerwca 2008 r.</text:p>
      <text:p text:style-name="P2"/>
      <text:p text:style-name="P3"/>
      <text:p text:style-name="P4"/>
      <text:p text:style-name="P4">w sprawie powołania komisji konkursowej dla przeprowadzenia konkursu na stanowisko dyrektora Zespołu Szkół Ponadgimnazjalnych Nr 1 w Kaliszu.</text:p>
      <text:p text:style-name="P7"/>
      <text:p text:style-name="P7"/>
      <text:p text:style-name="P7">Na podstawie art. 30 ust. 1 ustawy z dnia 8 marca 1990 r. o samorządzie gminnym (Dz. U. z 2001 r. Nr 142, poz. 1591 z późn. zm.) oraz art. 36a ust. 5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7"/>
      <text:p text:style-name="P7"/>
      <text:p text:style-name="P3">§ 1.</text:p>
      <text:p text:style-name="P10"/>
      <text:list text:style-name="WW8Num1">
        <text:list-item>
          <text:p text:style-name="P12">Powołuje się komisję konkursową dla przeprowadzenia konkursu na stanowisko dyrektora Zespołu Szkół Ponadgimnazjalnych Nr 1 w Kaliszu, ul. Kościuszki 10.</text:p>
        </text:list-item>
      </text:list>
      <text:p text:style-name="P14"/>
      <text:list text:style-name="WW8Num1" text:continue-numbering="true">
        <text:list-item>
          <text:p text:style-name="P12">W skład komisji konkursowej wchodzą:</text:p>
        </text:list-item>
      </text:list>
      <text:p text:style-name="Standard"><draw:frame draw:style-name="fr1" draw:name="Ramka1" text:anchor-type="char" svg:x="-0.03cm" svg:y="0.282cm" svg:width="15.053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9">1)</text:p></table:table-cell><table:table-cell table:style-name="Tabela1.A1" office:value-type="string"><text:p text:style-name="P9">Tadeusz Krawczykowski</text:p></table:table-cell><table:table-cell table:style-name="Tabela1.A1" office:value-type="string"><text:p text:style-name="P9">Przewodniczący Komisji, wiceprezydent Miasta Kalisza, przedstawiciel organu prowadzącego;</text:p><text:p text:style-name="P8"/></table:table-cell></table:table-row><table:table-row table:style-name="Tabela1.1"><table:table-cell table:style-name="Tabela1.A1" office:value-type="string"><text:p text:style-name="P9">2)</text:p></table:table-cell><table:table-cell table:style-name="Tabela1.A1" office:value-type="string"><text:p text:style-name="P9">Mariusz Witczak</text:p></table:table-cell><table:table-cell table:style-name="Tabela1.A1" office:value-type="string"><text:p text:style-name="P9">Członek Komisji, naczelnik Wydziału Edukacji, <text:s/>przedstawiciel organu prowadzącego;</text:p><text:p text:style-name="P8"/></table:table-cell></table:table-row><table:table-row table:style-name="Tabela1.1"><table:table-cell table:style-name="Tabela1.A1" office:value-type="string"><text:p text:style-name="P9">3)</text:p></table:table-cell><table:table-cell table:style-name="Tabela1.A1" office:value-type="string"><text:p text:style-name="P9">Adela Przybył</text:p></table:table-cell><table:table-cell table:style-name="Tabela1.A1" office:value-type="string"><text:p text:style-name="P9">Członek Komisji, przewodnicząca Rady Miejskiej Kalisza, przedstawiciel organu prowadzącego;</text:p><text:p text:style-name="P8"/></table:table-cell></table:table-row><table:table-row table:style-name="Tabela1.1"><table:table-cell table:style-name="Tabela1.A1" office:value-type="string"><text:p text:style-name="P9">4) </text:p></table:table-cell><table:table-cell table:style-name="Tabela1.A1" office:value-type="string"><text:p text:style-name="P9">Barbara Szkudlarek</text:p></table:table-cell><table:table-cell table:style-name="Tabela1.A1" office:value-type="string"><text:p text:style-name="P9">Członek Komisji, starszy wizytator Kuratorium Oświaty w Poznaniu, Wydział Nadzoru Pedagogicznego w Kaliszu, przedstawiciel organu sprawującego nadzór pedagogiczny;</text:p><text:p text:style-name="P8"/></table:table-cell></table:table-row><table:table-row table:style-name="Tabela1.1"><table:table-cell table:style-name="Tabela1.A1" office:value-type="string"><text:p text:style-name="P9">5)</text:p></table:table-cell><table:table-cell table:style-name="Tabela1.A1" office:value-type="string"><text:p text:style-name="P9">Sławomir Sobczyk</text:p></table:table-cell><table:table-cell table:style-name="Tabela1.A1" office:value-type="string"><text:p text:style-name="P9">Członek Komisji, p.o. z-cy dyrektora Wydziału Nadzoru Pedagogicznego w Kaliszu, Kuratorium Oświaty w Poznaniu, przedstawiciel organu sprawującego nadzór pedagogiczny;</text:p><text:p text:style-name="P8"/></table:table-cell></table:table-row><table:table-row table:style-name="Tabela1.1"><table:table-cell table:style-name="Tabela1.A1" office:value-type="string"><text:p text:style-name="P9">6)</text:p></table:table-cell><table:table-cell table:style-name="Tabela1.A1" office:value-type="string"><text:p text:style-name="P9">Krystyna Liszewska</text:p></table:table-cell><table:table-cell table:style-name="Tabela1.A1" office:value-type="string"><text:p text:style-name="P9">Członek Komisji, starszy wizytator Kuratorium Oświaty w Poznaniu, Wydział Nadzoru Pedagogicznego w Kaliszu, przedstawiciel organu sprawującego nadzór pedagogiczny;</text:p></table:table-cell></table:table-row></table:table></draw:text-box></draw:frame></text:p>
      <text:p text:style-name="P15"><draw:frame draw:style-name="fr2" draw:name="Ramka2" text:anchor-type="char" svg:y="0.06cm" svg:width="14.9cm" draw:z-index="1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9">7)</text:p><text:p text:style-name="P9"/><text:p text:style-name="P9"/><text:p text:style-name="P9"/><text:p text:style-name="P9">8)</text:p><text:p text:style-name="P9"/><text:p text:style-name="P9"/><text:p text:style-name="P9"/><text:p text:style-name="P9">9)</text:p><text:p text:style-name="P9"/></table:table-cell><table:table-cell table:style-name="Tabela2.A1" office:value-type="string"><text:p text:style-name="P9">Maria Bocheńska</text:p><text:p text:style-name="P9"/><text:p text:style-name="P9"/><text:p text:style-name="P9"/><text:p text:style-name="P9">Barbara Bobowska</text:p><text:p text:style-name="P9"/><text:p text:style-name="P9"/><text:p text:style-name="P9"/><text:p text:style-name="P9">Katarzyna Rzepczak</text:p></table:table-cell><table:table-cell table:style-name="Tabela2.A1" office:value-type="string"><text:p text:style-name="P9">Członek Komisji, prezes Zarządu Oddziału ZNP w Kaliszu, przedstawiciel zakładowej organizacji związkowej;</text:p><text:p text:style-name="P9"/><text:p text:style-name="P9">Członek Komisji, przewodnicząca M.K. NSZZ „Solidarność” POiW w Kaliszu, przedstawiciel zakładowej organizacji związkowej;</text:p><text:p text:style-name="P9"/><text:p text:style-name="P9">Członek Komisji, przedstawiciel Rady Pedagogicznej;</text:p><text:p text:style-name="P8"/></table:table-cell></table:table-row><table:table-row table:style-name="Tabela2.1"><table:table-cell table:style-name="Tabela2.A1" office:value-type="string"><text:p text:style-name="P9">10)</text:p></table:table-cell><table:table-cell table:style-name="Tabela2.A1" office:value-type="string"><text:p text:style-name="P9">Małgorzata Krawczyk</text:p></table:table-cell><table:table-cell table:style-name="Tabela2.A1" office:value-type="string"><text:p text:style-name="P9">Członek Komisji, przedstawiciel Rady Pedagogicznej;</text:p><text:p text:style-name="P8"/></table:table-cell></table:table-row><table:table-row table:style-name="Tabela2.1"><table:table-cell table:style-name="Tabela2.A1" office:value-type="string"><text:p text:style-name="P9">11)</text:p></table:table-cell><table:table-cell table:style-name="Tabela2.A1" office:value-type="string"><text:p text:style-name="P9">Włodzimierz Karpała</text:p></table:table-cell><table:table-cell table:style-name="Tabela2.A1" office:value-type="string"><text:p text:style-name="P9">Członek Komisji, przedstawiciel Rady Rodziców;</text:p><text:p text:style-name="P8"/></table:table-cell></table:table-row><table:table-row table:style-name="Tabela2.1"><table:table-cell table:style-name="Tabela2.A1" office:value-type="string"><text:p text:style-name="P9">12)</text:p></table:table-cell><table:table-cell table:style-name="Tabela2.A1" office:value-type="string"><text:p text:style-name="P9">Barbara Karczewska</text:p></table:table-cell><table:table-cell table:style-name="Tabela2.A1" office:value-type="string"><text:p text:style-name="P9">Członek Komisji, przedstawiciel Rady Rodziców.</text:p><text:p text:style-name="P8"/></table:table-cell></table:table-row></table:table></draw:text-box></draw:frame></text:p>
      <text:p text:style-name="P6"/>
      <text:p text:style-name="P3">§ 2.</text:p>
      <text:p text:style-name="P10"/>
      <text:p text:style-name="P5"><text:span text:style-name="T2">Konkurs zostanie przeprowadzony 11 czerwca 2008 r. o godz. 13.00 w Wydziale Edukacji </text:span><text:span text:style-name="T3">Urzędu Miejskiego w Kaliszu, ul. Kościuszki 1a.</text:span></text:p>
      <text:p text:style-name="P7"/>
      <text:p text:style-name="P7"/>
      <text:p text:style-name="P3">§ 3.</text:p>
      <text:p text:style-name="P7"/>
      <text:p text:style-name="P7">Wykonanie zarządzenia powierza się Przewodniczącemu komisji konkursowej.</text:p>
      <text:p text:style-name="P7"/>
      <text:p text:style-name="P7"/>
      <text:p text:style-name="P3">§ 4.</text:p>
      <text:p text:style-name="P10"/>
      <text:p text:style-name="P11">Zarządzenie wchodzi w życie z dniem podpisania. 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28T14:35:33</meta:creation-date>
    <dc:date>2008-05-05T10:41:29</dc:date>
    <meta:print-date>2008-06-02T08:24:03</meta:print-date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0" meta:word-count="351" meta:character-count="2595"/>
  </office:meta>
</office:document-meta>
</file>