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5.715cm"/>
        </style:tab-stops>
      </style:paragraph-properties>
      <style:text-properties fo:color="#000000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3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 fo:break-before="page"/>
      <style:text-properties fo:color="#000000" fo:font-weight="bold" style:font-weight-asian="bold"/>
    </style:style>
    <style:style style:name="P14" style:family="paragraph" style:parent-style-name="Standard">
      <style:paragraph-properties fo:text-align="center" style:justify-single-word="false" fo:break-before="page"/>
      <style:text-properties fo:color="#000000" fo:font-size="14pt" fo:font-weight="bold" style:font-size-asian="14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000000" fo:font-size="14pt" fo:font-weight="bold" style:font-size-asian="14pt" style:font-weight-asian="bold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text-position="super 58%"/>
    </style:style>
    <style:style style:name="T4" style:family="text">
      <style:text-properties fo:font-style="italic" style:font-style-asian="italic"/>
    </style:style>
    <text:list-style style:name="L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rządzenie Nr 239/2009</text:p>
      <text:h text:style-name="Heading_20_1" text:outline-level="1">Prezydenta Miasta Kalisza</text:h>
      <text:p text:style-name="P8">z dnia 05 czerwca 2009 roku</text:p>
      <text:p text:style-name="P5"/>
      <text:p text:style-name="P11"><text:span text:style-name="T2">w sprawie</text:span><text:span text:style-name="T1"> </text:span><text:span text:style-name="T2">przekazania środków trwałych w celu sprawowania nadzoru nad dalszą <text:line-break/>eksploatacją tego majątku.</text:span></text:p>
      <text:p text:style-name="P9"/>
      <text:p text:style-name="P10">Na podstawie art. 30 ust. 1 i ust. 2 pkt. 3 ustawy z dnia 8 marca 1990 r. o samorządzie gminnym (Dz. U. z 2001r. Nr 142, poz. 1591 z późn. zm.), w związku z zarządzeniem Prezydenta Miasta Kalisza Nr 534/2008 z dnia 31 grudnia 2008r. w sprawie Polityki Rachunkowości Urzędu Miejskiego w Kaliszu;</text:p>
      <text:p text:style-name="P6">zarządza się, co następuje:</text:p>
      <text:p text:style-name="P6"/>
      <text:p text:style-name="P2"><text:span text:style-name="T2">§ 1.</text:span></text:p>
      <text:p text:style-name="P4"/>
      <text:p text:style-name="P11"><text:span text:style-name="T1">Postanawia się przekazać </text:span><text:span text:style-name="T4">Zarządowi Dróg Miejskich w Kaliszu</text:span> w celu sprawowania pieczy nad dalszą eksploatacją niżej wymienione <text:span text:style-name="T1">środki trwałe:</text:span></text:p>
      <text:list xml:id="list33322724" text:style-name="WW8Num3">
        <text:list-item>
          <text:p text:style-name="P12"><text:span text:style-name="T1">działka gruntu o numerze geodezyjnym 136/50 o powierzchni 75 m</text:span><text:span text:style-name="T3">2</text:span><text:span text:style-name="T1"> w obrębie <text:s/>geodezyjnym 161 Sulisławice nabyta na rzecz Miasta Kalisza na podstawie aktu notarialnego; <text:s/></text:span></text:p>
        </text:list-item>
        <text:list-item>
          <text:p text:style-name="P12"><text:span text:style-name="T1">działki gruntu o numerach geodezyjnych: 169/8 o powierzchni 9 m</text:span><text:span text:style-name="T3">2</text:span><text:span text:style-name="T1"> i 169/12 <text:line-break/>o powierzchni 30 m</text:span><text:span text:style-name="T3">2</text:span><text:span text:style-name="T1"> w obrębie <text:s/>geodezyjnym 151 Szczypiorno nabyte na rzecz Miasta Kalisza na podstawie aktu notarialnego; <text:s/></text:span></text:p>
        </text:list-item>
        <text:list-item>
          <text:p text:style-name="P12"><text:span text:style-name="T1">½ cz. do działki gruntu o numerze geodezyjnym 32/3 o powierzchni 128 m</text:span><text:span text:style-name="T3">2</text:span><text:span text:style-name="T1"> <text:line-break/>w obrębie geodezyjnym 084 Rypinek, <text:s/>na podstawie decyzji podziałowej <text:line-break/>GG-8240/17/88/89 z dnia 23.01.1989r. przeszła z mocy prawa na własność Skarbu Państwa pod układ komunikacyjny, a na podstawie decyzji Nr 03/07 Prezydenta Miasta Kalisza z dnia 22.08.2007r. o ustaleniu lokalizacji drogi publicznej przeszła z mocy prawa na rzecz Miasta Kalisza-Miasta na prawach powiatu;</text:span></text:p>
        </text:list-item>
        <text:list-item>
          <text:p text:style-name="P12"><text:span text:style-name="T1">działki gruntu o numerach geodezyjnych: 9/6 o powierzchni 373 m</text:span><text:span text:style-name="T3">2</text:span><text:span text:style-name="T1"> i 10/4 <text:line-break/>o powierzchni 254 m</text:span><text:span text:style-name="T3">2 </text:span><text:span text:style-name="T1">w obrębie <text:s/>geodezyjnym 066 Rypinek nabyte na rzecz Miasta Kalisza na podstawie aktu notarialnego;</text:span></text:p>
        </text:list-item>
        <text:list-item>
          <text:p text:style-name="P12"><text:span text:style-name="T1">działki gruntu o numerach geodezyjnych: 5/4 o powierzchni 174 m</text:span><text:span text:style-name="T3">2</text:span><text:span text:style-name="T1"> w obrębie geodezyjnym 126 Ogrody i 130/2 o powierzchni 403 m</text:span><text:span text:style-name="T3">2 </text:span><text:span text:style-name="T1">w obrębie <text:s/>geodezyjnym 160 Dobrzec nabyte na rzecz Miasta Kalisza na podstawie aktu notarialnego;</text:span></text:p>
        </text:list-item>
        <text:list-item>
          <text:p text:style-name="P12"><text:span text:style-name="T1">działki gruntu o numerach geodezyjnych: 137/7 o powierzchni 581 m</text:span><text:span text:style-name="T3">2</text:span><text:span text:style-name="T1">, nr 137/9 <text:line-break/>o powierzchni 587, nr 137/11 o powierzchni 1.370 m</text:span><text:span text:style-name="T3">2</text:span><text:span text:style-name="T1">, nr 137/13 o powierzchni <text:line-break/>611 m</text:span><text:span text:style-name="T3">2</text:span><text:span text:style-name="T1"> i <text:s/>nr 231/5 o powierzchni 709 m</text:span><text:span text:style-name="T3">2 <text:s/></text:span><text:span text:style-name="T1">w obrębie geodezyjnym 161 Sulisławice nabyte na rzecz Miasta Kalisza na podstawie aktu notarialnego;</text:span></text:p>
        </text:list-item>
        <text:list-item>
          <text:p text:style-name="P12"><text:span text:style-name="T1">działka gruntu o numerze geodezyjnym 231/8 o powierzchni 1.117 m</text:span><text:span text:style-name="T3">2</text:span><text:span text:style-name="T1"> w obrębie <text:s/>geodezyjnym 161 Sulisławice nabyta na rzecz Miasta Kalisza na podstawie aktu notarialnego; <text:s/></text:span></text:p>
        </text:list-item>
        <text:list-item>
          <text:p text:style-name="P12"><text:span text:style-name="T1">działka gruntu o numerze geodezyjnym 229/2 o powierzchni 174 m</text:span><text:span text:style-name="T3">2</text:span><text:span text:style-name="T1"> w obrębie <text:s/>geodezyjnym 161 Sulisławice nabyta na rzecz Miasta Kalisza na podstawie aktu notarialnego.</text:span></text:p>
        </text:list-item>
      </text:list>
      <text:p text:style-name="P13">§ 2.</text:p>
      <text:p text:style-name="P4"/>
      <text:p text:style-name="Text_20_body_20_indent">Zobowiązuje się Dyrektora Zarządu Dróg Miejskich w Kaliszu do wprowadzenia środków trwałych opisanych w § 1 na ewidencję pozabilansową.</text:p>
      <text:p text:style-name="P4"/>
      <text:p text:style-name="P4"/>
      <text:p text:style-name="P4">§ 3.</text:p>
      <text:p text:style-name="P4"/>
      <text:p text:style-name="P1">Wykonanie zarządzenia powierza się Naczelnikowi Wydziału Gospodarowania Mieniem, Dyrektorowi Zarządu Dróg Miejskich w Kaliszu przy udziale Skarbnika Miasta Kalisza.</text:p>
      <text:p text:style-name="P4"/>
      <text:p text:style-name="P4"/>
      <text:p text:style-name="P4">§ 4.</text:p>
      <text:p text:style-name="P4"/>
      <text:p text:style-name="P3">Zarządzenie wchodzi w życie z dniem podpisania.</text:p>
      <text:p text:style-name="P7"/>
      <text:p text:style-name="P7"/>
      <text:p text:style-name="P14">U z a s a d n i e n i e</text:p>
      <text:p text:style-name="P4"/>
      <text:p text:style-name="P11"><text:span text:style-name="T2">do Zarządzenia Nr 239/2009 Prezydenta Miasta Kalisza z dnia 05 czerwca 2009 roku w sprawie</text:span><text:span text:style-name="T1"> </text:span><text:span text:style-name="T2">przekazania środków trwałych w celu sprawowania nadzoru nad dalszą eksploatacją tego majątku.</text:span></text:p>
      <text:p text:style-name="P6"/>
      <text:p text:style-name="P10">Nieruchomości gruntowe nabyte na rzecz Miasta Kalisza położone w Kaliszu, oznaczone jako:</text:p>
      <text:list xml:id="list33394844" text:continue-numbering="true" text:style-name="WW8Num3">
        <text:list-item>
          <text:p text:style-name="P12"><text:span text:style-name="T1">działka gruntu o numerze geodezyjnym 136/50 o powierzchni 75 m</text:span><text:span text:style-name="T3">2</text:span><text:span text:style-name="T1"> w obrębie <text:s/>geodezyjnym 161 Sulisławice nabyta została na rzecz Miasta Kalisza pod nowoprojektowane układy komunikacyjne;</text:span></text:p>
        </text:list-item>
        <text:list-item>
          <text:p text:style-name="P12"><text:span text:style-name="T1">działki gruntu o numerach geodezyjnych: 169/8 o powierzchni 9 m</text:span><text:span text:style-name="T3">2</text:span><text:span text:style-name="T1"> i 169/12 <text:line-break/>o powierzchni 30 m</text:span><text:span text:style-name="T3">2</text:span><text:span text:style-name="T1"> w obrębie <text:s/>geodezyjnym 151 Szczypiorno nabyte zostały na rzecz Miasta Kalisza pod poszerzenie istniejących już dróg publicznych;</text:span></text:p>
        </text:list-item>
        <text:list-item>
          <text:p text:style-name="P12"><text:span text:style-name="T1">½ cz. do działki gruntu o numerze geodezyjnym 32/3 o powierzchni 128 m</text:span><text:span text:style-name="T3">2</text:span><text:span text:style-name="T1"> w obrębie geodezyjnym 084 Rypinek przeszła z mocy prawa na rzecz Miasta Kalisza-Miasta na prawach powiatu pod poszerzenie istniejących już dróg publicznych;</text:span></text:p>
        </text:list-item>
        <text:list-item>
          <text:p text:style-name="P12"><text:span text:style-name="T1">działki gruntu o numerach geodezyjnych: 9/6 o powierzchni 373 m</text:span><text:span text:style-name="T3">2</text:span><text:span text:style-name="T1"> i 10/4 <text:line-break/>o powierzchni 254 m</text:span><text:span text:style-name="T3">2 </text:span><text:span text:style-name="T1">w obrębie <text:s/>geodezyjnym 066 Rypinek nabyte zostały na rzecz Miasta Kalisza pod nowoprojektowane układy komunikacyjne;</text:span></text:p>
        </text:list-item>
        <text:list-item>
          <text:p text:style-name="P12"><text:span text:style-name="T1">działki gruntu o numerach geodezyjnych: 5/4 o powierzchni 174 m</text:span><text:span text:style-name="T3">2</text:span><text:span text:style-name="T1"> w obrębie geodezyjnym 126 Ogrody nabyta została na rzecz Miasta Kalisza pod ścieżkę pieszo-rowerową, natomiast działka nr 130/2 o powierzchni 403 m</text:span><text:span text:style-name="T3">2 </text:span><text:span text:style-name="T1">w obrębie <text:s/>geodezyjnym 160 Dobrzec nabyta została na rzecz Miasta Kalisza </text:span>pod poszerzenie drogi publicznej.</text:p>
        </text:list-item>
        <text:list-item>
          <text:p text:style-name="P12"><text:span text:style-name="T1">działki gruntu o numerach geodezyjnych: 137/7 o powierzchni 581 m</text:span><text:span text:style-name="T3">2</text:span><text:span text:style-name="T1">, nr 137/9 <text:line-break/>o powierzchni 587, nr 137/11 o powierzchni 1.370 m</text:span><text:span text:style-name="T3">2</text:span><text:span text:style-name="T1">, nr 137/13 o powierzchni <text:line-break/>611 m</text:span><text:span text:style-name="T3">2</text:span><text:span text:style-name="T1"> i <text:s/>nr 231/5 o powierzchni 709 m</text:span><text:span text:style-name="T3">2 <text:s/></text:span><text:span text:style-name="T1">w obrębie geodezyjnym 161 Sulisławice nabyte zostały <text:s/>na rzecz Miasta Kalisza pod nowoprojektowane układy komunikacyjne;</text:span></text:p>
        </text:list-item>
        <text:list-item>
          <text:p text:style-name="P12"><text:span text:style-name="T1">działka gruntu o numerze geodezyjnym 231/8 o powierzchni 1.117 m</text:span><text:span text:style-name="T3">2</text:span><text:span text:style-name="T1"> w obrębie <text:s/>geodezyjnym 161 Sulisławice nabyta została na rzecz Miasta Kalisza pod nowoprojektowane układy komunikacyjne;</text:span></text:p>
        </text:list-item>
        <text:list-item>
          <text:p text:style-name="P12"><text:span text:style-name="T1">działka gruntu o numerze geodezyjnym 229/2 o powierzchni 174 m</text:span><text:span text:style-name="T3">2</text:span><text:span text:style-name="T1"> w obrębie <text:s/>geodezyjnym 161 Sulisławice nabyta została na rzecz Miasta Kalisza pod nowoprojektowane układy komunikacyjne.</text:span></text:p>
        </text:list-item>
      </text:list>
      <text:p text:style-name="P10"/>
      <text:p text:style-name="P11">Wobec powyższego powierzenie pieczy jednostce organizacyjnej – Zarządowi Dróg Miejskich w Kaliszu nad w/w środkami trwałymi jest zasadne.</text:p>
      <text:p text:style-name="P11">Podjęcie zarządzenia w sprawie przyjęcia i przekazania środków trwałych zgodne <text:line-break/>jest z instrukcją obiegu i kontroli dokumentów księgowych w Urzędzie Miejskim <text:line-break/>w Kaliszu.</text:p>
      <text:p text:style-name="P16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00000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/>
    </style:style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GM</dc:title>
    <meta:initial-creator>EGołębiowska</meta:initial-creator>
    <meta:creation-date>2009-06-09T10:03:00</meta:creation-date>
    <dc:creator>EGolebiowska</dc:creator>
    <dc:date>2009-06-09T14:08:00</dc:date>
    <meta:print-date>2009-06-09T09:59:00</meta:print-date>
    <meta:editing-cycles>8</meta:editing-cycles>
    <meta:editing-duration>PT00H02M00S</meta:editing-duration>
    <meta:generator>OpenOffice.org/3.1$Win32 OpenOffice.org_project/310m11$Build-9399</meta:generator>
    <meta:document-statistic meta:table-count="0" meta:image-count="0" meta:object-count="0" meta:page-count="3" meta:paragraph-count="36" meta:word-count="814" meta:character-count="5331"/>
    <meta:user-defined meta:name="LTE Capitel Number">1</meta:user-defined>
    <meta:user-defined meta:name="LTE Document Number">2009/06/00578</meta:user-defined>
    <meta:user-defined meta:name="LTE Revision Number">0</meta:user-defined>
    <meta:user-defined meta:name="LTE Status">W1</meta:user-defined>
  </office:meta>
</office:document-meta>
</file>