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4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45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6" style:family="paragraph" style:parent-style-name="Tekst_20_podstawowy_20_3">
      <style:paragraph-properties fo:text-align="center" style:justify-single-word="false"/>
    </style:style>
    <style:style style:name="P47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48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49" style:family="paragraph" style:parent-style-name="Tekst_20_podstawowy_20_3">
      <style:paragraph-properties fo:margin-left="1cm" fo:margin-right="0cm" fo:text-indent="-1cm" style:auto-text-indent="false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Footer" style:master-page-name="First_20_Page">
      <style:paragraph-properties style:page-number="auto">
        <style:tab-stops/>
      </style:paragraph-properties>
    </style:style>
    <style:style style:name="P52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53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54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/>
      <text:p text:style-name="P2">Zarządzenie <text:s/>Nr 239/2008</text:p>
      <text:h text:style-name="P45" text:outline-level="1">Prezydenta Miasta Kalisza</text:h>
      <text:p text:style-name="P2">z dnia <text:s/>30 maja 2008</text:p>
      <text:p text:style-name="P1"/>
      <text:p text:style-name="P49"><text:s text:c="8"/>w sprawie <text:s/>przeznaczenia do bezprzetargowej sprzedaży lokali mieszkalnych na rzecz ich najemców.</text:p>
      <text:p text:style-name="Standard"/>
      <text:p text:style-name="P53"/>
      <text:p text:style-name="P53"/>
      <text:p text:style-name="P53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53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53"><text:s text:c="9"/>z <text:s/>późn. zm.) <text:s/>oraz <text:s text:c="2"/>uchwały <text:s/>Nr <text:s text:c="2"/>XXXVIII/599/2005 <text:s text:c="2"/>Rady <text:s text:c="2"/>Miejskiej <text:s/>Kalisza z dnia </text:p>
      <text:p text:style-name="P53"><text:s text:c="9"/>24 listopada 2005r. w sprawie ustalenia zasad sprzedaży lokali mieszkalnych stanowiących <text:s/>zasób mieszkaniowy <text:s/>Miasta <text:s/>Kalisza <text:s/>zarządza <text:s/>się, <text:s/>co następuje:</text:p>
      <text:p text:style-name="P54"/>
      <text:p text:style-name="P46"/>
      <text:p text:style-name="P46"/>
      <text:p text:style-name="P46">§ 1.</text:p>
      <text:p text:style-name="P43"/>
      <text:p text:style-name="P44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36"/>
      <text:list text:style-name="WW8Num1">
        <text:list-item>
          <text:p text:style-name="P3">nieruchomość lokalowa - lokal nr 3 <text:s/>przy <text:s/>ul. 3 Maja 27 </text:p>
        </text:list-item>
        <text:list-item>
          <text:p text:style-name="P3">nieruchomość lokalowa - lokal nr 11 przy <text:s/>ul. Franciszkańskiej 7</text:p>
        </text:list-item>
        <text:list-item>
          <text:p text:style-name="P3">nieruchomość lokalowa - lokal nr 6 <text:s text:c="2"/>przy ul. Franciszkańskiej 7</text:p>
        </text:list-item>
        <text:list-item>
          <text:p text:style-name="P3">nieruchomość lokalowa - lokal nr 23 przy <text:s/>ul. Górnośląskiej 1a</text:p>
        </text:list-item>
        <text:list-item>
          <text:p text:style-name="P3">nieruchomość lokalowa - lokal nr 16 przy <text:s/>ul. Górnośląskiej 1a</text:p>
        </text:list-item>
        <text:list-item>
          <text:p text:style-name="P3">nieruchomość lokalowa - lokal nr 49 przy <text:s/>ul. Górnośląskiej 57</text:p>
        </text:list-item>
        <text:list-item>
          <text:p text:style-name="P3">nieruchomość lokalowa - lokal nr 19 przy <text:s/>ul. Górnośląskiej 61</text:p>
        </text:list-item>
        <text:list-item>
          <text:p text:style-name="P3">nieruchomość lokalowa - lokal nr 43 przy <text:s/>ul. Granicznej 45</text:p>
        </text:list-item>
        <text:list-item>
          <text:p text:style-name="P3">nieruchomość lokalowa - lokal nr 8 <text:s/>przy <text:s/>ul. Kaszubska 1</text:p>
        </text:list-item>
        <text:list-item>
          <text:p text:style-name="P3">nieruchomość lokalowa - lokal nr 12 <text:s/>przy <text:s/>ul. Łaziennej 9</text:p>
        </text:list-item>
        <text:list-item>
          <text:p text:style-name="P3">nieruchomość lokalowa - lokal nr 8 <text:s/>przy <text:s/>ul. Łaziennej 9</text:p>
        </text:list-item>
        <text:list-item>
          <text:p text:style-name="P3">nieruchomość lokalowa - lokal nr 22 <text:s/>przy <text:s/>ul. Mickiewicza 1</text:p>
        </text:list-item>
        <text:list-item>
          <text:p text:style-name="P3">nieruchomość lokalowa - lokal nr 3 <text:s/>przy <text:s/>ul. Narutowicza 5</text:p>
        </text:list-item>
        <text:list-item>
          <text:p text:style-name="P3">nieruchomość lokalowa - lokal nr 7 <text:s/>przy <text:s/>ul. Piskorzewie 12</text:p>
        </text:list-item>
        <text:list-item>
          <text:p text:style-name="P3">nieruchomość lokalowa - lokal nr 40 <text:s/>przy <text:s/>ul. Południowej 64</text:p>
        </text:list-item>
        <text:list-item>
          <text:p text:style-name="P3">nieruchomość lokalowa - lokal nr 43 <text:s/>przy <text:s/>ul. Południowej 64</text:p>
        </text:list-item>
        <text:list-item>
          <text:p text:style-name="P3">nieruchomość lokalowa - lokal nr 50 <text:s/>przy <text:s/>ul. Południowej 64</text:p>
        </text:list-item>
        <text:list-item>
          <text:p text:style-name="P3">nieruchomość lokalowa - lokal nr 44 <text:s/>przy <text:s/>ul. Południowej 64</text:p>
        </text:list-item>
        <text:list-item>
          <text:p text:style-name="P3">nieruchomość lokalowa - lokal nr 26 <text:s/>przy <text:s/>ul. Południowej 64</text:p>
        </text:list-item>
        <text:list-item>
          <text:p text:style-name="P3"><text:soft-page-break/>nieruchomość lokalowa - lokal nr 23 <text:s/>przy <text:s/>ul. Południowej 64</text:p>
        </text:list-item>
        <text:list-item>
          <text:p text:style-name="P3">nieruchomość lokalowa - lokal nr 34 <text:s/>przy <text:s/>ul. Południowej 64</text:p>
        </text:list-item>
        <text:list-item>
          <text:p text:style-name="P3">nieruchomość lokalowa - lokal nr 13 <text:s/>przy <text:s/>ul. Południowej 64</text:p>
        </text:list-item>
        <text:list-item>
          <text:p text:style-name="P3">nieruchomość lokalowa - lokal nr 36 <text:s/>przy <text:s/>ul. Południowej 64</text:p>
        </text:list-item>
        <text:list-item>
          <text:p text:style-name="P3">nieruchomość lokalowa - lokal nr 23 <text:s/>przy <text:s/>ul. Szkolnej 2</text:p>
        </text:list-item>
        <text:list-item>
          <text:p text:style-name="P3">nieruchomość lokalowa - lokal nr 2 <text:s/>przy <text:s/>ul. Staszica 2</text:p>
        </text:list-item>
        <text:list-item>
          <text:p text:style-name="P3">nieruchomość lokalowa - lokal nr 4 <text:s/>przy <text:s/>ul. Staszica 2</text:p>
        </text:list-item>
        <text:list-item>
          <text:p text:style-name="P3">nieruchomość lokalowa - lokal nr 3 <text:s/>przy <text:s/>ul. Staszica 2</text:p>
        </text:list-item>
        <text:list-item>
          <text:p text:style-name="P3">nieruchomość lokalowa - lokal nr 15 <text:s/>przy <text:s/>ul. Wał Staromiejski 20</text:p>
        </text:list-item>
        <text:list-item>
          <text:p text:style-name="P3">nieruchomość lokalowa - lokal nr 18 <text:s/>przy <text:s/>ul. Zgodnej 10-12</text:p>
        </text:list-item>
        <text:list-item>
          <text:p text:style-name="P3">nieruchomość lokalowa - lokal nr 12 <text:s/>przy <text:s/>ul. Zgodnej 10-12</text:p>
        </text:list-item>
        <text:list-item>
          <text:p text:style-name="P3">nieruchomość lokalowa - lokal nr 6 <text:s/>przy <text:s/>ul. Złotej 41</text:p>
        </text:list-item>
        <text:list-item>
          <text:p text:style-name="P3">nieruchomość lokalowa - lokal nr 7 <text:s/>przy <text:s/>ul. Złotej 41</text:p>
        </text:list-item>
        <text:list-item>
          <text:p text:style-name="P3">nieruchomość lokalowa - lokal nr 16 <text:s/>przy <text:s/>ul. Złotej 26-28</text:p>
        </text:list-item>
      </text:list>
      <text:p text:style-name="P47"/>
      <text:p text:style-name="P47"/>
      <text:p text:style-name="P47">§ 2.</text:p>
      <text:p text:style-name="P48"/>
      <text:p text:style-name="P37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37"/>
      <text:p text:style-name="P37"/>
      <text:p text:style-name="P38">§ 3.</text:p>
      <text:p text:style-name="P42"/>
      <text:p text:style-name="P41"><text:s text:c="5"/>Wykonanie zarządzenia powierza się Naczelnikowi Wydziału Gospodarowania Mieniem.</text:p>
      <text:p text:style-name="P41"/>
      <text:p text:style-name="P41"/>
      <text:p text:style-name="P39">§ 4.</text:p>
      <text:p text:style-name="P40"><text:s/></text:p>
      <text:p text:style-name="P52"><text:s text:c="6"/>Zarządzenie wchodzi w życie z dniem <text:s/>podpisania.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</dc:title>
    <meta:initial-creator>Elżbieta Burzyńska</meta:initial-creator>
    <meta:creation-date>2008-05-30T11:39:00</meta:creation-date>
    <dc:creator>Elżbieta Burzyńska</dc:creator>
    <dc:date>2008-05-30T15:04:00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552" meta:character-count="3718"/>
  </office:meta>
</office:document-meta>
</file>