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6" style:family="paragraph" style:parent-style-name="Tekst_20_podstawowy_20_2">
      <style:paragraph-properties fo:text-align="center" style:justify-single-word="false"/>
    </style:style>
    <style:style style:name="P7" style:family="paragraph" style:parent-style-name="Tekst_20_podstawowy_20_2">
      <style:paragraph-properties fo:margin-left="0.501cm" fo:margin-right="0cm" fo:text-indent="-0.501cm" style:auto-text-indent="false"/>
    </style:style>
    <style:style style:name="P8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41.508cm"/>
        </style:tab-stops>
      </style:paragraph-properties>
    </style:style>
    <style:style style:name="P9" style:family="paragraph" style:parent-style-name="Tekst_20_podstawowy_20_2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0" style:family="paragraph" style:parent-style-name="Tekst_20_podstawowy_20_2">
      <style:paragraph-properties fo:text-align="justify" style:justify-single-word="false" fo:orphans="2" fo:widows="2" fo:hyphenation-ladder-count="no-limit" style:writing-mode="lr-tb"/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1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236/09</text:p>
      <text:p text:style-name="P1">Prezydenta Miasta Kalisza</text:p>
      <text:p text:style-name="P1">z dnia 03 czerwca 2009</text:p>
      <text:p text:style-name="P2"/>
      <text:p text:style-name="P2"/>
      <text:p text:style-name="P11">w sprawie powołania komisji przetargowej.</text:p>
      <text:p text:style-name="P2"/>
      <text:p text:style-name="P2"/>
      <text:p text:style-name="Tekst_20_podstawowy_20_2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2"/>
      <text:p text:style-name="P3">§ 1.</text:p>
      <text:p text:style-name="P4"/>
      <text:p text:style-name="Tekst_20_podstawowy_20_2">W postępowaniu o udzielenie zamówienia publicznego prowadzonym w trybie przetargu nieograniczonego na <text:span text:style-name="T1">„Budowę boisk sportowych wraz z zapleczem socjalnym w ramach programu MOJE BOISKO – ORLIK 2012, ul. Tuwima 4 w Kaliszu”</text:span> powołuje się Komisję Przetargową do oceny spełnienia przez Wykonawców warunków udziału w postępowaniu oraz do badania i oceny ofert.</text:p>
      <text:p text:style-name="P7"/>
      <text:p text:style-name="P3">§ 2.</text:p>
      <text:p text:style-name="P3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8">Główny Specjalista ds. Przygotowania i Realizacji Inwestycji w Wydziale Rozbudowy Miasta i Inwestycji</text:p>
      <text:p text:style-name="Tekst_20_podstawowy_20_2">2. Członek Komisji<text:tab/><text:tab/>- Tomasz Sztandera</text:p>
      <text:p text:style-name="P8">Naczelnik Wydziału Finansowego</text:p>
      <text:p text:style-name="Tekst_20_podstawowy_20_2">3. Członek Komisji<text:tab/><text:tab/>- Agnieszka Wojtala</text:p>
      <text:p text:style-name="Tekst_20_podstawowy_20_2"><text:tab/><text:tab/><text:tab/><text:tab/><text:span text:style-name="T2">Podinspektor w Wydziale Rozbudowy Miasta i Inwestycji</text:span></text:p>
      <text:p text:style-name="P10">4. Sekretarz Komisji <text:s text:c="13"/>- Michał Janiak</text:p>
      <text:p text:style-name="P9"><text:span text:style-name="T2"><text:s text:c="48"/></text:span><text:span text:style-name="T2">Podinspektor w Wydziale Rozbudowy Miasta i Inwestycji</text:span></text:p>
      <text:p text:style-name="Tekst_20_podstawowy_20_2"/>
      <text:p text:style-name="P6">§ 3.</text:p>
      <text:p text:style-name="P6"/>
      <text:p text:style-name="Tekst_20_podstawowy_20_2">Wykonanie zarządzenia powierza się Przewodniczącemu Komisji Przetargowej.</text:p>
      <text:p text:style-name="P2"/>
      <text:p text:style-name="P3">§ 4.</text:p>
      <text:p text:style-name="P3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ł Janiak</meta:initial-creator>
    <meta:creation-date>2009-06-09T12:10:43</meta:creation-date>
    <meta:editing-duration>PT52113H31M44S</meta:editing-duration>
    <meta:document-statistic meta:table-count="0" meta:image-count="0" meta:object-count="0" meta:page-count="1" meta:paragraph-count="21" meta:word-count="218" meta:character-count="1500"/>
    <meta:generator>OpenOffice.org/3.1$Win32 OpenOffice.org_project/310m11$Build-9399</meta:generator>
  </office:meta>
</office:document-meta>
</file>