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8Num2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8Num1">
      <style:paragraph-properties fo:text-align="justify" style:justify-single-word="false" fo:orphans="0" fo:widows="0"/>
    </style:style>
    <style:style style:name="P12" style:family="paragraph" style:parent-style-name="Standard" style:list-style-name="WW8Num2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7" style:family="paragraph" style:parent-style-name="Standard" style:list-style-name="WW8Num3">
      <style:paragraph-properties fo:margin-left="0.111cm" fo:margin-right="0cm" fo:text-align="justify" style:justify-single-word="false" fo:orphans="0" fo:widows="0" fo:text-indent="0cm" style:auto-text-indent="false">
        <style:tab-stops>
          <style:tab-stop style:position="1.085cm"/>
        </style:tab-stops>
      </style:paragraph-properties>
    </style:style>
    <style:style style:name="P18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tab/><text:tab/><text:tab/><text:tab/></text:span><text:span text:style-name="T1">Zarządzenie Nr 235/2010</text:span></text:p>
      <text:p text:style-name="P3"><text:tab/><text:tab/><text:tab/><text:tab/>Prezydenta Miasta Kalisza</text:p>
      <text:p text:style-name="P9"><text:span text:style-name="T1"><text:tab/><text:tab/><text:tab/><text:tab/>z dnia 22 czerwca 2010r.</text:span>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10">Na podstawie art. 30 ust.1 i ust.2 pkt 3 ustawy z dnia 8 marca 1990 r. o samorządzie gminnym /Dz. U. z 2001r. Nr 142 poz.1591 z późn. zm./,art 11, art. 28 ust.1, art. 35 ust. 1 i ust.2, <text:line-break/>ustawy z dnia 21 sierpnia 1997r. o gospodarce nieruchomościami /Dz U. z 2004r. Nr 261 poz. 2603 z późn. zm./ § 7 pkt 1, § 30 uchwały Nr XXXVIII/542/2009 Rady Miejskiej Kalisza <text:line-break/>z dnia 03.09.2009r. w sprawie zasad gospodarowania nieruchomościami stanowiącymi mienie Miasta Kalisza - Miasta na prawach powiatu (Dz. Urz. Woj. Wielkopolskiego Nr 185 poz. 3139), uchwały Nr XXXII/464/2001 Rady Miejskiej Kalisza z dnia 17.05.2001r. w sprawie przyznania pierwszeństwa najemcom i dzierżawcom w nabywaniu garaży wolnostojących, zarządza się co następuje:</text:p>
      <text:p text:style-name="P1"/>
      <text:p text:style-name="P1"/>
      <text:p text:style-name="P6">§ 1.</text:p>
      <text:p text:style-name="P1"/>
      <text:list xml:id="list32247601" text:style-name="WW8Num1">
        <text:list-item>
          <text:p text:style-name="P11">Postanawia się przeznaczyć do bezprzetargowej sprzedaży nieruchomość zabudowaną garażem, oznaczoną w ewidencji gruntów i budynków m. Kalisza w obrębie ewidencyjnym 081A, jako działka nr 98 o pow. 32m<text:span text:style-name="T4">2</text:span>, zapisaną w KW KZ1A/00041713/8 stanowiącą własność Miasta Kalisza.</text:p>
        </text:list-item>
        <text:list-item>
          <text:p text:style-name="P11">Sprzedaż nieruchomości, o której mowa w ust. 1 następuje na rzecz dzierżawcy tej nieruchomości.</text:p>
        </text:list-item>
      </text:list>
      <text:p text:style-name="P13"/>
      <text:p text:style-name="P6">§ 2.</text:p>
      <text:p text:style-name="P3"/>
      <text:list xml:id="list32234905" text:style-name="WW8Num2">
        <text:list-item>
          <text:p text:style-name="P12">Ustala się cenę nieruchomości opisanej w § 1 na kwotę <text:span text:style-name="T2">14</text:span><text:span text:style-name="T1">.500,00</text:span>zł (w tym wartość gruntu w wysokości 6.500,00zł i wartość nakładu w postaci garażu w wysokości 8.000,00zł).</text:p>
        </text:list-item>
        <text:list-item>
          <text:p text:style-name="P2">Na poczet ceny zalicza się nabywcy kwotę <text:span text:style-name="T2">8</text:span><text:span text:style-name="T1">.000,00</text:span>zł tytułem nakładów poniesionych na nabycie garażu.</text:p>
        </text:list-item>
        <text:list-item>
          <text:p text:style-name="P12">Zbywana nieruchomość, na podstawie art. 43 ust. 1 pkt 10a w związku z art. 29 ust. 5 ustawy z dnia 11.03.2004r. o podatku od towarów i usług (Dz.U. z 2004 Nr 54 poz. 535 z późn. zm.), zwolniona jest z podatku VAT.</text:p>
        </text:list-item>
      </text:list>
      <text:p text:style-name="P1"/>
      <text:p text:style-name="P5"><text:tab/><text:tab/><text:tab/><text:tab/><text:tab/><text:tab/>§ 3.</text:p>
      <text:p text:style-name="P5"/>
      <text:p text:style-name="P10">Postanawia się<text:span text:style-name="T1"> </text:span>zobowiązać nabywców nieruchomości do ustanowienia na rzecz Miasta Kalisza oraz każdoczesnego właściciela działki nr 18/32 o powierzchni 424m<text:span text:style-name="T4">2</text:span> (obr.081A) nieodpłatnej służebności drogowej, polegającej na prawie przejazdu i przechodu przez działkę 98 do działki 18/32.</text:p>
      <text:p text:style-name="P1"/>
      <text:p text:style-name="P13"><text:span text:style-name="T2">§ 4.</text:span></text:p>
      <text:p text:style-name="P1"/>
      <text:p text:style-name="P10">Szczegółowe warunki sprzedaży nieruchomości zostaną określone w protokole rokowań.</text:p>
      <text:p text:style-name="P3"><text:tab/><text:tab/><text:tab/></text:p>
      <text:p text:style-name="P6"><text:soft-page-break/>§ 5.</text:p>
      <text:p text:style-name="P3"/>
      <text:p text:style-name="P10">Zobowiązuje się nabywców nieruchomości do poniesienia kosztów przygotowania nieruchomości do zbycia oraz kosztów sporządzenia umowy notarialnej i kosztów sądowych.</text:p>
      <text:p text:style-name="P1"/>
      <text:p text:style-name="P3"><text:tab/><text:tab/><text:tab/><text:tab/><text:tab/><text:tab/></text:p>
      <text:p text:style-name="P6">§ 6. </text:p>
      <text:p text:style-name="P1"/>
      <text:list xml:id="list32234635" text:style-name="WW8Num3">
        <text:list-item>
          <text:p text:style-name="P17">Nadzór nad wykonaniem zarządzenia powierza się Wiceprezydentowi Miasta Kalisza<text:line-break/>Danielowi Sztanderze,</text:p>
        </text:list-item>
        <text:list-item>
          <text:p text:style-name="P17">Wykonanie zarządzenia powierza się Naczelnikowi Wydziału Gospodarowania Mieniem.</text:p>
        </text:list-item>
      </text:list>
      <text:p text:style-name="P10"/>
      <text:p text:style-name="P3"><text:tab/><text:tab/><text:tab/><text:tab/><text:tab/><text:tab/>§ 7.</text:p>
      <text:p text:style-name="P1"/>
      <text:p text:style-name="P1">Zarządzenie podlega publikacji w Biuletynie Informacji Publicznej.</text:p>
      <text:p text:style-name="P1"/>
      <text:p text:style-name="P7">§ 8. <text:s/></text:p>
      <text:p text:style-name="P7"/>
      <text:p text:style-name="P10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UZASADNIENIE</text:p>
      <text:p text:style-name="P8"/>
      <text:p text:style-name="P4">do Zarządzenia Nr ………..…..Prezydenta Miasta Kalisza z dnia …………2010r. <text:line-break/>w sprawie sprzedaży w trybie bezprzetargowym nieruchomości.</text:p>
      <text:p text:style-name="P14"/>
      <text:p text:style-name="P15"/>
      <text:p text:style-name="P16"><text:tab/>Dzierżawca nieruchomości, położonej w Kaliszu, oznaczonej w ewidencji gruntów<text:line-break/>i budynków jako działka 98, (obręb 081A Kaliniec) zabudowanej garażem, wystąpił<text:line-break/>o jej nabycie na własność.</text:p>
      <text:p text:style-name="P16"><text:tab/>Rada Miejska Kalisza Uchwałą Nr XXXII/464/2001 z dnia 17.05.2001r. przyznała pierwszeństwo najemcom i dzierżawcom oraz ich następcom prawnym w nabywaniu garaży wolnostojących, którzy wybudowali garaż ze środków własnych przed dniem 22.05.2000r. <text:line-break/>i mają uregulowane opłaty z tytułu dzierżawy i najmu garaży. Pierwszeństwo nie dotyczy garaży położonych na nieruchomościach, które objęte są zamierzeniami inwestycyjnymi Miasta Kalisza.</text:p>
      <text:p text:style-name="P16"><text:tab/>Wnioskodawca nabył garaż ze środków własnych i nie zalega z opłatami<text:line-break/>z tytułu dzierżawy. Garaż został wybudowany przed dniem 22.05.2000r. Przedmiotowa nieruchomość nie jest objęta zamierzeniami inwestycyjnymi Miasta Kalisza. Zatem spełnione zostały przesłanki wynikające z ww. uchwały.</text:p>
      <text:p text:style-name="P16"><text:tab/>Cenę zbycia nieruchomości ustala się na kwotę 14.500,00zł ( słownie złotych: czternaście tysięcy pięćset 00/100), w tym nakłady w wysokości 8.000,00zł. Z uwagi na to, iż nakłady poczynione zostały przez nabywcę, zalicza się ich wartość na poczet ceny nieruchomości.</text:p>
      <text:p text:style-name="P16"><text:tab/>Kosztami przygotowania nieruchomości do zbycia oraz kosztami sporządzenia umowy notarialnej i sądowymi obciąża się nabywcę.</text:p>
      <text:p text:style-name="P10"><text:span text:style-name="T6"><text:tab/>Jednocześnie w celu zapewnienia swobodnego ruchu komunikacyjnego do wszystkich garaży zlokalizowanych w tym rejonie miasta oraz sąsiadującego budynku zajmowanego przez Przedsiębiorstwo Energetyki Cieplnej S.A., postanowiono zobowiązać nabywców nieruchomości do ustanowienia na rzecz Miasta Kalisza oraz każdoczesnego właściciela działki nr 18/32 o powierzchni 424m</text:span><text:span text:style-name="T5">2</text:span><text:span text:style-name="T6"> (obr.081A), nieodpłatnej służebności drogowej, polegającej na prawie przejazdu i przechodu przez działkę 98 do działki 18/32.</text:span></text:p>
      <text:p text:style-name="P16"><text:tab/>Biorąc powyższe pod uwagę podjęcie zarządzenia jest zasadne.</text:p>
      <text:p text:style-name="P16"/>
      <text:p text:style-name="P16"/>
      <text:p text:style-name="P16"/>
      <text:p text:style-name="P16"/>
      <text:p text:style-name="P16"/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???NOT_EXIST???</meta:initial-creator>
    <meta:creation-date>2010-07-06T09:58:00</meta:creation-date>
    <dc:creator>Mirosław Robak</dc:creator>
    <dc:date>2010-07-06T09:58:00</dc:date>
    <meta:print-date>2010-06-01T13:53:00</meta:print-date>
    <meta:editing-cycles>2</meta:editing-cycles>
    <meta:editing-duration>PT00H01M00S</meta:editing-duration>
    <meta:document-statistic meta:table-count="0" meta:image-count="0" meta:object-count="0" meta:page-count="3" meta:paragraph-count="36" meta:word-count="648" meta:character-count="4599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