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3" style:family="paragraph" style:parent-style-name="Standard">
      <style:text-properties fo:font-size="14pt" fo:font-weight="bold" style:font-size-asian="14pt" style:font-weight-asian="bold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 style:list-style-name="WW8Num3">
      <style:paragraph-properties fo:text-align="justify" style:justify-single-word="false">
        <style:tab-stops>
          <style:tab-stop style:position="1.376cm"/>
        </style:tab-stops>
      </style:paragraph-properties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8" style:family="paragraph" style:parent-style-name="Standard"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1" style:family="paragraph" style:parent-style-name="Standard">
      <style:paragraph-properties fo:margin-left="0cm" fo:margin-right="0.222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12" style:family="paragraph" style:parent-style-name="Standard">
      <style:paragraph-properties fo:margin-left="0cm" fo:margin-right="0.222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13" style:family="paragraph" style:parent-style-name="Standard">
      <style:paragraph-properties fo:margin-left="0cm" fo:margin-right="0.222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14" style:family="paragraph" style:parent-style-name="Standard">
      <style:paragraph-properties fo:break-before="page"/>
    </style:style>
    <style:style style:name="P15" style:family="paragraph" style:parent-style-name="Standard">
      <style:paragraph-properties fo:margin-left="0.318cm" fo:margin-right="0cm" fo:text-align="justify" style:justify-single-word="false" fo:text-indent="0cm" style:auto-text-indent="false">
        <style:tab-stops>
          <style:tab-stop style:position="4.752cm"/>
        </style:tab-stops>
      </style:paragraph-properties>
    </style:style>
    <style:style style:name="P16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fo:font-size="12pt" style:font-size-asian="12pt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text-properties fo:color="#ff0000"/>
    </style:style>
    <style:style style:name="P21" style:family="paragraph" style:parent-style-name="Text_20_body">
      <style:paragraph-properties fo:text-align="justify" style:justify-single-word="false"/>
      <style:text-properties fo:color="#ff0000"/>
    </style:style>
    <style:style style:name="P22" style:family="paragraph" style:parent-style-name="Text_20_body">
      <style:paragraph-properties fo:margin-left="0cm" fo:margin-right="0.222cm" fo:text-align="justify" style:justify-single-word="false" fo:text-indent="0cm" style:auto-text-indent="false"/>
    </style:style>
    <style:style style:name="P23" style:family="paragraph" style:parent-style-name="Heading_20_1">
      <style:text-properties style:font-name="Times New Roman"/>
    </style:style>
    <style:style style:name="P24" style:family="paragraph" style:parent-style-name="Heading_20_2">
      <style:text-properties fo:font-size="4pt" style:font-size-asian="4pt"/>
    </style:style>
    <style:style style:name="P25" style:family="paragraph" style:parent-style-name="Heading_20_2">
      <style:text-properties fo:font-size="12pt" style:font-size-asian="12pt"/>
    </style:style>
    <style:style style:name="P26" style:family="paragraph" style:parent-style-name="Tekst_20_podstawowy_20_3">
      <style:text-properties fo:font-size="12pt" style:font-size-asian="12pt"/>
    </style:style>
    <style:style style:name="P27" style:family="paragraph" style:parent-style-name="Tekst_20_podstawowy_20_3">
      <style:text-properties fo:font-size="12pt" fo:font-weight="bold" style:font-size-asian="12pt" style:font-weight-asian="bold"/>
    </style:style>
    <style:style style:name="P28" style:family="paragraph" style:parent-style-name="Footer">
      <style:paragraph-properties fo:text-align="justify" style:justify-single-word="false">
        <style:tab-stops/>
      </style:paragraph-properties>
    </style:style>
    <style:style style:name="P29" style:family="paragraph" style:parent-style-name="Footer" style:list-style-name="WW8Num3">
      <style:paragraph-properties fo:text-align="justify" style:justify-single-word="false">
        <style:tab-stops>
          <style:tab-stop style:position="1.376cm"/>
        </style:tab-stops>
      </style:paragraph-properties>
    </style:style>
    <style:style style:name="P30" style:family="paragraph" style:parent-style-name="Tekst_20_podstawowy_20_wcięty_20_2">
      <style:paragraph-properties fo:margin-left="0cm" fo:margin-right="0cm" fo:text-indent="0cm" style:auto-text-indent="false"/>
    </style:style>
    <style:style style:name="P31" style:family="paragraph" style:parent-style-name="Text_20_body_20_indent">
      <style:paragraph-properties fo:margin-left="0cm" fo:margin-right="0cm" fo:text-indent="0cm" style:auto-text-indent="false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ize="12pt" style:font-size-asian="12pt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/>
    </style:style>
    <style:style style:name="T5" style:family="text">
      <style:text-properties style:font-weight-asian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4pt"/>
    </style:style>
    <style:style style:name="T9" style:family="text">
      <style:text-properties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rządzenie Nr 235/2009</text:p>
      <text:p text:style-name="P3"><text:s text:c="38"/>Prezydenta Miasta Kalisza</text:p>
      <text:p text:style-name="P3"><text:s text:c="37"/>z dnia 03 czerwca 2009 roku</text:p>
      <text:p text:style-name="P4"/>
      <text:p text:style-name="P27">w sprawie przeznaczenia nieruchomości położonej przy ul. Mieczysława Starego 1-5 w Kaliszu do sprzedaży w formie przetargu ustnego nieograniczonego.</text:p>
      <text:p text:style-name="P5"/>
      <text:p text:style-name="P5"/>
      <text:p text:style-name="P19">Na podstawie art. 30 ust. 1 i ust. 2 pkt. 3 ustawy z dnia 8 marca 1990 r. o samorządzie gminnym ( Dz. U. z 2001 r. Nr 142, poz. 1591 z późn. zm.), oraz art.11 ust.1, art.13 ust.1, art. 35 ust.1, art.38, art.40 ust.1 pkt 1, art.67 ust.1 ustawy z dnia 21 sierpnia 1997 r. o gospodarce nieruchomościami (Dz. U. z 2004 r. Nr 261, poz. 2603 z późn. zm.), <text:line-break/>§ 3 ust.1, <text:s/>§ 4, <text:s/>§ 6, § 8 ust.1 i 2 i § 13 <text:s/>rozporządzenia Rady Ministrów z dnia 14 września 2004 r. w sprawie sposobu i trybu przeprowadzania przetargów oraz rokowań na zbycie nieruchomości (Dz. U. Nr 207, poz.2108 <text:s/>z późn. zm.) w związku z § 9 ust.1 lit. ”a”i § 33 uchwały Rady Miejskiej Kalisza Nr XLII/557/2002 z dnia 14 lutego 2002r. w sprawie zasad gospodarowania nieruchomościami gruntowymi stanowiącymi mienie Miasta Kalisza – Miasta na prawach powiatu z późn. zm. <text:span text:style-name="T4">zarządza się, co następuje:</text:span></text:p>
      <text:p text:style-name="P9"/>
      <text:p text:style-name="P10">§ 1 .</text:p>
      <text:p text:style-name="P4"/>
      <text:p text:style-name="P19">Przeznacza się do sprzedaży na własność w formie przetargu ustnego nieograniczonego nieruchomość niezabudowaną, stanowiącą własność Miasta Kalisza, położoną <text:line-break/>w Kaliszu przy ul. Mieczysława Starego 1-5, oznaczoną w ewidencji gruntów <text:line-break/>i budynków m. Kalisza w obrębie geodezyjnym nr 046 Rypinek jako działka nr 99/2 <text:line-break/>o pow. 725 m², zapisaną w księdze wieczystej KZ1A/00073355/3, przeznaczoną pod budowę budynku mieszkalno-usługowego (usługi nieuciążliwe).</text:p>
      <text:p text:style-name="P7"/>
      <text:p text:style-name="P10">§ 2.</text:p>
      <text:p text:style-name="P10"/>
      <text:p text:style-name="P5">Ustala się :</text:p>
      <text:list xml:id="list31232403" text:style-name="WW8Num2">
        <text:list-item>
          <text:p text:style-name="P2"><text:span text:style-name="T6">cenę wywoławczą zbywanej nieruchomości w wysokości brutto</text:span><text:span text:style-name="T7"> </text:span><text:span text:style-name="T6">130.000,00 zł</text:span><text:span text:style-name="T7"> </text:span><text:span text:style-name="T6">(słownie złotych: sto trzydzieści tysięcy), </text:span></text:p>
        </text:list-item>
        <text:list-item>
          <text:p text:style-name="P2"><text:span text:style-name="T6">wadium w wysokości</text:span><text:span text:style-name="T7"> <text:s/></text:span><text:span text:style-name="T6">13.000,00 zł (słownie złotych: trzynaście tysięcy),</text:span><text:span text:style-name="T7"> </text:span><text:span text:style-name="T6">które należy wnieść w pieniądzu na konto Urzędu Miejskiego w Kaliszu.</text:span></text:p>
        </text:list-item>
      </text:list>
      <text:p text:style-name="P8"/>
      <text:p text:style-name="P10">§ 3.</text:p>
      <text:p text:style-name="P28"/>
      <text:list xml:id="list31252967" text:style-name="WW8Num3">
        <text:list-item>
          <text:p text:style-name="P29">Powołuje się komisję do przeprowadzenia przetargu na sprzedaż nieruchomości, o której mowa w § 1 w następującym składzie:<text:span text:style-name="T4"><text:tab/><text:tab/></text:span><text:tab/></text:p>
        </text:list-item>
      </text:list>
      <text:p text:style-name="P5"><text:s text:c="11"/>- Marzena Wojterska <text:tab/>- przewodnicząca,</text:p>
      <text:p text:style-name="P16"><text:s text:c="8"/>- Sławomir Miłek <text:s text:c="7"/>- zastępca przewodniczącego,</text:p>
      <text:p text:style-name="P16"><text:s text:c="8"/>- Hieronim Tomczyk <text:s text:c="2"/>- członek,</text:p>
      <text:p text:style-name="P16"><text:s text:c="8"/>- Małgorzata Brzęcka <text:s/>- członek,</text:p>
      <text:p text:style-name="P16"><text:s text:c="8"/>- Teresa Olejnik<text:tab/>- członek,</text:p>
      <text:p text:style-name="P15"><text:span text:style-name="T6"><text:s text:c="8"/>- Krzysztof Życiński <text:s text:c="3"/>- członek</text:span></text:p>
      <text:p text:style-name="P17"><text:s/>Przedstawiciel Komisji Rewizyjnej Rady Miejskiej Kalisza – obserwator.</text:p>
      <text:list xml:id="list31336147" text:continue-numbering="true" text:style-name="WW8Num3">
        <text:list-item>
          <text:p text:style-name="P6">Zastępca przewodniczącego komisji przetargowej może wykonywać czynności <text:s/>przewodniczącego komisji.</text:p>
        </text:list-item>
      </text:list>
      <text:p text:style-name="P7"><text:soft-page-break/>- 2- </text:p>
      <text:p text:style-name="P10"/>
      <text:p text:style-name="P10">§ 4.</text:p>
      <text:p text:style-name="P5"/>
      <text:p text:style-name="P1"><text:span text:style-name="T6">Wykaz nieruchomości przeznaczonej do sprzedaży na własność w formie przetargu ustnego nieograniczonego zostanie podany do publicznej wiadomości poprzez wywieszenie go na tablicy ogłoszeń w siedzibie Urzędu Miejskiego w Kaliszu na okres 21 dni oraz zamieszczenie informacji w gazecie „Nowe Fakty Kaliskie”.</text:span></text:p>
      <text:p text:style-name="P5"/>
      <text:p text:style-name="P5"/>
      <text:p text:style-name="P10">§ 5.</text:p>
      <text:p text:style-name="P10"/>
      <text:p text:style-name="P30">Ogłoszenie o przetargu zostanie podane do publicznej wiadomości poprzez zamieszczenie we właściwej gazecie i na stronie internetowej Miasta Kalisza oraz wywieszenie na tablicy ogłoszeń w siedzibie Urzędu Miejskiego w Kaliszu.</text:p>
      <text:p text:style-name="P9"/>
      <text:p text:style-name="P9"/>
      <text:p text:style-name="P10">§ 6.</text:p>
      <text:p text:style-name="P8"/>
      <text:p text:style-name="P1"><text:span text:style-name="T6">Wykonanie zarządzenia powierza się Naczelnikowi Wydziału Gospodarowania Mieniem.</text:span></text:p>
      <text:p text:style-name="P4"/>
      <text:p text:style-name="P4"/>
      <text:p text:style-name="P10">§ 7.</text:p>
      <text:p text:style-name="P4"/>
      <text:p text:style-name="Text_20_body">Zarządzenie wchodzi w życie z dniem podpisania.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4"/>
      <text:h text:style-name="P23" text:outline-level="1">Uzasadnienie</text:h>
      <text:p text:style-name="P8"/>
      <text:p text:style-name="P1"><text:span text:style-name="T7">do zarządzenia Nr 235/2009 Prezydenta Miasta Kalisza z dnia 03 czerwca 2009 r.<text:line-break/>w sprawie przeznaczenia nieruchomości położonej w Kaliszu przy ul. Mieczysława Starego 1-5 do sprzedaży w <text:s/>formie <text:s/>przetargu ustnego nieograniczonego .</text:span></text:p>
      <text:p text:style-name="P5"/>
      <text:p text:style-name="P5"/>
      <text:p text:style-name="P1"><text:span text:style-name="T6"><text:tab/>Miasto Kalisz posiada tytuł prawny do działki nr 99/2 o pow. 725 m</text:span><text:span text:style-name="T2">2</text:span><text:span text:style-name="T6"> <text:s/>położonej <text:line-break/>w Kaliszu przy ul. Mieczysława Starego 1-5, zapisanej w księdze wieczystej <text:line-break/>nr KZ1A/00073355/3. </text:span></text:p>
      <text:p text:style-name="P1"><text:span text:style-name="T6"><text:tab/>Przedmiotowa działka nie posiada miejscowego planu zagospodarowania przestrzennego. Decyzją Nr 66/09 z dnia 04.03.2009 r. Prezydent Miasta Kalisza ustalił warunki zabudowy w/w terenu dla inwestycji polegającej na budowie budynku mieszkalnego jednorodzinnego z warsztatem usługowym – zakład wulkanizacyjny. Powyższa decyzja była wydana na wniosek osoby fizycznej zainteresowanej nabyciem omawianej działki. Natomiast z wniosku Wydziału Gospodarowania Mieniem decyzją nr 112/09 z dnia 6.04.2009 r. dla tego terenu zostały określone warunki zabudowy dla inwestycji polegającej na budowie budynku mieszkalno-usługowego (usługi nieuciążliwe). Na potrzeby ustalenia warunków przetargowych sprzedaży, przyjęto przeznaczenie wynikające z decyzji <text:s/>nr 112/09 z dnia 6 kwietnia 2009 r., ponieważ - zdaniem tut. Wydziału - decyzja ta nie zakreśla szczegółowo charakteru usług, które mogą być realizowane na w/w działce, co w znaczący sposób przyczyni się <text:line-break/>do poszerzenia kręgu osób zainteresowanych jej nabyciem.</text:span></text:p>
      <text:p text:style-name="P1"><text:span text:style-name="T6"><text:tab/>Rzeczoznawca majątkowy w operacie szacunkowym z dnia 27.04.2009r. określił wartość działki</text:span><text:span text:style-name="T7"> </text:span><text:span text:style-name="T6">na kwotę 104.000 zł netto.</text:span></text:p>
      <text:p text:style-name="P31"><text:tab/>Zgodnie z art. 67 ust.2 pkt 1 ustawy o gospodarce nieruchomościami / Dz.U. <text:line-break/>z 2004 r. Nr 261, poz. 2603 – z późn. zm. / cenę wywoławczą w pierwszym przetargu ustala się w wysokości nie niższej niż jej wartość. Nawiązując do w/w przepisu oraz uwzględniając 22% podatek VAT i koszty przygotowania nieruchomości do zbycia - cenę wywoławczą działki ustala się na kwotę 130.000 zł (brutto).</text:p>
      <text:p text:style-name="P31"><text:tab/>Wysokość wadium określono zgodnie z przepisami rozporządzenia Rady Ministrów z dnia 14 września 2004 r. w sprawie sposobu i trybu przeprowadzania przetargów oraz rokowań na zbycie nieruchomości (Dz. U. Nr 207 z <text:s/>28 września 2004r., poz. 2108 z późn. zm.). <text:s/></text:p>
      <text:p text:style-name="P5"><text:tab/>W związku z powyższym podjęcie zarządzenia jest zasadne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font-size="12pt" style:font-size-asian="12pt" style:language-asian="zxx" style:country-asian="non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size="12pt" fo:font-weight="bold" style:font-size-asian="12pt" style:language-asian="zxx" style:country-asian="none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9pt" fo:font-weight="bold" style:font-size-asian="9pt" style:language-asian="zxx" style:country-asian="none" style:font-weight-asian="bold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margin-left="0cm" fo:margin-right="0.222cm" fo:text-align="justify" style:justify-single-word="false" fo:hyphenation-ladder-count="no-limit" fo:text-indent="0cm" style:auto-text-indent="false">
        <style:tab-stops>
          <style:tab-stop style:position="12.065cm"/>
          <style:tab-stop style:position="13.002cm"/>
        </style:tab-stops>
      </style:paragraph-properties>
      <style:text-properties fo:font-size="9pt" style:font-size-asian="9pt" style:language-asian="zxx" style:country-asian="none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language-asian="zxx" style:country-asian="none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1.27cm" fo:margin-right="0cm" fo:text-align="justify" style:justify-single-word="false" fo:hyphenation-ladder-count="no-limit" fo:text-indent="-1.27cm" style:auto-text-indent="false"/>
      <style:text-properties fo:font-size="12pt" style:font-size-asian="12pt" style:language-asian="zxx" style:country-asian="non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font-size="12pt" style:font-size-asian="12pt" style:language-asian="zxx" style:country-asian="none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Golebiowska</meta:initial-creator>
    <meta:creation-date>2009-06-10T10:50:00</meta:creation-date>
    <dc:creator>Aleksander Andrzej Góral</dc:creator>
    <dc:date>2009-06-10T11:24:13.32</dc:date>
    <meta:editing-cycles>5</meta:editing-cycles>
    <meta:editing-duration>PT00H06M00S</meta:editing-duration>
    <meta:document-statistic meta:table-count="0" meta:image-count="0" meta:object-count="0" meta:page-count="3" meta:paragraph-count="38" meta:word-count="782" meta:character-count="5367"/>
    <meta:generator>OpenOffice.org/3.1$Win32 OpenOffice.org_project/310m11$Build-9399</meta:generator>
  </office:meta>
</office:document-meta>
</file>