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34/2010</text:span></text:p>
      <text:p text:style-name="P2">Prezydenta Miasta Kalisza</text:p>
      <text:p text:style-name="P1"><text:span text:style-name="T1">z dnia 21 czerwca 2010r.</text:span></text:p>
      <text:p text:style-name="Standard"/>
      <text:p text:style-name="P3">w sprawie utworzenia Gminnego Biura Spisowego dla Kalisza – Miasta na prawach powiatu do przeprowadzenia Powszechnego Spisu Rolnego w 2010 r.</text:p>
      <text:p text:style-name="P4"/>
      <text:p text:style-name="P4">Na podstawie art. 13 ust. 4 i art. 14 ust. 1 pkt. 3, ust. 2 i ust. 5 ustawy z dnia 17 lipca 2009 r. o powszechnym spisie rolnym w 2010 r. ( Dz. U. Nr 126, poz. 1040) w związku z § 65 Regulaminu Organizacyjnego Urzędu Miejskiego w Kaliszu, stanowiącego załącznik do zarządzenia nr 468/2003 Prezydenta Miasta Kalisza z dnia 7 listopada 2003 r. w sprawie ustalenia Regulaminu Organizacyjnego Urzędu Miejskiego (z późn. zm.) zarządza się, co następuje:</text:p>
      <text:p text:style-name="P4"/>
      <text:p text:style-name="P4"/>
      <text:p text:style-name="P2">§ 1. </text:p>
      <text:p text:style-name="P4"/>
      <text:p text:style-name="P4">Tworzy się Gminne Biuro Spisowe dla Kalisza – Miasta na prawach powiatu do przeprowadzenia Powszechnego Spisu Rolnego w 2010 r., zwane dalej „Biurem”.</text:p>
      <text:p text:style-name="P4"/>
      <text:p text:style-name="P2">§ 2.</text:p>
      <text:p text:style-name="P4"/>
      <text:p text:style-name="P4">W skład Biura wchodzą:</text:p>
      <text:list xml:id="list32275921" text:style-name="WW8Num1">
        <text:list-item>
          <text:p text:style-name="P5">Stefan Kłobucki – Zastępca Gminnego Komisarza Spisowego;</text:p>
        </text:list-item>
        <text:list-item>
          <text:p text:style-name="P5">Krystyna Frąckowiak – lider gminny;</text:p>
        </text:list-item>
        <text:list-item>
          <text:p text:style-name="P5">Ewa Maciaszek – członek Biura</text:p>
        </text:list-item>
        <text:list-item>
          <text:p text:style-name="P5">Anna Goździńska – członek Biura;</text:p>
        </text:list-item>
        <text:list-item>
          <text:p text:style-name="P5">Adam Szymański – członek Biura;</text:p>
        </text:list-item>
        <text:list-item>
          <text:p text:style-name="P5">Sebastian Ślugacz – członek Biura.</text:p>
        </text:list-item>
      </text:list>
      <text:p text:style-name="P4"/>
      <text:p text:style-name="P2">§ 3. </text:p>
      <text:p text:style-name="P4"/>
      <text:p text:style-name="P4">Kierownicy komórek organizacyjnych Urzędu są zobowiązani do współpracy z Biurem. <text:s/></text:p>
      <text:p text:style-name="P4"/>
      <text:p text:style-name="P2">§ 4. </text:p>
      <text:p text:style-name="P4"/>
      <text:p text:style-name="P4">Zarządzenie podlega publikacji w Biuletynie Informacji Publicznej Urzędu Miejskiego w Kaliszu.</text:p>
      <text:p text:style-name="P4"/>
      <text:p text:style-name="P2">§ 5. </text:p>
      <text:p text:style-name="P4"/>
      <text:p text:style-name="P4">Wykonanie zarządzenia powierza się Sekretarzowi Miasta.</text:p>
      <text:p text:style-name="P4"/>
      <text:p text:style-name="P2">§ 6.</text:p>
      <text:p text:style-name="P4"/>
      <text:p text:style-name="P4">Zarządzenie wchodzi w życie z dniem podpisania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34/2010</dc:title>
    <meta:initial-creator>Mirosław Robak</meta:initial-creator>
    <meta:creation-date>2010-07-06T09:47:00</meta:creation-date>
    <dc:creator>Mirosław Robak</dc:creator>
    <dc:date>2010-07-06T09:47:00</dc:date>
    <meta:editing-cycles>3</meta:editing-cycles>
    <meta:editing-duration>PT00H02M00S</meta:editing-duration>
    <meta:document-statistic meta:table-count="0" meta:image-count="0" meta:object-count="0" meta:page-count="1" meta:paragraph-count="23" meta:word-count="223" meta:character-count="136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