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7">
      <style:paragraph-properties fo:text-align="justify" style:justify-single-word="false"/>
    </style:style>
    <style:style style:name="P3" style:family="paragraph" style:parent-style-name="Standard" style:list-style-name="WW8Num35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1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29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8Num35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background-color="#ffff00" style:font-size-asian="12pt"/>
    </style:style>
    <style:style style:name="P13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ff00" style:font-size-asian="12pt"/>
    </style:style>
    <style:style style:name="P14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22" style:family="paragraph" style:parent-style-name="Standard">
      <style:paragraph-properties fo:margin-left="1.572cm" fo:margin-right="0cm" fo:text-align="justify" style:justify-single-word="false" fo:text-indent="0.633cm" style:auto-text-indent="false"/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 style:list-style-name="WW8Num35"/>
    <style:style style:name="P25" style:family="paragraph" style:parent-style-name="Text_20_body" style:list-style-name="WW8Num2"/>
    <style:style style:name="P26" style:family="paragraph" style:parent-style-name="Text_20_body" style:list-style-name="WW8Num36"/>
    <style:style style:name="P27" style:family="paragraph" style:parent-style-name="Text_20_body">
      <style:text-properties style:font-size-complex="12pt"/>
    </style:style>
    <style:style style:name="P28" style:family="paragraph" style:parent-style-name="Text_20_body">
      <style:paragraph-properties fo:margin-left="0cm" fo:margin-right="0cm" fo:text-indent="1.249cm" style:auto-text-indent="false"/>
    </style:style>
    <style:style style:name="P29" style:family="paragraph" style:parent-style-name="Text_20_body">
      <style:paragraph-properties fo:margin-left="0.635cm" fo:margin-right="0cm" fo:text-indent="0.614cm" style:auto-text-indent="false"/>
    </style:style>
    <style:style style:name="P30" style:family="paragraph" style:parent-style-name="Text_20_body">
      <style:paragraph-properties fo:margin-left="1.27cm" fo:margin-right="0cm" fo:text-indent="0.482cm" style:auto-text-indent="false"/>
    </style:style>
    <style:style style:name="P31" style:family="paragraph" style:parent-style-name="Text_20_body">
      <style:paragraph-properties fo:margin-left="1.27cm" fo:margin-right="0cm" fo:text-indent="0.482cm" style:auto-text-indent="false"/>
      <style:text-properties fo:background-color="#ffff00"/>
    </style:style>
    <style:style style:name="P32" style:family="paragraph" style:parent-style-name="Text_20_body">
      <style:paragraph-properties fo:margin-left="1.752cm" fo:margin-right="0cm" fo:text-indent="-0.501cm" style:auto-text-indent="false"/>
    </style:style>
    <style:style style:name="P33" style:family="paragraph" style:parent-style-name="Text_20_body">
      <style:paragraph-properties fo:margin-left="1.752cm" fo:margin-right="0cm" fo:text-indent="-0.501cm" style:auto-text-indent="false"/>
      <style:text-properties fo:background-color="#ffff00"/>
    </style:style>
    <style:style style:name="P34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Text_20_body">
      <style:paragraph-properties fo:margin-left="0.635cm" fo:margin-right="0cm" fo:text-indent="1.117cm" style:auto-text-indent="false"/>
    </style:style>
    <style:style style:name="P36" style:family="paragraph" style:parent-style-name="Text_20_body">
      <style:paragraph-properties fo:margin-left="0.635cm" fo:margin-right="0cm" fo:text-indent="1.117cm" style:auto-text-indent="false"/>
      <style:text-properties fo:background-color="#ffff00"/>
    </style:style>
    <style:style style:name="P37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text-indent="0.635cm" style:auto-text-indent="false"/>
    </style:style>
    <style:style style:name="P39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40" style:family="paragraph" style:parent-style-name="Heading_20_6">
      <style:text-properties fo:font-weight="normal" style:font-weight-asian="normal"/>
    </style:style>
    <style:style style:name="P41" style:family="paragraph" style:parent-style-name="Title">
      <style:paragraph-properties fo:line-height="100%"/>
    </style:style>
    <style:style style:name="P42" style:family="paragraph" style:parent-style-name="Title">
      <style:paragraph-properties fo:line-height="100%" fo:text-align="justify" style:justify-single-word="false"/>
    </style:style>
    <style:style style:name="P43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44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45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46" style:family="paragraph" style:parent-style-name="Title">
      <style:paragraph-properties fo:margin-top="0.635cm" fo:margin-bottom="0cm" fo:line-height="100%" fo:text-align="justify" style:justify-single-word="false"/>
    </style:style>
    <style:style style:name="P47" style:family="paragraph" style:parent-style-name="Title" style:list-style-name="WW8Num24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Tekst_20_podstawowy_20_3">
      <style:text-properties fo:font-size="12pt" style:font-size-asian="12pt"/>
    </style:style>
    <style:style style:name="P49" style:family="paragraph" style:parent-style-name="Tekst_20_podstawowy_20_2">
      <style:paragraph-properties fo:text-align="justify" style:justify-single-word="false"/>
    </style:style>
    <style:style style:name="P50" style:family="paragraph" style:parent-style-name="Tekst_20_podstawowy_20_2" style:list-style-name="WW8Num29">
      <style:paragraph-properties fo:text-align="justify" style:justify-single-word="false"/>
    </style:style>
    <style:style style:name="P51" style:family="paragraph" style:parent-style-name="Tekst_20_podstawowy_20_2" style:list-style-name="WW8Num11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52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53" style:family="paragraph" style:parent-style-name="Tekst_20_podstawowy_20_2" style:list-style-name="WW8Num11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54" style:family="paragraph" style:parent-style-name="Tekst_20_podstawowy_20_2">
      <style:paragraph-properties fo:margin-left="0.751cm" fo:margin-right="0cm" fo:text-align="justify" style:justify-single-word="false" fo:text-indent="0cm" style:auto-text-indent="false"/>
    </style:style>
    <style:style style:name="P55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5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5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5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5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60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61" style:family="paragraph" style:parent-style-name="Tekst_20_podstawowy_20_2" style:list-style-name="WW8Num11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62" style:family="paragraph" style:parent-style-name="Tekst_20_podstawowy_20_2" style:list-style-name="WW8Num11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63" style:family="paragraph" style:parent-style-name="Tekst_20_podstawowy_20_2">
      <style:paragraph-properties fo:margin-left="1.752cm" fo:margin-right="0cm" fo:text-align="justify" style:justify-single-word="false" fo:text-indent="0cm" style:auto-text-indent="false"/>
      <style:text-properties style:font-size-complex="12pt"/>
    </style:style>
    <style:style style:name="P64" style:family="paragraph" style:parent-style-name="Tekst_20_podstawowy_20_2" style:list-style-name="WW8Num11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65" style:family="paragraph" style:parent-style-name="Tekst_20_podstawowy_20_2" style:list-style-name="WW8Num11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size-complex="12pt"/>
    </style:style>
    <style:style style:name="P66" style:family="paragraph" style:parent-style-name="Tekst_20_podstawowy_20_2">
      <style:paragraph-properties fo:margin-left="3.752cm" fo:margin-right="0cm" fo:text-align="justify" style:justify-single-word="false" fo:text-indent="-3.117cm" style:auto-text-indent="false"/>
      <style:text-properties style:font-size-complex="12pt"/>
    </style:style>
    <style:style style:name="P67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68" style:family="paragraph" style:parent-style-name="Tekst_20_podstawowy_20_2" style:list-style-name="WW8Num11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</style:style>
    <style:style style:name="P69" style:family="paragraph" style:parent-style-name="Tekst_20_podstawowy_20_2" style:list-style-name="WW8Num11">
      <style:paragraph-properties fo:margin-left="3.027cm" fo:margin-right="0cm" fo:text-align="justify" style:justify-single-word="false" fo:text-indent="-0.954cm" style:auto-text-indent="false">
        <style:tab-stops>
          <style:tab-stop style:position="2.574cm"/>
        </style:tab-stops>
      </style:paragraph-properties>
    </style:style>
    <style:style style:name="P70" style:family="paragraph" style:parent-style-name="Tekst_20_podstawowy_20_2">
      <style:paragraph-properties fo:margin-left="2.574cm" fo:margin-right="0cm" fo:text-align="justify" style:justify-single-word="false" fo:text-indent="0cm" style:auto-text-indent="false"/>
      <style:text-properties style:font-size-complex="12pt"/>
    </style:style>
    <style:style style:name="P71" style:family="paragraph" style:parent-style-name="Tekst_20_podstawowy_20_2" style:list-style-name="WW8Num11">
      <style:paragraph-properties fo:margin-left="3.323cm" fo:margin-right="0cm" fo:text-align="justify" style:justify-single-word="false" fo:text-indent="-0.501cm" style:auto-text-indent="false">
        <style:tab-stops>
          <style:tab-stop style:position="3.323cm"/>
        </style:tab-stops>
      </style:paragraph-properties>
    </style:style>
    <style:style style:name="P72" style:family="paragraph" style:parent-style-name="Tekst_20_podstawowy_20_2">
      <style:paragraph-properties fo:margin-top="0.635cm" fo:margin-bottom="0cm" fo:text-align="justify" style:justify-single-word="false"/>
      <style:text-properties style:font-size-complex="12pt"/>
    </style:style>
    <style:style style:name="P7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color="#ff00ff"/>
    </style:style>
    <style:style style:name="T12" style:family="text">
      <style:text-properties fo:color="#ff00ff" fo:font-weight="normal" style:font-weight-asian="normal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weight="normal" style:font-weight-asian="normal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Zarządzenie <text:s/>Nr <text:s/>233/2010</text:span></text:p>
      <text:p text:style-name="P44"><text:span text:style-name="T1">Prezydenta Miasta Kalisza<text:line-break/>z dnia 17 czerwca <text:s/>2010 r.</text:span></text:p>
      <text:p text:style-name="P1"><text:span text:style-name="T3">w sprawie zmian w budżecie Kalisza – Miasta na prawach powiatu na 2010 rok.</text:span></text:p>
      <text:p text:style-name="P8"/>
      <text:p text:style-name="P8"/>
      <text:p text:style-name="P8"/>
      <text:p text:style-name="P1"><text:span text:style-name="T4">Na podstawie art. 257 pkt 1 ustawy z dnia 27 sierpnia 2009 r. o finansach </text:span><text:span text:style-name="T5">publicznych (Dz. U. Nr 157 poz. 1240 z późn. zm.) i art. 30 ust. 1 ustawy z dnia 8 marca 1990 r. <text:line-break/>o samorządzie gminnym (Dz. U. z 2001 r. Nr 142, poz. 1591 z późn. zm.)</text:span><text:span text:style-name="T4">.</text:span></text:p>
      <text:p text:style-name="P8"/>
      <text:p text:style-name="P48">zarządza się, co następuje:</text:p>
      <text:p text:style-name="P8"/>
      <text:p text:style-name="P8"/>
      <text:p text:style-name="P11">§ 1.</text:p>
      <text:p text:style-name="P11"/>
      <text:p text:style-name="P1"><text:span text:style-name="T4">W uchwale Nr XLIII/604/2009 Rady Miejskiej Kalisza z dnia 29 grudnia 2009 r. <text:line-break/>w sprawie uchwalenia budżetu Kalisza - Miasta na prawach powiatu na 2010 rok</text:span></text:p>
      <text:p text:style-name="P6">zmienionej:</text:p>
      <text:list xml:id="list27612170" text:style-name="WW8Num17">
        <text:list-item>
          <text:p text:style-name="P2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4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2"><text:span text:style-name="T4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2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2"><text:span text:style-name="T4">zarządzeniem Nr 163/2010 Prezydenta Miasta Kalisza z dnia 30 kwietnia 2010 r. <text:line-break/>w sprawie zmian w budżecie Kalisza – Miasta na prawach powiatu na 2010 rok,</text:span></text:p>
        </text:list-item>
        <text:list-item>
          <text:p text:style-name="P2"><text:span text:style-name="T4">zarządzeniem Nr 183/2010 Prezydenta Miasta Kalisza z dnia 19 maja 2010 r. <text:line-break/>w sprawie zmian w budżecie Kalisza – Miasta na prawach powiatu na 2010 rok,</text:span></text:p>
        </text:list-item>
        <text:list-item>
          <text:p text:style-name="P2"><text:span text:style-name="T4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2"><text:span text:style-name="T4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2"><text:span text:style-name="T4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2"><text:span text:style-name="T4">zarządzeniem Nr 226/2010 Prezydenta Miasta Kalisza z dnia 10 czerwca 2010 r. <text:line-break/>w sprawie zmian w budżecie Kalisza – Miasta na prawach powiatu na 2010 rok,</text:span></text:p>
        </text:list-item>
      </text:list>
      <text:p text:style-name="P49"/>
      <text:p text:style-name="P49"/>
      <text:p text:style-name="P49">wprowadza się następujące zmiany:</text:p>
      <text:p text:style-name="P49"/>
      <text:p text:style-name="P52"/>
      <text:list xml:id="list27615605" text:style-name="WW8Num29">
        <text:list-item>
          <text:p text:style-name="P7">w § 1 uchwały:</text:p>
        </text:list-item>
      </text:list>
      <text:list xml:id="list27604528" text:style-name="WW8Num35">
        <text:list-item>
          <text:p text:style-name="P3"><text:span text:style-name="T6">zwiększa się</text:span><text:span text:style-name="T4"> łączną kwotę dochodów budżetu na 2010 rok o kwotę 240.300 zł</text:span></text:p>
        </text:list-item>
      </text:list>
      <text:p text:style-name="P15"><text:soft-page-break/><text:span text:style-name="T4">do kwoty ogółem 412.586.350,81 zł, </text:span></text:p>
      <text:p text:style-name="P28">w tym:</text:p>
      <text:p text:style-name="P29">1) zwiększa się dochody budżetu miasta o kwotę 222.300 zł</text:p>
      <text:p text:style-name="P30">do kwoty ogółem 262.740.671,46 zł,</text:p>
      <text:p text:style-name="P29">2) zwiększa się dochody budżetu powiatu o kwotę 18.000 zł</text:p>
      <text:p text:style-name="P30">do kwoty ogółem 149.845.679,35 zł,</text:p>
      <text:p text:style-name="P31"/>
      <text:list xml:id="list27628858" text:continue-numbering="true" text:style-name="WW8Num35">
        <text:list-item>
          <text:p text:style-name="P24">zwiększa się dochody, o których mowa w ust. 1:</text:p>
        </text:list-item>
      </text:list>
      <text:p text:style-name="P32">1) zwiększa się dochody bieżące o kwotę 240.300 zł do wysokości <text:line-break/>359.232.228,09 zł,</text:p>
      <text:p text:style-name="P33"/>
      <text:list xml:id="list27611405" text:continue-numbering="true" text:style-name="WW8Num35">
        <text:list-item>
          <text:p text:style-name="P9">zwiększa się dochody o których mowa w ust. 1:</text:p>
        </text:list-item>
      </text:list>
      <text:p text:style-name="P16"><text:span text:style-name="T5">1) zwiększa się dotacje celowe na realizację zadań z zakresu administracji rządowej i innych zadań zleconych ustawami o kwotę 235.300 zł do wysokości 37.386.211 zł;</text:span></text:p>
      <text:p text:style-name="P12"/>
      <text:p text:style-name="P12"/>
      <text:list xml:id="list27636212" text:continue-list="list27615605" text:style-name="WW8Num29">
        <text:list-item>
          <text:p text:style-name="P7">w § 2 uchwały:</text:p>
        </text:list-item>
      </text:list>
      <text:list xml:id="list27622396" text:style-name="WW8Num2">
        <text:list-item>
          <text:p text:style-name="P4"><text:span text:style-name="T6">zwiększa się</text:span><text:span text:style-name="T4"> łączną kwotę wydatków budżetu na 2010 rok o kwotę 240.300 zł</text:span></text:p>
        </text:list-item>
      </text:list>
      <text:p text:style-name="P17"><text:span text:style-name="T4">do kwoty ogółem 432.482.076,36 zł, </text:span></text:p>
      <text:p text:style-name="P18">w tym:</text:p>
      <text:p text:style-name="P29">1) zwiększa się wydatki budżetu miasta o kwotę 222.300 zł</text:p>
      <text:p text:style-name="P35">do kwoty ogółem 272.752.717,57 zł,</text:p>
      <text:p text:style-name="P29">2) zwiększa się wydatki budżetu powiatu o kwotę 18.000 zł</text:p>
      <text:p text:style-name="P35">do kwoty ogółem 159.729.358,79 zł,</text:p>
      <text:p text:style-name="P36"/>
      <text:list xml:id="list27618382" text:continue-numbering="true" text:style-name="WW8Num2">
        <text:list-item>
          <text:p text:style-name="P25">zwiększa się wydatki, o których mowa w ust. 1:</text:p>
          <text:list>
            <text:list-item>
              <text:p text:style-name="P37">zwiększa się wydatki bieżące o kwotę 240.300 zł do wysokości <text:line-break/>331.436.286,01 zł,</text:p>
            </text:list-item>
          </text:list>
        </text:list-item>
      </text:list>
      <text:p text:style-name="P19"/>
      <text:list xml:id="list27629454" text:continue-numbering="true" text:style-name="WW8Num2">
        <text:list-item>
          <text:p text:style-name="P10">zwiększa się wydatki o których mowa w ust. 1:</text:p>
        </text:list-item>
      </text:list>
      <text:p text:style-name="P34">1)<text:tab/>zwiększa się wydatki na realizację zadań zleconych z zakresu administracji rządowej i innych zleconych ustawami o kwotę 235.300 zł do wysokości 37.386.211 zł;</text:p>
      <text:p text:style-name="P13"/>
      <text:p text:style-name="P13"/>
      <text:list xml:id="list27620008" text:continue-list="list27636212" text:style-name="WW8Num29">
        <text:list-item>
          <text:p text:style-name="P50">w § 15 uchwały:</text:p>
        </text:list-item>
      </text:list>
      <text:p text:style-name="P54">zwiększa się wydatki na realizację Miejskiego Programu Przeciwdziałania Przemocy w Rodzinie o kwotę 13.000 zł do wysokości 270.370 zł;</text:p>
      <text:p text:style-name="P52"/>
      <text:p text:style-name="P52"/>
      <text:list xml:id="list27609018" text:continue-numbering="true" text:style-name="WW8Num29">
        <text:list-item>
          <text:p text:style-name="P50">w załączniku nr 1 uchwały wprowadza się następujące zmiany:</text:p>
        </text:list-item>
      </text:list>
      <text:p text:style-name="P55"><text:span text:style-name="T2">Tytułem zwiększeń – 240.300 zł</text:span></text:p>
      <text:p text:style-name="P38"><text:span text:style-name="T8">miasto – 222.300 zł</text:span></text:p>
      <text:p text:style-name="P56">dz. 852 – Pomoc społeczna – 222.300 zł</text:p>
      <text:p text:style-name="P56">dochody bieżące</text:p>
      <text:list xml:id="list27607950" text:style-name="WW8Num36">
        <text:list-item>
          <text:p text:style-name="P26">dotacje celowe otrzymane z budżetu państwa na realizację zadań bieżących z zakresu administracji rządowej oraz innych zadań zleconych gminie (związkom gmin) ustawami /§ 2010/ - 222.300 zł,</text:p>
        </text:list-item>
      </text:list>
      <text:p text:style-name="P56"/>
      <text:p text:style-name="P56"><text:soft-page-break/></text:p>
      <text:p text:style-name="P38"><text:span text:style-name="T8">powiat – 18.000 zł</text:span></text:p>
      <text:p text:style-name="P56">dz. 852 – Pomoc społeczna – 18.000 zł</text:p>
      <text:p text:style-name="P56">dochody bieżące</text:p>
      <text:list xml:id="list27614867" text:continue-numbering="true" text:style-name="WW8Num36">
        <text:list-item>
          <text:p text:style-name="P26">dotacje celowe otrzymane z budżetu państwa na zadania bieżące z zakresu administracji rządowej oraz inne zadania zlecone ustawami realizowane przez powiat /§ 2110/ - 13.000 zł,</text:p>
        </text:list-item>
        <text:list-item>
          <text:p text:style-name="P26">dotacje celowe otrzymane z budżetu państwa na realizację bieżących zadań własnych powiatu /§ 2130/ – 5.000 zł,</text:p>
        </text:list-item>
      </text:list>
      <text:p text:style-name="P52"/>
      <text:p text:style-name="P52"/>
      <text:list xml:id="list27606096" text:continue-list="list27609018" text:style-name="WW8Num29">
        <text:list-item>
          <text:p text:style-name="P50">w załączniku nr 2 uchwały wprowadza się następujące zmiany:</text:p>
        </text:list-item>
      </text:list>
      <text:p text:style-name="P55"><text:span text:style-name="T2">Tytułem zwiększeń – 240.300 zł</text:span></text:p>
      <text:p text:style-name="P55"><text:span text:style-name="T9">miasto – 222.300 zł</text:span></text:p>
      <text:p text:style-name="P57">zadania z zakresu administracji rządowej i inne zadania zlecone ustawami</text:p>
      <text:p text:style-name="P55"><text:span text:style-name="T7">dz. 852 – Pomoc społeczna – 222.300 zł</text:span></text:p>
      <text:p text:style-name="P55"><text:span text:style-name="T7">rozdz. 85278 – Usuwanie skutków klęsk żywiołowych – 222.300 zł</text:span></text:p>
      <text:list xml:id="list27600816" text:style-name="WW8Num11">
        <text:list-item>
          <text:p text:style-name="P51"><text:span text:style-name="T7">wydatki bieżące – 222.300 zł</text:span></text:p>
        </text:list-item>
      </text:list>
      <text:p text:style-name="P60">w tym:</text:p>
      <text:list xml:id="list27610875" text:continue-numbering="true" text:style-name="WW8Num11">
        <text:list-item>
          <text:list>
            <text:list-item>
              <text:p text:style-name="P61"><text:span text:style-name="T7">świadczenia na rzecz osób fizycznych – 222.300 zł</text:span></text:p>
            </text:list-item>
          </text:list>
        </text:list-item>
      </text:list>
      <text:p text:style-name="P58"/>
      <text:p text:style-name="P56"/>
      <text:p text:style-name="P55"><text:span text:style-name="T9">powiat – 18.000 zł</text:span></text:p>
      <text:p text:style-name="P55"><text:span text:style-name="T10">zadania własne</text:span></text:p>
      <text:p text:style-name="P55"><text:span text:style-name="T7">dz. 852 – Pomoc społeczna – 5.000 zł</text:span></text:p>
      <text:p text:style-name="P55"><text:span text:style-name="T7">rozdz. 85202 – Domy pomocy społecznej – 5.000 zł</text:span></text:p>
      <text:list xml:id="list27630409" text:continue-numbering="true" text:style-name="WW8Num11">
        <text:list-item>
          <text:p text:style-name="P51"><text:span text:style-name="T7">wydatki bieżące – 5.000 zł</text:span></text:p>
        </text:list-item>
      </text:list>
      <text:p text:style-name="P60">w tym:</text:p>
      <text:list xml:id="list27611572" text:continue-numbering="true" text:style-name="WW8Num11">
        <text:list-item>
          <text:list>
            <text:list-item>
              <text:p text:style-name="P61"><text:span text:style-name="T7">wydatki jednostek budżetowych – 5.000 zł</text:span></text:p>
            </text:list-item>
          </text:list>
        </text:list-item>
      </text:list>
      <text:p text:style-name="P63">w tym:</text:p>
      <text:list xml:id="list27632642" text:continue-numbering="true" text:style-name="WW8Num11">
        <text:list-item>
          <text:list>
            <text:list-item>
              <text:list>
                <text:list-item>
                  <text:p text:style-name="P64"><text:span text:style-name="T7">wydatki związ. z realizacją ich statutowych zadań – 5.000 zł</text:span></text:p>
                </text:list-item>
              </text:list>
            </text:list-item>
          </text:list>
        </text:list-item>
      </text:list>
      <text:p text:style-name="P57"/>
      <text:p text:style-name="P57">zadania z zakresu administracji rządowej i inne zadania zlecone ustawami</text:p>
      <text:p text:style-name="P56">dz. 852 – Pomoc społeczna – 13.000 zł</text:p>
      <text:p text:style-name="P66">rozdz. 85205 – Zadania w zakresie przeciwdziałania przemocy w rodzinie – <text:line-break/>13.000 zł</text:p>
      <text:list xml:id="list27637277" text:continue-numbering="true" text:style-name="WW8Num11">
        <text:list-item>
          <text:p text:style-name="P53">wydatki bieżące – 13.000 zł</text:p>
        </text:list-item>
      </text:list>
      <text:p text:style-name="P60">w tym:</text:p>
      <text:list xml:id="list27617204" text:continue-numbering="true" text:style-name="WW8Num11">
        <text:list-item>
          <text:list>
            <text:list-item>
              <text:p text:style-name="P62">wydatki jednostek budżetowych – 13.000 zł</text:p>
            </text:list-item>
          </text:list>
        </text:list-item>
      </text:list>
      <text:p text:style-name="P67">w tym:</text:p>
      <text:list xml:id="list27611763" text:continue-numbering="true" text:style-name="WW8Num11">
        <text:list-item>
          <text:list>
            <text:list-item>
              <text:list>
                <text:list-item>
                  <text:p text:style-name="P65">wydatki związ. z realizacją ich statutowych zadań – 13.000 zł</text:p>
                </text:list-item>
              </text:list>
            </text:list-item>
          </text:list>
        </text:list-item>
      </text:list>
      <text:p text:style-name="P14"/>
      <text:p text:style-name="P14"/>
      <text:list xml:id="list27635227" text:continue-list="list27606096" text:style-name="WW8Num29">
        <text:list-item>
          <text:p text:style-name="P50">w załączniku nr 3 do uchwały wprowadza się następujące zmiany:</text:p>
        </text:list-item>
      </text:list>
      <text:p text:style-name="P59">Tytułem zwiększeń:</text:p>
      <text:p text:style-name="P39">Miasto</text:p>
      <text:p text:style-name="P38">dz. 852, rozdz. 85278 – Usuwanie skutków klęsk żywiołowych</text:p>
      <text:list xml:id="list27605031" text:continue-list="list27611763" text:style-name="WW8Num11">
        <text:list-item>
          <text:p text:style-name="P5"><text:span text:style-name="T4">dotacje ogółem o kwotę 222.300 zł</text:span></text:p>
        </text:list-item>
        <text:list-item>
          <text:p text:style-name="P5"><text:span text:style-name="T4">wydatki ogółem o kwotę 222.300 zł</text:span></text:p>
        </text:list-item>
      </text:list>
      <text:p text:style-name="P20">w tym:</text:p>
      <text:p text:style-name="P21"><text:soft-page-break/><text:span text:style-name="T4">wydatki bieżące – 222.300 zł</text:span></text:p>
      <text:p text:style-name="P22">w tym:</text:p>
      <text:list xml:id="list27635946" text:continue-numbering="true" text:style-name="WW8Num11">
        <text:list-item>
          <text:list>
            <text:list-item>
              <text:list>
                <text:list-item>
                  <text:p text:style-name="P68"><text:span text:style-name="T7">świadczenia na rzecz osób fizycznych – 222.300 zł</text:span></text:p>
                </text:list-item>
              </text:list>
            </text:list-item>
          </text:list>
        </text:list-item>
      </text:list>
      <text:p text:style-name="P14"/>
      <text:p text:style-name="P14"/>
      <text:p text:style-name="P39">Powiat</text:p>
      <text:p text:style-name="P38">dz. 852, rozdz. 85205 – Zadania w zakresie przeciwdziałania przemocy w rodzinie</text:p>
      <text:list xml:id="list27621402" text:continue-numbering="true" text:style-name="WW8Num11">
        <text:list-item>
          <text:p text:style-name="P5"><text:span text:style-name="T4">dotacje ogółem o kwotę 13.000 zł</text:span></text:p>
        </text:list-item>
        <text:list-item>
          <text:p text:style-name="P5"><text:span text:style-name="T4">wydatki ogółem o kwotę 13.000 zł</text:span></text:p>
        </text:list-item>
      </text:list>
      <text:p text:style-name="P20">w tym:</text:p>
      <text:p text:style-name="P21"><text:span text:style-name="T4">wydatki bieżące – 13.000 zł</text:span></text:p>
      <text:p text:style-name="P22">w tym:</text:p>
      <text:list xml:id="list27618197" text:continue-numbering="true" text:style-name="WW8Num11">
        <text:list-item>
          <text:list>
            <text:list-item>
              <text:p text:style-name="P69"><text:span text:style-name="T7">wydatki jednostek budżetowych – 13.000 zł</text:span></text:p>
            </text:list-item>
          </text:list>
        </text:list-item>
      </text:list>
      <text:p text:style-name="P70">w tym:</text:p>
      <text:list xml:id="list27614657" text:continue-numbering="true" text:style-name="WW8Num11">
        <text:list-item>
          <text:list>
            <text:list-item>
              <text:list>
                <text:list-item>
                  <text:p text:style-name="P71"><text:span text:style-name="T7">wydatki związ. z realizacją ich statutowych zadań – 13.000 zł;</text:span></text:p>
                </text:list-item>
              </text:list>
            </text:list-item>
          </text:list>
        </text:list-item>
      </text:list>
      <text:p text:style-name="P14"/>
      <text:p text:style-name="P14"/>
      <text:h text:style-name="P40" text:outline-level="6">§ 2.</text:h>
      <text:p text:style-name="P27"/>
      <text:p text:style-name="P27">Zarządzenie podlega publikacji w Biuletynie Informacji Publicznej.</text:p>
      <text:p text:style-name="P49"/>
      <text:p text:style-name="P49"/>
      <text:h text:style-name="P40" text:outline-level="6">§ 3.</text:h>
      <text:p text:style-name="P27"/>
      <text:p text:style-name="Text_20_body">Zarządzenie wchodzi w życie z dniem podpisania.</text:p>
      <text:p text:style-name="P23">Uzasadnienie</text:p>
      <text:p text:style-name="P41"><text:span text:style-name="T13">do zarządzenia Nr 233/2010 Prezydenta Miasta Kalisza z dnia 17 czerwca 2010 r.<text:line-break/>w sprawie zmian w budżecie Kalisza – Miasta na prawach powiatu na 2010 rok.</text:span></text:p>
      <text:p text:style-name="P46"><text:span text:style-name="T14">Stosownie do pisma nr FB.I-6.3011-167/10 Wojewody Wielkopolskiego zwiększa się budżet miasta po stronie dochodów w dz. 852 – Pomoc społeczna, dotacje celowe otrzymane z budżetu państwa</text:span><text:span text:style-name="T12"> </text:span><text:span text:style-name="T14">na realizację zadań bieżących z zakresu administracji rządowej oraz innych zadań zleconych gminie (związkom gmin) ustawami /§ 2010/ <text:line-break/>o kwotę 222.300 zł</text:span><text:span text:style-name="T12"> </text:span><text:span text:style-name="T14">i po stronie wydatków w dz. 852 – Pomoc społeczna, <text:line-break/>rozdz. 85278 – Usuwanie skutków klęsk żywiołowych o kwotę 222.300 zł <text:line-break/>z przeznaczeniem na wypłatę zasiłków celowych dla osób i rodzin poszkodowanych <text:line-break/>w wyniku powodzi, która wystąpiła w maju 2010 roku.</text:span></text:p>
      <text:p text:style-name="P43">Powyższe środki pochodzą z rezerwy celowej zaplanowanej w ustawie budżetowej <text:line-break/>na 2010 rok.</text:p>
      <text:p text:style-name="P46"><text:span text:style-name="T14">Zgodnie z pismem nr FB.I-7.3011-158/10 Wojewody Wielkopolskiego zwiększa się budżet powiatu po stronie dochodów w dz. 852 – Pomoc społeczna o kwotę 18.000 zł, w tym:</text:span></text:p>
      <text:list xml:id="list27615996" text:style-name="WW8Num24">
        <text:list-item>
          <text:p text:style-name="P47"><text:span text:style-name="T14">dotacje celowe otrzymane z budżetu państwa na zadania bieżące z zakresu administracji rządowej oraz inne zadania zlecone ustawami realizowane przez powiat /§ 2110/ o kwotę 13.000 zł,</text:span></text:p>
        </text:list-item>
        <text:list-item>
          <text:p text:style-name="P47"><text:span text:style-name="T14">dotacje celowe otrzymane z budżetu państwa na realizację bieżących zadań własnych powiatu /§ 2130/ o kwotę 5.000 zł</text:span></text:p>
        </text:list-item>
      </text:list>
      <text:p text:style-name="P42"><text:span text:style-name="T14">i po stronie wydatków w dz. 852 – Pomoc społeczna o kwotę 18.000 zł, w tym:</text:span></text:p>
      <text:list xml:id="list27617879" text:continue-numbering="true" text:style-name="WW8Num24">
        <text:list-item>
          <text:p text:style-name="P47"><text:span text:style-name="T14">rozdz. 85202 – Domy pomocy społecznej o kwotę 5.000 zł z przeznaczeniem na usuwanie skutków zimy roku 2009/2010 w Domu Pomocy Społecznej w Kaliszu,</text:span></text:p>
        </text:list-item>
        <text:list-item>
          <text:p text:style-name="P47"><text:span text:style-name="T14">rozdz. 85205 – Zadania w zakresie przeciwdziałania przemocy w rodzinie o kwotę 13.000 zł z przeznaczeniem na sfinansowanie programów korekcyjno-edukacyjnych dla sprawców przemocy w rodzinie.</text:span></text:p>
        </text:list-item>
      </text:list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Times New Roman"/>
    </style:style>
    <style:style style:name="WW8Num20z4" style:family="text">
      <style:text-properties style:font-name="Courier New" style:font-name-complex="Courier New"/>
    </style:style>
    <style:style style:name="WW8Num20z5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fo:color="#000000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2" style:family="text">
      <style:text-properties style:font-name="Wingdings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color="#000000"/>
    </style:style>
    <style:style style:name="WW8Num30z0" style:family="text">
      <style:text-properties style:font-name="Symbol"/>
    </style:style>
    <style:style style:name="WW8Num30z1" style:family="text">
      <style:text-properties fo:color="#000000"/>
    </style:style>
    <style:style style:name="WW8Num30z2" style:family="text">
      <style:text-properties style:font-name="Wingdings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Times New Roman"/>
    </style:style>
    <style:style style:name="WW8Num34z2" style:family="text">
      <style:text-properties style:font-name="Wingdings"/>
    </style:style>
    <style:style style:name="WW8Num34z4" style:family="text">
      <style:text-properties style:font-name="Courier New" style:font-name-complex="Courier New"/>
    </style:style>
    <style:style style:name="WW8Num36z0" style:family="text">
      <style:text-properties style:font-name="Symbol"/>
    </style:style>
    <style:style style:name="WW8Num36z2" style:family="text">
      <style:text-properties style:font-name="Wingdings"/>
    </style:style>
    <style:style style:name="WW8Num36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Twoja nazwa użytkownika</dc:creator>
    <dc:date>2010-06-23T09:04:00</dc:date>
    <meta:print-date>2010-06-17T09:57:00</meta:print-date>
    <meta:editing-cycles>2122</meta:editing-cycles>
    <meta:editing-duration>PT195H32M00S</meta:editing-duration>
    <meta:document-statistic meta:table-count="0" meta:image-count="0" meta:object-count="0" meta:page-count="5" meta:paragraph-count="118" meta:word-count="1353" meta:character-count="7870"/>
    <meta:generator>OpenOffice.org/3.2$Win32 OpenOffice.org_project/320m12$Build-9483</meta:generator>
  </office:meta>
</office:document-meta>
</file>