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 Narrow1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3" style:family="paragraph" style:parent-style-name="Standard" style:list-style-name="WW8Num11">
      <style:text-properties style:font-name="Times New Roman" fo:font-size="12pt" style:font-size-asian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WW8Num4"/>
    <style:style style:name="P6" style:family="paragraph" style:parent-style-name="Standard" style:list-style-name="WW8Num1"/>
    <style:style style:name="P7" style:family="paragraph" style:parent-style-name="Standard" style:list-style-name="WW8Num11"/>
    <style:style style:name="P8" style:family="paragraph" style:parent-style-name="Standard" style:list-style-name="WW8Num8"/>
    <style:style style:name="P9" style:family="paragraph" style:parent-style-name="Standard" style:list-style-name="WW8Num7"/>
    <style:style style:name="P10" style:family="paragraph" style:parent-style-name="Standard" style:list-style-name="WW8Num9"/>
    <style:style style:name="P11" style:family="paragraph" style:parent-style-name="Standard" style:list-style-name="WW8Num12"/>
    <style:style style:name="P12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style:font-size-asian="12pt"/>
    </style:style>
    <style:style style:name="P13" style:family="paragraph" style:parent-style-name="Standard" style:list-style-name="WW8Num8">
      <style:paragraph-properties fo:margin-left="0cm" fo:margin-right="0cm" fo:text-indent="-1.154cm" style:auto-text-indent="false"/>
    </style:style>
    <style:style style:name="P14" style:family="paragraph" style:parent-style-name="Standard">
      <style:paragraph-properties fo:margin-left="1.249cm" fo:margin-right="0cm" fo:text-indent="0cm" style:auto-text-indent="false"/>
      <style:text-properties style:font-name="Times New Roman" fo:font-size="12pt" style:font-size-asian="12pt"/>
    </style:style>
    <style:style style:name="P15" style:family="paragraph" style:parent-style-name="Standard" style:list-style-name="">
      <style:paragraph-properties fo:margin-left="8.742cm" fo:margin-right="0cm" fo:line-height="100%" fo:text-indent="1.249cm" style:auto-text-indent="false" fo:keep-with-next="always" style:text-autospace="none"/>
    </style:style>
    <style:style style:name="P16" style:family="paragraph" style:parent-style-name="Standard" style:list-style-name="">
      <style:paragraph-properties fo:margin-left="8.742cm" fo:margin-right="0cm" fo:margin-top="0cm" fo:margin-bottom="0.353cm" fo:line-height="100%" fo:text-indent="1.249cm" style:auto-text-indent="false" style:text-autospace="none"/>
      <style:text-properties style:font-name="Arial Narrow1" fo:font-size="11pt" fo:language="en" fo:country="US" fo:font-weight="normal" style:font-name-asian="Arial Narrow1" style:font-size-asian="11pt" style:font-weight-asian="normal" style:font-name-complex="Arial Narrow1" style:font-size-complex="11pt" style:font-weight-complex="normal"/>
    </style:style>
    <style:style style:name="P17" style:family="paragraph" style:parent-style-name="Standard" style:list-style-name="">
      <style:paragraph-properties fo:margin-top="0cm" fo:margin-bottom="0.353cm" fo:line-height="115%" style:text-autospace="none"/>
      <style:text-properties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8" style:family="paragraph" style:parent-style-name="Standard" style:list-style-name="">
      <style:paragraph-properties fo:margin-top="0cm" fo:margin-bottom="0.353cm" fo:line-height="100%" style:text-autospace="none"/>
      <style:text-properties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9" style:family="paragraph" style:parent-style-name="Standard" style:list-style-name="">
      <style:paragraph-properties fo:margin-top="0cm" fo:margin-bottom="0.353cm" fo:line-height="115%" style:text-autospace="none"/>
      <style:text-properties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0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style:font-name="Arial Narrow1" fo:font-size="14pt" fo:language="en" fo:country="US" fo:font-weight="normal" style:font-name-asian="Arial Narrow1" style:font-size-asian="14pt" style:font-weight-asian="normal" style:font-name-complex="Arial Narrow1" style:font-size-complex="14pt" style:font-weight-complex="normal"/>
    </style:style>
    <style:style style:name="P21" style:family="paragraph" style:parent-style-name="Standard" style:list-style-name="">
      <style:paragraph-properties fo:margin-top="0cm" fo:margin-bottom="0.353cm" fo:line-height="100%" fo:text-align="center" style:justify-single-word="false" style:text-autospace="none"/>
      <style:text-properties style:font-name="Arial Narrow1" fo:font-size="14pt" fo:language="en" fo:country="US" fo:font-weight="normal" style:font-name-asian="Arial Narrow1" style:font-size-asian="14pt" style:font-weight-asian="normal" style:font-name-complex="Arial Narrow1" style:font-size-complex="14pt" style:font-weight-complex="normal"/>
    </style:style>
    <style:style style:name="P22" style:family="paragraph" style:parent-style-name="Standard" style:list-style-name="">
      <style:paragraph-properties fo:margin-top="0cm" fo:margin-bottom="0.353cm" fo:line-height="100%" fo:text-align="center" style:justify-single-word="false" style:text-autospace="none"/>
      <style:text-properties style:font-name="Arial Narrow1" fo:font-size="13pt" fo:language="en" fo:country="US" fo:font-weight="normal" style:font-name-asian="Arial Narrow1" style:font-size-asian="13pt" style:font-weight-asian="normal" style:font-name-complex="Arial Narrow1" style:font-size-complex="13pt" style:font-weight-complex="normal"/>
    </style:style>
    <style:style style:name="P23" style:family="paragraph" style:parent-style-name="Standard" style:list-style-name="">
      <style:paragraph-properties fo:margin-top="0cm" fo:margin-bottom="0.353cm" fo:line-height="100%" fo:text-align="center" style:justify-single-word="false" style:text-autospace="none"/>
      <style:text-properties style:font-name="Arial Narrow1" fo:font-size="12pt" fo:language="en" fo:country="US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P24" style:family="paragraph" style:parent-style-name="Standard" style:list-style-name="">
      <style:paragraph-properties fo:margin-top="0cm" fo:margin-bottom="0.353cm" fo:line-height="115%" fo:text-align="end" style:justify-single-word="false" style:text-autospace="none"/>
      <style:text-properties style:font-name="Arial Narrow1" fo:font-size="11pt" fo:language="en" fo:country="US" fo:font-weight="normal" style:font-name-asian="Arial Narrow1" style:font-size-asian="11pt" style:font-weight-asian="normal" style:font-name-complex="Arial Narrow1" style:font-size-complex="11pt" style:font-weight-complex="normal"/>
    </style:style>
    <style:style style:name="P25" style:family="paragraph" style:parent-style-name="Standard" style:list-style-name="">
      <style:paragraph-properties fo:margin-top="0cm" fo:margin-bottom="0.353cm" fo:line-height="115%" style:text-autospace="none"/>
      <style:text-properties style:font-name="Calibri" fo:font-size="10pt" fo:language="en" fo:country="US" fo:font-weight="normal" style:font-name-asian="Calibri" style:font-size-asian="10pt" style:font-weight-asian="normal" style:font-name-complex="Calibri" style:font-size-complex="10pt" style:font-weight-complex="normal"/>
    </style:style>
    <style:style style:name="P26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27" style:family="paragraph" style:parent-style-name="Standard" style:list-style-name="">
      <style:paragraph-properties fo:margin-top="0cm" fo:margin-bottom="0.353cm" fo:line-height="115%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28" style:family="paragraph" style:parent-style-name="Standard" style:list-style-name="">
      <style:paragraph-properties fo:margin-top="0cm" fo:margin-bottom="0.353cm" fo:line-height="115%" fo:text-align="end" style:justify-single-word="false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29" style:family="paragraph" style:parent-style-name="Standard" style:list-style-name="">
      <style:paragraph-properties fo:margin-top="0cm" fo:margin-bottom="0.353cm" fo:line-height="115%" style:text-autospace="none"/>
      <style:text-properties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30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</style:style>
    <style:style style:name="P31" style:family="paragraph" style:parent-style-name="Standard" style:list-style-name="">
      <style:paragraph-properties fo:margin-top="0cm" fo:margin-bottom="0.353cm" fo:line-height="100%" fo:text-align="center" style:justify-single-word="false" style:text-autospace="none"/>
    </style:style>
    <style:style style:name="P32" style:family="paragraph" style:parent-style-name="Standard" style:list-style-name="">
      <style:paragraph-properties fo:line-height="100%" fo:text-align="center" style:justify-single-word="false" fo:keep-with-next="always" style:text-autospace="none"/>
      <style:text-properties style:font-name="Arial Narrow1" fo:font-size="11pt" fo:language="en" fo:country="US" fo:font-weight="normal" style:font-name-asian="Arial Narrow1" style:font-size-asian="11pt" style:font-weight-asian="normal" style:font-name-complex="Arial Narrow1" style:font-size-complex="11pt" style:font-weight-complex="normal"/>
    </style:style>
    <style:style style:name="P33" style:family="paragraph" style:parent-style-name="Standard" style:list-style-name="">
      <style:paragraph-properties fo:line-height="100%" fo:keep-with-next="always" style:text-autospace="none"/>
      <style:text-properties style:font-name="Arial Narrow1" fo:font-size="11pt" fo:language="en" fo:country="US" fo:font-weight="normal" style:font-name-asian="Arial Narrow1" style:font-size-asian="11pt" style:font-weight-asian="normal" style:font-name-complex="Arial Narrow1" style:font-size-complex="11pt" style:font-weight-complex="normal"/>
    </style:style>
    <style:style style:name="P34" style:family="paragraph" style:parent-style-name="Standard" style:list-style-name="">
      <style:paragraph-properties fo:line-height="100%" fo:text-align="end" style:justify-single-word="false" fo:keep-with-next="always" style:text-autospace="none"/>
      <style:text-properties style:font-name="Arial Narrow1" fo:font-size="11pt" fo:language="en" fo:country="US" fo:font-weight="normal" style:font-name-asian="Arial Narrow1" style:font-size-asian="11pt" style:font-weight-asian="normal" style:font-name-complex="Arial Narrow1" style:font-size-complex="11pt" style:font-weight-complex="normal"/>
    </style:style>
    <style:style style:name="P35" style:family="paragraph" style:parent-style-name="Standard" style:list-style-name="">
      <style:paragraph-properties fo:line-height="100%" fo:text-align="center" style:justify-single-word="false" fo:keep-with-next="always" style:text-autospace="none"/>
      <style:text-properties style:font-name="Arial Narrow1" fo:font-size="10pt" fo:language="en" fo:country="US" fo:font-weight="normal" style:font-name-asian="Arial Narrow1" style:font-size-asian="10pt" style:font-weight-asian="normal" style:font-name-complex="Arial Narrow1" style:font-size-complex="10pt" style:font-weight-complex="normal"/>
    </style:style>
    <style:style style:name="P36" style:family="paragraph" style:parent-style-name="Standard" style:list-style-name="">
      <style:paragraph-properties fo:line-height="100%" fo:text-align="center" style:justify-single-word="false" fo:keep-with-next="always" style:text-autospace="none"/>
    </style:style>
    <style:style style:name="P37" style:family="paragraph" style:parent-style-name="Title" style:master-page-name="First_20_Page">
      <style:paragraph-properties fo:text-align="start" style:justify-single-word="false" style:page-number="auto"/>
    </style:style>
    <style:style style:name="P38" style:family="paragraph" style:parent-style-name="Text_20_body">
      <style:text-properties style:font-name="Times New Roman"/>
    </style:style>
    <style:style style:name="P39" style:family="paragraph" style:parent-style-name="Text_20_body">
      <style:paragraph-properties fo:text-align="center" style:justify-single-word="false"/>
      <style:text-properties style:font-name="Times New Roman"/>
    </style:style>
    <style:style style:name="P40" style:family="paragraph" style:parent-style-name="Text_20_body">
      <style:paragraph-properties fo:text-align="start" style:justify-single-word="false"/>
      <style:text-properties style:font-name="Times New Roman"/>
    </style:style>
    <style:style style:name="P41" style:family="paragraph" style:parent-style-name="Text_20_body">
      <style:paragraph-properties fo:text-align="center" style:justify-single-word="false"/>
    </style:style>
    <style:style style:name="P42" style:family="paragraph" style:parent-style-name="Text_20_body" style:list-style-name="WW8Num5">
      <style:paragraph-properties fo:margin-left="1cm" fo:margin-right="0cm" fo:text-indent="-1.02cm" style:auto-text-indent="false"/>
    </style:style>
    <style:style style:name="P43" style:family="paragraph" style:parent-style-name="Text_20_body" style:list-style-name="WW8Num5">
      <style:paragraph-properties fo:margin-left="1cm" fo:margin-right="0cm" fo:text-indent="-1cm" style:auto-text-indent="false"/>
    </style:style>
    <style:style style:name="P44" style:family="paragraph" style:parent-style-name="Text_20_body" style:list-style-name="WW8Num10">
      <style:paragraph-properties fo:margin-left="0.751cm" fo:margin-right="0cm" fo:text-indent="-0.751cm" style:auto-text-indent="false"/>
    </style:style>
    <style:style style:name="P45" style:family="paragraph" style:parent-style-name="Text_20_body" style:list-style-name="WW8Num10">
      <style:paragraph-properties fo:margin-left="0.751cm" fo:margin-right="0cm" fo:text-indent="-0.751cm" style:auto-text-indent="false"/>
      <style:text-properties style:font-name="Times New Roman"/>
    </style:style>
    <style:style style:name="P46" style:family="paragraph" style:parent-style-name="Footer">
      <style:paragraph-properties fo:margin-left="0cm" fo:margin-right="0.635cm" fo:text-indent="0.635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ize="14pt" fo:font-weight="bold" style:font-size-asian="14pt" style:font-weight-asian="bold"/>
    </style:style>
    <style:style style:name="T4" style:family="text">
      <style:text-properties style:font-name="Times New Roman" fo:font-size="12pt" fo:font-weight="bold" style:font-size-asian="12pt" style:font-weight-asian="bold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Arial Narrow1" fo:font-size="11pt" fo:language="en" fo:country="US" style:font-name-asian="Arial Narrow1" style:font-size-asian="11pt" style:font-name-complex="Arial Narrow1" style:font-size-complex="11pt"/>
    </style:style>
    <style:style style:name="T7" style:family="text">
      <style:text-properties style:font-name="Arial Narrow1" fo:font-size="11pt" fo:language="en" fo:country="US" fo:font-weight="normal" style:font-name-asian="Arial Narrow1" style:font-size-asian="11pt" style:font-weight-asian="normal" style:font-name-complex="Arial Narrow1" style:font-size-complex="11pt" style:font-weight-complex="normal"/>
    </style:style>
    <style:style style:name="T8" style:family="text">
      <style:text-properties style:font-name="Arial Narrow1" fo:font-size="10pt" fo:language="en" fo:country="US" fo:font-weight="normal" style:font-name-asian="Arial Narrow1" style:font-size-asian="10pt" style:font-weight-asian="normal" style:font-name-complex="Arial Narrow1" style:font-size-complex="10pt" style:font-weight-complex="normal"/>
    </style:style>
    <style:style style:name="T9" style:family="text">
      <style:text-properties style:font-name="Arial Narrow1" fo:font-size="13pt" fo:language="en" fo:country="US" fo:font-weight="normal" style:font-name-asian="Arial Narrow1" style:font-size-asian="13pt" style:font-weight-asian="normal" style:font-name-complex="Arial Narrow1" style:font-size-complex="13pt" style:font-weight-complex="normal"/>
    </style:style>
    <style:style style:name="T10" style:family="text">
      <style:text-properties style:font-name="Arial Narrow1" fo:font-size="12pt" fo:language="en" fo:country="US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T11" style:family="text">
      <style:text-properties style:font-name="Calibri" fo:font-size="11pt" fo:language="pl" fo:country="PL" style:font-name-asian="Calibri" style:font-size-asian="11pt" style:font-name-complex="Calibri" style:font-size-complex="11pt"/>
    </style:style>
    <style:style style:name="T12" style:family="text">
      <style:text-properties style:font-name="Calibri" fo:font-size="11pt" fo:language="pl" fo:country="PL" fo:font-weight="normal" style:font-name-asian="Calibri" style:font-size-asian="11pt" style:font-weight-asian="normal" style:font-name-complex="Calibri" style:font-size-complex="11pt" style:font-weight-complex="normal"/>
    </style:style>
    <style:style style:name="T13" style:family="text">
      <style:text-properties style:font-name="Calibri" fo:font-size="13pt" fo:language="pl" fo:country="PL" fo:font-weight="normal" style:font-name-asian="Calibri" style:font-size-asian="13pt" style:font-weight-asian="normal" style:font-name-complex="Calibri" style:font-size-complex="13pt" style:font-weight-complex="normal"/>
    </style:style>
    <style:style style:name="T14" style:family="text">
      <style:text-properties style:font-name="Calibri" fo:font-size="12pt" fo:language="pl" fo:country="PL" fo:font-weight="normal" style:font-name-asian="Calibri" style:font-size-asian="12pt" style:font-weight-asian="normal" style:font-name-complex="Calibri" style:font-size-complex="12pt" style:font-weight-complex="normal"/>
    </style:style>
    <style:style style:name="T15" style:family="text">
      <style:text-properties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6" style:family="text">
      <style:text-properties style:font-name="Times New Roman CE" fo:font-size="14pt" fo:language="pl" fo:country="PL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T17" style:family="text"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2"><text:s text:c="16"/>Zarządzenie Nr 231</text:span></text:p>
      <text:p text:style-name="Subtitle"><text:span text:style-name="T2"><text:s text:c="2"/>Szefa Obrony Cywilnej – Prezydenta Miasta Kalisza</text:span></text:p>
      <text:p text:style-name="Standard"><text:span text:style-name="T3"><text:s text:c="16"/>z dnia 11.06.2010</text:span></text:p>
      <text:p text:style-name="P1"/>
      <text:p text:style-name="P1"/>
      <text:p text:style-name="Standard"><text:span text:style-name="T4">w sprawie utworzenia miejskiego systemu wykrywania i alarmowania oraz wczesnego ostrzegania Miasta Kalisza.</text:span></text:p>
      <text:p text:style-name="P1"/>
      <text:p text:style-name="P1"/>
      <text:p text:style-name="Text_20_body"><text:span text:style-name="T1">Na podstawie art. 19 ust. 1 i art. 20 ust. 1 pkt 1-6 ustawy z dnia 26 kwietnia 2007 r. o zarządzaniu kryzysowym (Dz. U. Nr 89, poz. 590 z późn. zm.) oraz § 3 pkt 6 rozporządzenia Rady Ministrów z dnia 25 czerwca 2002 r. w sprawie <text:s/>szczegółowego zakresu działania Szefa Obrony Cywilnej Kraju, szefów obrony cywilnej województw, powiatów i gmin (Dz. U. Nr 96, poz. 850) w związku z zarządzeniem Nr 29/10 Wojewody Wielkopolskiego z dnia 9 lutego 2010 roku w sprawie przygotowania i zapewnienia działania wojewódzkiego systemu wykrywania i alarmowania oraz wczesnego ostrzegania w województwie wielkopolskim i § 65 Regulaminu Organizacyjnego Urzędu Miejskiego w Kaliszu stanowiącego załącznik do zarządzenia Nr 468/2003 Prezydenta Miasta Kalisza z dnia 7 listopada 2003 roku <text:s/>w sprawie ustalenia Regulaminu Organizacyjnego Urzędu Miejskiego w Kaliszu (z późn. zm.) zarządza się co następuje: </text:span></text:p>
      <text:p text:style-name="P1"/>
      <text:p text:style-name="P1"/>
      <text:p text:style-name="P1"/>
      <text:p text:style-name="P2">§ 1.</text:p>
      <text:p text:style-name="P1"/>
      <text:p text:style-name="Text_20_body"><text:span text:style-name="T1">W celu zapewnienia uzyskiwania informacji o zagrożeniach oraz ostrzegania i alarmowania ludności w sytuacji ich wystąpienia, tworzy się na terenie miasta Kalisza zintegrowany miejski system wykrywania i alarmowania oraz wczesnego ostrzegania, zwany dalej SOA.</text:span></text:p>
      <text:p text:style-name="P1"/>
      <text:p text:style-name="P1"/>
      <text:p text:style-name="P2">§ 2.</text:p>
      <text:p text:style-name="P1"/>
      <text:p text:style-name="Text_20_body"><text:span text:style-name="T1">Do zadań realizowanych w ramach działania SOA należą:</text:span></text:p>
      <text:p text:style-name="Text_20_body"><text:span text:style-name="T1">1) <text:s text:c="3"/>kierowanie monitorowaniem zagrożeń;</text:span></text:p>
      <text:p text:style-name="Text_20_body"><text:span text:style-name="T1">2) <text:s text:c="3"/>wykrywanie i rozpoznawanie <text:s text:c="2"/>zagrożeń <text:s/>zgodnie <text:s/>z <text:s/>kompetencjami <text:s/>wynikającymi <text:s text:c="7"/></text:span></text:p>
      <text:p text:style-name="P38"><text:s text:c="7"/>z przepisów szczególnych;</text:p>
      <text:p text:style-name="P38">3) <text:s text:c="3"/>monitorowanie, <text:s/>analizowanie i prognozowanie zagrożeń zgodnie z kompetencjami <text:s/></text:p>
      <text:p text:style-name="P38"><text:s text:c="7"/>wynikającymi z przepisów szczególnych; </text:p>
      <text:p text:style-name="Text_20_body"><text:span text:style-name="T1">4) <text:s text:c="2"/>ocena zagrożeń występujących na terenie miasta;</text:span></text:p>
      <text:p text:style-name="P38">5) <text:s text:c="2"/>zapewnienie przepływu informacji w zakresie występujących zagrożeń;</text:p>
      <text:p text:style-name="P38">6) <text:s text:c="2"/>ostrzeganie i alarmowanie <text:s/>ludności o zagrożeniach <text:s/>oraz informowanie <text:s/>o zasadach </text:p>
      <text:p text:style-name="P38"><text:s text:c="6"/>zachowania się przed i w trakcie ich wystąpienia;</text:p>
      <text:p text:style-name="P38">7) <text:s text:c="2"/>realizowanie <text:s text:c="2"/>działań <text:s/>interwencyjnych <text:s/>zgodnie <text:s/>z <text:s/>kompetencjami <text:s text:c="2"/>wynikającymi <text:s/></text:p>
      <text:p text:style-name="P38"><text:s text:c="6"/>z przepisów szczególnych;</text:p>
      <text:p text:style-name="Text_20_body"><text:span text:style-name="T1">8) <text:s/>gromadzenie, przetwarzanie <text:s text:c="2"/>danych i udzielanie <text:s/>informacji o zagrożeniach, <text:s/>w tym <text:s text:c="2"/></text:span></text:p>
      <text:p text:style-name="Text_20_body"><text:span text:style-name="T1"><text:s text:c="5"/>w ramach funkcjonujących aplikacji informatycznych.</text:span></text:p>
      <text:p text:style-name="P38"><text:soft-page-break/><text:s/></text:p>
      <text:p text:style-name="P1"/>
      <text:p text:style-name="P2">§ 3.</text:p>
      <text:p text:style-name="P1"/>
      <text:list xml:id="list32438670" text:style-name="WW8Num4">
        <text:list-item>
          <text:p text:style-name="P5"><text:span text:style-name="T5">Zadania SOA realizują następujące podmioty:</text:span></text:p>
        </text:list-item>
      </text:list>
      <text:list xml:id="list32444393" text:style-name="WW8Num1">
        <text:list-item>
          <text:p text:style-name="P6"><text:span text:style-name="T5">Prezydent Miasta Kalisza poprzez Miejskie Centrum Zarządzania Kryzysowego w Kaliszu,</text:span></text:p>
        </text:list-item>
        <text:list-item>
          <text:p text:style-name="P6"><text:span text:style-name="T5">Komendant Miejski Policji w Kaliszu poprzez podległą sobie Komendę Miejską Policji w Kaliszu przyjmującą zgłoszenia na numery alarmowe oraz prowadzącą działania interwencyjne w sytuacjach wystąpienia zagrożeń,</text:span></text:p>
        </text:list-item>
        <text:list-item>
          <text:p text:style-name="P6"><text:span text:style-name="T5">Komendant Miejski Państwowej Straży Pożarnej w Kaliszu poprzez podległą sobie Komendę Miejską Państwowej Straży Pożarnej w Kaliszu przyjmującą zgłoszenia na numery alarmowe oraz prowadzącą działania interwencyjne w sytuacjach wystąpienia zagrożeń,</text:span></text:p>
        </text:list-item>
        <text:list-item>
          <text:p text:style-name="P6"><text:span text:style-name="T5">Kierownik Nadzoru Wodnego w Kaliszu Regionalnego Zarządu Gospodarki Wodnej w Poznaniu poprzez Regionalny Zarząd Gospodarki Wodnej w Poznaniu - Nadzór Wodny w Kaliszu,</text:span></text:p>
        </text:list-item>
        <text:list-item>
          <text:p text:style-name="P6"><text:span text:style-name="T5">Państwowy Powiatowy Inspektor Sanitarny w Kaliszu poprzez Powiatową Stację Sanitarno - Epidemiologiczną w Kaliszu,</text:span></text:p>
        </text:list-item>
        <text:list-item>
          <text:p text:style-name="P6"><text:span text:style-name="T5">Kierownik Stacji Meteorologicznej w Kaliszu poprzez Stację Meteorologiczną w Kaliszu,</text:span></text:p>
        </text:list-item>
        <text:list-item>
          <text:p text:style-name="P6"><text:span text:style-name="T5">Powiatowy Lekarz Weterynarii w Kaliszu poprzez Powiatowy Inspektorat Weterynarii w Kaliszu,</text:span></text:p>
        </text:list-item>
        <text:list-item>
          <text:p text:style-name="P6"><text:span text:style-name="T5">Kierownik Delegatury w Kaliszu Wojewódzkiego Inspektoratu Ochrony Środowiska w Poznaniu poprzez Wojewódzki Inspektorat Ochrony Środowiska w Poznaniu - Delegatura w Kaliszu,</text:span></text:p>
        </text:list-item>
        <text:list-item>
          <text:p text:style-name="P6"><text:span text:style-name="T5">nadawcy programów radiowych i telewizyjnych z terenu miasta Kalisza.</text:span></text:p>
        </text:list-item>
      </text:list>
      <text:list xml:id="list32501481" text:continue-list="list32438670" text:style-name="WW8Num4">
        <text:list-item>
          <text:p text:style-name="P5"><text:span text:style-name="T5">Podmioty wymienione w ust. 1 realizują zadania SOA w zakresie swoich kompetencji. Włączenie tych podmiotów do SOA nie zmienia ich służbowego podporządkowania i zakresu realizowanych zadań.</text:span></text:p>
        </text:list-item>
        <text:list-item>
          <text:p text:style-name="P5"><text:span text:style-name="T5">Podmioty wchodzące w skład SOA zobowiązuje się do wzajemnej wymiany informacji uzyskanych w toku własnej działalności statutowej, mających bezpośredni lub pośredni związek z wystąpieniem zagrożeń ludności lub środowiska.</text:span></text:p>
        </text:list-item>
        <text:list-item>
          <text:p text:style-name="P5"><text:span text:style-name="T5">Funkcjonowanie SOA koordynuje Miejskie Centrum Zarządzania Kryzysowego w Kaliszu.</text:span></text:p>
        </text:list-item>
        <text:list-item>
          <text:p text:style-name="P5"><text:span text:style-name="T5">Struktura organizacyjna SOA przedstawiona jest w załączniku nr 1 do Zarządzenia.</text:span></text:p>
        </text:list-item>
      </text:list>
      <text:p text:style-name="P1"/>
      <text:p text:style-name="P1"/>
      <text:p text:style-name="P4"><text:span text:style-name="T5">§ 4.</text:span></text:p>
      <text:p text:style-name="P1"/>
      <text:list xml:id="list32464628" text:style-name="WW8Num11">
        <text:list-item>
          <text:p text:style-name="P7"><text:span text:style-name="T5">Miejskie Centrum Zarządzania Kryzysowego w Kaliszu działa w ramach Wydziału Zarządzania Kryzysowego i Spraw Obronnych Urzędu Miejskiego w Kaliszu.</text:span></text:p>
        </text:list-item>
        <text:list-item>
          <text:p text:style-name="P7"><text:span text:style-name="T5">Strukturę organizacyjną Miejskiego Centrum Zarządzania Kryzysowego w Kaliszu przedstawia załącznik nr 2 do Zarządzenia.</text:span></text:p>
        </text:list-item>
        <text:list-item>
          <text:p text:style-name="P3">W stanie stałej gotowości obronnej państwa w Miejskim Centrum Zarządzania Kryzysowego w Kaliszu funkcjonuje całodobowy dyżur na jednym stanowisku pracy Sekcji Łączności i Alarmowania.</text:p>
        </text:list-item>
        <text:list-item>
          <text:p text:style-name="P7"><text:soft-page-break/><text:span text:style-name="T5">Miejskie Centrum Zarządzania Kryzysowego w Kaliszu rozwija się do pełnej struktury organizacyjnej w stanach gotowości obronnej państwa czasu kryzysu i wojny oraz na polecenie Prezydenta Miasta Kalisza.</text:span></text:p>
        </text:list-item>
        <text:list-item>
          <text:p text:style-name="P7"><text:span text:style-name="T5">Rozwinięcie Miejskiego Centrum Zarządzania Kryzysowego w Kaliszu do jego pełnej struktury organizacyjnej odbywa się poprzez powierzenie innym pracownikom Urzędu Miejskiego w Kaliszu obowiązku pracy w tym Centrum na podstawie art. 42 § 4 Kodeksu Pracy.</text:span></text:p>
        </text:list-item>
        <text:list-item>
          <text:p text:style-name="P7"><text:span text:style-name="T5">Naczelnik Wydziału Zarządzania Kryzysowego i Spraw Obronnych w uzgodnieniu z kierownikami komórek organizacyjnych Urzędu Miejskiego w Kaliszu wytypuje osoby, które wejdą w skład osobowy Miejskiego Centrum Zarządzania Kryzysowego w Kaliszu w ramach jego rozwijania.</text:span></text:p>
        </text:list-item>
        <text:list-item>
          <text:p text:style-name="P7"><text:span text:style-name="T5">Cała obsada osobowa Miejskiego Centrum Zarządzania Kryzysowego w Kaliszu w stanie stałej gotowości obronnej państwa podlega systematycznym szkoleniom podczas ćwiczeń i treningów SOA organizowanych przez Szefa Obrony Cywilnej Województwa – Wojewodę Wielkopolskiego oraz Szefa Obrony Cywilnej Miasta – Prezydenta Miasta Kalisza.</text:span></text:p>
        </text:list-item>
      </text:list>
      <text:p text:style-name="P12"/>
      <text:p text:style-name="P12"/>
      <text:p text:style-name="P2">§ 5.</text:p>
      <text:p text:style-name="P12"/>
      <text:list xml:id="list32462154" text:style-name="WW8Num8">
        <text:list-item>
          <text:p text:style-name="P13"><text:span text:style-name="T5">W ramach SOA elementy składowe Miejskiego Centrum Zarządzania Kryzysowego w Kaliszu wykonują następujące zadania:</text:span></text:p>
        </text:list-item>
      </text:list>
      <text:list xml:id="list32448971" text:style-name="WW8Num7">
        <text:list-item>
          <text:p text:style-name="P9"><text:span text:style-name="T5">sekcja łączności i alarmowania:</text:span></text:p>
        </text:list-item>
      </text:list>
      <text:list xml:id="list32459917" text:style-name="WW8Num9">
        <text:list-item>
          <text:p text:style-name="P10"><text:span text:style-name="T5">utrzymanie łączności z podmiotami wymienionymi w § 3 ust. 1 pkt. od 2 do 9, szefami obrony cywilnej powiatów: kaliskiego, ostrowskiego i pleszewskiego oraz z  Wojewódzkim Centrum Zarządzania Kryzysowego (WCZK),</text:span></text:p>
        </text:list-item>
        <text:list-item>
          <text:p text:style-name="P10"><text:span text:style-name="T5">ostrzeganie i alarmowanie zagrożonej ludności za pomocą scentralizowanych systemów alarmowych i lokalnych rozgłośni radiowych oraz telewizji kablowych,</text:span></text:p>
        </text:list-item>
        <text:list-item>
          <text:p text:style-name="P10"><text:span text:style-name="T5">przekazywanie danych o zagrożeniach występujących na terenie miasta do WCZK i podmiotów wymienionych w § 3 ust. 1 pkt. od 2 do 9,</text:span></text:p>
        </text:list-item>
        <text:list-item>
          <text:p text:style-name="P10"><text:span text:style-name="T5">przekazywanie danych o zagrożeniach do Powiatowych Centrów Zarządzania Kryzysowego (PCZK) powiatów: kaliskiego, ostrowskiego, pleszewskiego.</text:span></text:p>
        </text:list-item>
      </text:list>
      <text:list xml:id="list32510158" text:continue-list="list32448971" text:style-name="WW8Num7">
        <text:list-item>
          <text:p text:style-name="P9"><text:span text:style-name="T5">sekcja monitoringu i analiz zagrożeń:</text:span></text:p>
        </text:list-item>
      </text:list>
      <text:list xml:id="list32466002" text:style-name="WW8Num12">
        <text:list-item>
          <text:p text:style-name="P11"><text:span text:style-name="T5">zbieranie i opracowywanie danych o skażeniach, zakażeniach i napromieniowaniu oraz uderzeniach bronią masowego rażenia i innych nadzwyczajnych zagrożeniach ludności występujących na obszarze miasta,</text:span></text:p>
        </text:list-item>
        <text:list-item>
          <text:p text:style-name="P11"><text:span text:style-name="T5">prowadzenie analizy prognozowanej i rzeczywistej sytuacji zagrożeń na obszarze miasta,</text:span></text:p>
        </text:list-item>
        <text:list-item>
          <text:p text:style-name="P11"><text:span text:style-name="T5">powiadamianie o zagrożeniach oraz opracowywanie wniosków i propozycji dla Szefa Obrony Cywilnej Miasta.</text:span></text:p>
        </text:list-item>
      </text:list>
      <text:list xml:id="list32510789" text:continue-list="list32462154" text:style-name="WW8Num8">
        <text:list-item>
          <text:p text:style-name="P8"><text:span text:style-name="T5">W ramach SOA z Miejskim Centrum Zarządzania Kryzysowego w Kaliszu współdziałają podmioty wymienione w § 3 ust. 1 pkt. od 2 do 9 oraz przyjmujący zgłoszenia na numer alarmowy 112 i Powiatowe Centra Zarządzania Kryzysowego sąsiednich powiatów.</text:span></text:p>
        </text:list-item>
      </text:list>
      <text:p text:style-name="P14"/>
      <text:p text:style-name="P39"/>
      <text:p text:style-name="P41"><text:soft-page-break/><text:span text:style-name="T1">§ 6.</text:span></text:p>
      <text:p text:style-name="P39"/>
      <text:p text:style-name="Text_20_body"><text:span text:style-name="T1">Za przygotowanie elementów organizacyjnych SOA do realizacji zadań, o których mowa w § 2, odpowiedzialni są w zakresie swoich kompetencji kierownicy podmiotów je tworzących, w szczególności przez:</text:span></text:p>
      <text:p text:style-name="P40">1) <text:s text:c="2"/>działania planistyczne, organizacyjne i szkoleniowe dotyczące:</text:p>
      <text:p text:style-name="P38"><text:s text:c="6"/>a) <text:s text:c="2"/>aktualizacji <text:s text:c="3"/>danych o <text:s/>potencjalnych <text:s text:c="3"/>źródłach <text:s text:c="3"/>zagrożeń <text:s/>w <text:s/>ramach <text:s text:c="3"/>planu <text:s/></text:p>
      <text:p text:style-name="P40"><text:s text:c="13"/>zarządzania kryzysowego,</text:p>
      <text:p text:style-name="P38"><text:s text:c="6"/>b) <text:s text:c="2"/>opracowania i aktualizacji <text:s/>standardowych <text:s/>procedur <text:s/>operacyjnych <text:s/>opisujących <text:s/></text:p>
      <text:p text:style-name="P38"><text:s text:c="12"/>szczegółowo <text:s/>działanie <text:s/>systemu <text:s/>w ramach <text:s/>planów <text:s/>zarządzania <text:s/>kryzysowego, <text:s/></text:p>
      <text:p text:style-name="P40"><text:s text:c="7"/>c) <text:s text:c="2"/>organizacji systemu łączności oraz wymiany informacji o zagrożeniach,</text:p>
      <text:p text:style-name="Text_20_body"><text:span text:style-name="T1">2) <text:s text:c="3"/>organizowanie <text:s text:c="6"/>szkoleń <text:s text:c="6"/>dla <text:s text:c="4"/>osób <text:s text:c="4"/>funkcyjnych <text:s text:c="3"/>w <text:s text:c="3"/>zakresie: <text:s text:c="4"/>wiedzy <text:s text:c="7"/></text:span></text:p>
      <text:p text:style-name="Text_20_body"><text:span text:style-name="T1"><text:s text:c="7"/>o  <text:s/>właściwościach <text:s text:c="2"/>źródeł <text:s text:c="2"/>zagrożeń, <text:s text:c="2"/>systemów <text:s text:c="2"/>ochrony <text:s text:c="2"/>przed <text:s text:c="2"/>zagrożeniami, </text:span></text:p>
      <text:p text:style-name="P38"><text:s text:c="8"/>sposobów i metodyk <text:s/>dokonywania <text:s/>pomiarów, <text:s/>oceny <text:s/>sytuacji, usuwania skutków <text:s/></text:p>
      <text:p text:style-name="P40"><text:s text:c="8"/>oraz prawnych rozwiązań ochrony przed zagrożeniami,</text:p>
      <text:p text:style-name="P38">3) <text:s text:c="4"/>organizowanie <text:s text:c="4"/>oraz <text:s text:c="4"/>prowadzenie <text:s text:c="4"/>ćwiczeń <text:s text:c="3"/>i <text:s text:c="2"/>treningów <text:s text:c="3"/>sprawdzających </text:p>
      <text:p text:style-name="P38"><text:s text:c="9"/>i <text:s text:c="2"/>doskonalących <text:s text:c="2"/>funkcjonowanie <text:s text:c="2"/>systemu <text:s/>i <text:s/>procedur <text:s text:c="2"/>oraz <text:s text:c="2"/>udział <text:s/>w <text:s text:c="2"/>takich <text:s/></text:p>
      <text:p text:style-name="P40"><text:s text:c="9"/>ćwiczeniach i treningach.</text:p>
      <text:p text:style-name="P14"/>
      <text:p text:style-name="P14"/>
      <text:p text:style-name="P4"><text:span text:style-name="T5">§ 7.</text:span></text:p>
      <text:p text:style-name="P1"/>
      <text:list xml:id="list32456316" text:style-name="WW8Num5">
        <text:list-item>
          <text:p text:style-name="P42"><text:span text:style-name="T1">Informacje uzyskane w ramach działania SOA, dotyczące występowania zagrożeń wymagających podjęcia szczególnych działań, w tym ostrzegania i alarmowania ludności, podmioty wymienione w § 3 ust. 1 pkt. od 2 do 9, niezwłocznie przekazują Miejskiemu Centrum Zarządzania Kryzysowego w Kaliszu.</text:span></text:p>
        </text:list-item>
        <text:list-item>
          <text:p text:style-name="P43"><text:span text:style-name="T1">Szef Obrony Cywilnej Miasta – Prezydent Miasta Kalisza, poprzez Miejskie Centrum Zarządzania Kryzysowego w Kaliszu, współdziała ze środkami masowego przekazu o zasięgu lokalnym w celu rozpowszechniania komunikatów ostrzegawczych dla mieszkańców.</text:span></text:p>
        </text:list-item>
      </text:list>
      <text:p text:style-name="P38"/>
      <text:p text:style-name="P38"/>
      <text:p text:style-name="P41"><text:span text:style-name="T1">§ 8.</text:span></text:p>
      <text:p text:style-name="P40"/>
      <text:list xml:id="list32449008" text:style-name="WW8Num10">
        <text:list-item>
          <text:p text:style-name="P45">Do przekazywania, ustalonych dla syren, dźwiękowych sygnałów alarmowych, należy wykorzystać centralny system alarmowy.</text:p>
        </text:list-item>
        <text:list-item>
          <text:p text:style-name="P44"><text:span text:style-name="T1">W celu sprawdzenia stanu technicznego urządzeń alarmowych, należy przeprowadzić głośną próbę syren raz na kwartał, w ramach prowadzonych treningów i zgodnie z harmonogramem ich realizacji, stosując sygnał o dźwięku ciągłym modulowanym trwającym 1 minutę.</text:span></text:p>
        </text:list-item>
      </text:list>
      <text:p text:style-name="P39"/>
      <text:p text:style-name="P39"/>
      <text:p text:style-name="P41"><text:span text:style-name="T1">§ 9.</text:span></text:p>
      <text:p text:style-name="P39"/>
      <text:p text:style-name="Text_20_body"><text:span text:style-name="T1">Wykonanie zarządzenia powierza się Naczelnikowi Wydziału Zarządzania Kryzysowego i Spraw Obronnych.</text:span></text:p>
      <text:p text:style-name="P39"/>
      <text:p text:style-name="P39"/>
      <text:p text:style-name="P39"/>
      <text:p text:style-name="P39"/>
      <text:p text:style-name="P4"><text:soft-page-break/><text:span text:style-name="T5">§ 10.</text:span></text:p>
      <text:p text:style-name="P2"/>
      <text:p text:style-name="Standard"><text:span text:style-name="T5">Traci moc zarządzenie Szefa Obrony Cywilnej – Prezydenta Miasta Kalisza nr 556/2007 z dnia 3 grudnia 2007 roku w sprawie utworzenia miejskiego systemu wczesnego ostrzegania oraz miejskiego systemu wykrywania i alarmowania Miasta Kalisza.</text:span></text:p>
      <text:p text:style-name="P1"/>
      <text:p text:style-name="P1"/>
      <text:p text:style-name="P2">§ 11.</text:p>
      <text:p text:style-name="P1"/>
      <text:p text:style-name="P1">Zarządzenie podlega publikacji w Biuletynie Informacji Publicznej.</text:p>
      <text:p text:style-name="P1"/>
      <text:p text:style-name="P1"/>
      <text:p text:style-name="P4"><text:span text:style-name="T5">§ 12.</text:span></text:p>
      <text:p text:style-name="P1"/>
      <text:p text:style-name="Tekst_20_podstawowy_20_2">Zarządzenie wchodzi w życie z dniem podpisania.</text:p>
      <text:p text:style-name="Tekst_20_podstawowy_20_2"/>
      <text:p text:style-name="Tekst_20_podstawowy_20_2">Załączniki:</text:p>
      <text:p text:style-name="Tekst_20_podstawowy_20_2"/>
      <text:p text:style-name="P15"><text:span text:style-name="T6">Za</text:span><text:span text:style-name="T11">łą</text:span><text:span text:style-name="T6">cznik nr 1 do Zarz</text:span><text:span text:style-name="T11">ą</text:span><text:span text:style-name="T6">dzenia nr <text:s text:c="3"/></text:span><text:span text:style-name="T11">231</text:span><text:span text:style-name="T6"> <text:s text:c="5"/>/2010 </text:span></text:p>
      <text:p text:style-name="P15"><text:span text:style-name="T6">Szefa Obrony Cywilnej – Prezydenta Miasta Kalisza z dnia </text:span><text:span text:style-name="T16">11.06.2010</text:span></text:p>
      <text:p text:style-name="P16"><text:s text:c="10"/>2010 r.</text:p>
      <text:p text:style-name="P17"/>
      <text:p text:style-name="P20">SCHEMAT ORGANIZACYJNY SOA ORAZ OBIEGU INFORMACJI</text:p>
      <text:p text:style-name="P32">Wojewódzkie </text:p>
      <text:p text:style-name="P32">Centrum </text:p>
      <text:p text:style-name="P36"><text:span text:style-name="T7">Zarz</text:span><text:span text:style-name="T12">ą</text:span><text:span text:style-name="T7">dzania Kryzysowego</text:span></text:p>
      <text:p text:style-name="P25"/>
      <text:p text:style-name="P26">IV Pluton Ratowniczy</text:p>
      <text:p text:style-name="P30"><text:span text:style-name="T17">(OSP Sulis</text:span><text:span text:style-name="T12">ławice)</text:span></text:p>
      <text:p text:style-name="P27">I Sekcja Ratownictwa Technicznego</text:p>
      <text:p text:style-name="P28">6 osób</text:p>
      <text:p text:style-name="P27">II Sekcja Ratownictwa Technicznego</text:p>
      <text:p text:style-name="P28">7 osób</text:p>
      <text:p text:style-name="P27">Sekcja Medyczna</text:p>
      <text:p text:style-name="P28">6 osób</text:p>
      <text:p text:style-name="P26">V Pluton Ratowniczy</text:p>
      <text:p text:style-name="P27"><text:soft-page-break/>II Sekcja Ratownictwa Wodnego</text:p>
      <text:p text:style-name="P27"><text:s text:c="24"/>7 osób</text:p>
      <text:p text:style-name="P27">I Sekcja Ratownictwa Wodnego</text:p>
      <text:p text:style-name="P27"><text:s text:c="24"/>8 <text:s/>osób</text:p>
      <text:p text:style-name="P29"/>
      <text:p text:style-name="P29"/>
      <text:p text:style-name="P29"/>
      <text:p text:style-name="P32">Miejskie Centrum </text:p>
      <text:p text:style-name="P36"><text:span text:style-name="T7">Zarz</text:span><text:span text:style-name="T12">ą</text:span><text:span text:style-name="T7">dzania Kryzysowego</text:span></text:p>
      <text:p text:style-name="P25"/>
      <text:p text:style-name="P29"/>
      <text:p text:style-name="P36"><text:span text:style-name="T7">Sekcja monitoringu <text:s/>i analiz zagro</text:span><text:span text:style-name="T12">ż</text:span><text:span text:style-name="T7">e</text:span><text:span text:style-name="T12">ń</text:span></text:p>
      <text:p text:style-name="P25"/>
      <text:p text:style-name="P36"><text:span text:style-name="T7">Sekcja </text:span><text:span text:style-name="T12">łą</text:span><text:span text:style-name="T7">czno</text:span><text:span text:style-name="T12">ś</text:span><text:span text:style-name="T7">ci <text:s text:c="4"/>i alarmowania</text:span></text:p>
      <text:p text:style-name="P25"/>
      <text:p text:style-name="P29"/>
      <text:p text:style-name="P29"/>
      <text:p text:style-name="P29"/>
      <text:p text:style-name="P32">Komendant Miejski Policji w Kaliszu</text:p>
      <text:p text:style-name="P19"/>
      <text:p text:style-name="P32">Powiatowe Centrum </text:p>
      <text:p text:style-name="P36"><text:span text:style-name="T7">Zarz</text:span><text:span text:style-name="T12">ą</text:span><text:span text:style-name="T7">dzania Kryzysowego</text:span></text:p>
      <text:p text:style-name="P32"><text:s text:c="18"/>Powiat Kaliski</text:p>
      <text:p text:style-name="P25"/>
      <text:p text:style-name="P29"/>
      <text:p text:style-name="P29"/>
      <text:p text:style-name="P36"><text:span text:style-name="T7">Komendant Miejski Pa</text:span><text:span text:style-name="T12">ń</text:span><text:span text:style-name="T7">stwowej Stra</text:span><text:span text:style-name="T12">ż</text:span><text:span text:style-name="T7">y Po</text:span><text:span text:style-name="T12">ż</text:span><text:span text:style-name="T7">arnej w Kaliszu</text:span></text:p>
      <text:p text:style-name="P19"/>
      <text:p text:style-name="P32">Wojewódzkie <text:s/></text:p>
      <text:p text:style-name="P32"/>
      <text:p text:style-name="P32"><text:s text:c="14"/>Powiat Ostrowski</text:p>
      <text:p text:style-name="P25"/>
      <text:p text:style-name="P29"/>
      <text:p text:style-name="P33"><text:soft-page-break/><text:s/></text:p>
      <text:p text:style-name="P32"/>
      <text:p text:style-name="P32"><text:s text:c="12"/>Powiat Pleszewski</text:p>
      <text:p text:style-name="P29"/>
      <text:p text:style-name="P32">Kierownik Nadzoru Wodnego w Kaliszu </text:p>
      <text:p text:style-name="P36"><text:span text:style-name="T7">Regionalnego Zarz</text:span><text:span text:style-name="T12">ą</text:span><text:span text:style-name="T7">du Gospodarki Wodnej </text:span></text:p>
      <text:p text:style-name="P32">w Poznaniu</text:p>
      <text:p text:style-name="P17"/>
      <text:p text:style-name="P35"/>
      <text:p text:style-name="P19"/>
      <text:p text:style-name="P29"/>
      <text:p text:style-name="P32">Inni</text:p>
      <text:p text:style-name="P25"/>
      <text:p text:style-name="P29"/>
      <text:p text:style-name="P32">Nadawcy programów RTV</text:p>
      <text:p text:style-name="P25"/>
      <text:p text:style-name="P29"/>
      <text:p text:style-name="P36"><text:span text:style-name="T7">Pa</text:span><text:span text:style-name="T12">ń</text:span><text:span text:style-name="T7">stwowy </text:span></text:p>
      <text:p text:style-name="P32">Powiatowy Inspektor </text:p>
      <text:p text:style-name="P32">Sanitarny w Kaliszu</text:p>
      <text:p text:style-name="P25"/>
      <text:p text:style-name="P29"/>
      <text:p text:style-name="P29"/>
      <text:p text:style-name="P32">Kierownik </text:p>
      <text:p text:style-name="P32">Stacji Meteorologicznej </text:p>
      <text:p text:style-name="P32">w Kaliszu</text:p>
      <text:p text:style-name="P25"/>
      <text:p text:style-name="P29"/>
      <text:p text:style-name="P29"/>
      <text:p text:style-name="P29"/>
      <text:p text:style-name="P32">Powiatowy </text:p>
      <text:p text:style-name="P32">Lekarz Weterynarii </text:p>
      <text:p text:style-name="P32">w Kaliszu</text:p>
      <text:p text:style-name="P25"/>
      <text:p text:style-name="P29"/>
      <text:p text:style-name="P29"/>
      <text:p text:style-name="P32"><text:soft-page-break/>Kierownik </text:p>
      <text:p text:style-name="P32">Delegatury w Kaliszu </text:p>
      <text:p text:style-name="P32">Wojewódzkiego</text:p>
      <text:p text:style-name="P32">Inspektoratu Ochrony</text:p>
      <text:p text:style-name="P36"><text:span text:style-name="T12">Ś</text:span><text:span text:style-name="T7">rodowiska w Poznaniu</text:span></text:p>
      <text:p text:style-name="P19"/>
      <text:p text:style-name="P29"/>
      <text:p text:style-name="P29"/>
      <text:p text:style-name="P29"/>
      <text:p text:style-name="Tekst_20_podstawowy_20_2"/>
      <text:p text:style-name="Tekst_20_podstawowy_20_2"/>
      <text:p text:style-name="P15"><text:span text:style-name="T6">Za</text:span><text:span text:style-name="T11">łą</text:span><text:span text:style-name="T6">cznik nr 2 do Zarz</text:span><text:span text:style-name="T11">ą</text:span><text:span text:style-name="T6">dzenia nr <text:s text:c="3"/></text:span><text:span text:style-name="T11">231</text:span><text:span text:style-name="T6"> <text:s text:c="5"/>/2010 </text:span></text:p>
      <text:p text:style-name="P15"><text:span text:style-name="T6">Szefa Obrony Cywilnej – Prezydenta Miasta Kalisza z dnia </text:span><text:span text:style-name="T16">11.06.2010</text:span></text:p>
      <text:p text:style-name="P16"><text:s text:c="7"/>2010 r.</text:p>
      <text:p text:style-name="P17"/>
      <text:p text:style-name="P17"/>
      <text:p text:style-name="P17"/>
      <text:p text:style-name="P21">STRUKTURY JEDNOSTEK ORGANIZACYJNYCH SOA</text:p>
      <text:p text:style-name="P18"/>
      <text:p text:style-name="P31"><text:span text:style-name="T9">MIEJSKIE CENTRUM ZARZ</text:span><text:span text:style-name="T13">Ą</text:span><text:span text:style-name="T9">DZANIA KRYZYSOWEGO</text:span></text:p>
      <text:p text:style-name="P22">/MCZK – stan osobowy 16 osób/</text:p>
      <text:p text:style-name="P31"><text:span text:style-name="T10">dzia</text:span><text:span text:style-name="T14">ł</text:span><text:span text:style-name="T10">aj</text:span><text:span text:style-name="T14">ą</text:span><text:span text:style-name="T10">ce poprzez:</text:span></text:p>
      <text:p text:style-name="P31"><text:span text:style-name="T10">sekcje </text:span><text:span text:style-name="T14">łą</text:span><text:span text:style-name="T10">czno</text:span><text:span text:style-name="T14">ś</text:span><text:span text:style-name="T10">ci i alarmowania,</text:span></text:p>
      <text:p text:style-name="P31"><text:span text:style-name="T10">sekcje monitoringu i analiz zagro</text:span><text:span text:style-name="T14">ż</text:span><text:span text:style-name="T10">e</text:span><text:span text:style-name="T14">ń</text:span></text:p>
      <text:p text:style-name="P23"/>
      <text:p text:style-name="P23"/>
      <text:p text:style-name="P32">Kierownik MCZK </text:p>
      <text:p text:style-name="P32"/>
      <text:p text:style-name="P34">1</text:p>
      <text:p text:style-name="P25"/>
      <text:p text:style-name="P26">IV Pluton Ratowniczy</text:p>
      <text:p text:style-name="P30"><text:span text:style-name="T17">(OSP Sulis</text:span><text:span text:style-name="T12">ławice)</text:span></text:p>
      <text:p text:style-name="P27"><text:soft-page-break/>I Sekcja Ratownictwa Technicznego</text:p>
      <text:p text:style-name="P28">6 osób</text:p>
      <text:p text:style-name="P27">II Sekcja Ratownictwa Technicznego</text:p>
      <text:p text:style-name="P28">7 osób</text:p>
      <text:p text:style-name="P27">Sekcja Medyczna</text:p>
      <text:p text:style-name="P28">6 osób</text:p>
      <text:p text:style-name="P26">V Pluton Ratowniczy</text:p>
      <text:p text:style-name="P27">II Sekcja Ratownictwa Wodnego</text:p>
      <text:p text:style-name="P27"><text:s text:c="24"/>7 osób</text:p>
      <text:p text:style-name="P27">I Sekcja Ratownictwa Wodnego</text:p>
      <text:p text:style-name="P27"><text:s text:c="24"/>8 <text:s/>osób</text:p>
      <text:p text:style-name="P29"/>
      <text:p text:style-name="P29"/>
      <text:p text:style-name="P29"/>
      <text:p text:style-name="P29"/>
      <text:p text:style-name="P29"/>
      <text:p text:style-name="P32">Koordynator </text:p>
      <text:p text:style-name="P32"/>
      <text:p text:style-name="P34">1 <text:s/></text:p>
      <text:p text:style-name="P32"/>
      <text:p text:style-name="P36"><text:span text:style-name="T7">i analiz zagro</text:span><text:span text:style-name="T12">ż</text:span><text:span text:style-name="T7">e</text:span><text:span text:style-name="T12">ń</text:span></text:p>
      <text:p text:style-name="P25"/>
      <text:p text:style-name="P32">Koordynator </text:p>
      <text:p text:style-name="P32"/>
      <text:p text:style-name="P34">1 </text:p>
      <text:p text:style-name="P25"/>
      <text:p text:style-name="P29"/>
      <text:p text:style-name="P29"/>
      <text:p text:style-name="P29"/>
      <text:p text:style-name="P36"><text:span text:style-name="T7">Sekcja </text:span><text:span text:style-name="T12">Łą</text:span><text:span text:style-name="T7">czno</text:span><text:span text:style-name="T12">ś</text:span><text:span text:style-name="T7">ci i Alarmowania</text:span></text:p>
      <text:p text:style-name="P25"/>
      <text:p text:style-name="P32"><text:soft-page-break/>Sekcja </text:p>
      <text:p text:style-name="P36"><text:span text:style-name="T7">Monitoringu <text:s/>i Analiz Zagro</text:span><text:span text:style-name="T12">ż</text:span><text:span text:style-name="T7">e</text:span><text:span text:style-name="T12">ń</text:span></text:p>
      <text:p text:style-name="P34">5</text:p>
      <text:p text:style-name="P25"/>
      <text:p text:style-name="P29"/>
      <text:p text:style-name="P36"><text:span text:style-name="T7">Ca</text:span><text:span text:style-name="T12">ł</text:span><text:span text:style-name="T7">odobowe stanowisko dy</text:span><text:span text:style-name="T12">ż</text:span><text:span text:style-name="T7">urnego</text:span></text:p>
      <text:p text:style-name="P24">4</text:p>
      <text:p text:style-name="P36"><text:span text:style-name="T7">Ca</text:span><text:span text:style-name="T12">ł</text:span><text:span text:style-name="T7">odobowe stanowisko dy</text:span><text:span text:style-name="T12">ż</text:span><text:span text:style-name="T7">urnego</text:span></text:p>
      <text:p text:style-name="P24">4</text:p>
      <text:p text:style-name="P29"/>
      <text:p text:style-name="P29"/>
      <text:p text:style-name="P29"/>
      <text:p text:style-name="P29"/>
      <text:p text:style-name="P36"><text:span text:style-name="T7">Jednostki oznaczone tym kolorem dzia</text:span><text:span text:style-name="T12">ł</text:span><text:span text:style-name="T7">aj</text:span><text:span text:style-name="T12">ą</text:span><text:span text:style-name="T7"> po rozwini</text:span><text:span text:style-name="T12">ę</text:span><text:span text:style-name="T7">ciu <text:s/>do pe</text:span><text:span text:style-name="T12">ł</text:span><text:span text:style-name="T7">nej struktury</text:span></text:p>
      <text:p text:style-name="P29"/>
      <text:p text:style-name="P29"/>
      <text:p text:style-name="P17"/>
      <text:p text:style-name="Tekst_20_podstawowy_20_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Arial Narrow1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 Narrow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3.387cm" fo:margin-right="0cm" fo:text-indent="0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text-properties style:font-name="Times New Roman"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Times New Roman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49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2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6"><draw:text-box fo:min-height="0.37cm"><text:p text:style-name="Footer"><text:span text:style-name="Page_20_Number"><text:page-number text:select-page="current">9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   /2001</dc:title>
    <meta:initial-creator>Karman</meta:initial-creator>
    <meta:creation-date>2001-03-13T13:52:00</meta:creation-date>
    <dc:date>2010-07-15T12:38:40.96</dc:date>
    <meta:print-date>2010-06-07T13:52:00</meta:print-date>
    <meta:editing-cycles>145</meta:editing-cycles>
    <meta:editing-duration>PT70H55M00S</meta:editing-duration>
    <meta:document-statistic meta:table-count="0" meta:image-count="0" meta:object-count="0" meta:page-count="10" meta:paragraph-count="179" meta:word-count="1536" meta:character-count="11784"/>
    <meta:generator>OpenOffice.org/3.2$Win32 OpenOffice.org_project/320m12$Build-9483</meta:generator>
  </office:meta>
</office:document-meta>
</file>