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2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/></text:span><text:span text:style-name="T2">Zarządzenie Nr 231/09</text:span></text:p>
      <text:p text:style-name="P4">Prezydenta Miasta Kalisza</text:p>
      <text:p text:style-name="P4">z dnia 2 czerwca 2009r.</text:p>
      <text:p text:style-name="P2"/>
      <text:p text:style-name="P11"><text:span text:style-name="T1">w sprawie </text:span>wypłaty odszkodowania za działki gruntu położone w Kaliszu. <text:s/></text:p>
      <text:p text:style-name="P11"/>
      <text:p text:style-name="P11"/>
      <text:p text:style-name="P5"><text:tab/> <text:s text:c="3"/>Na podstawie art.30 ust.1 i ust.2 pkt 3 ustawy z dnia 8 marca 1990r.<text:line-break/>o samorządzie gminnym (Dz.U. z 2001r. Nr 142, poz. 1591 z późn. zm.), art.11, art.12<text:line-break/>i art.98 ust.1,2 i 3 ustawy o gospodarce nieruchomościami (Dz.U. z 2004r., Nr 261, <text:line-break/>poz. 2603 z późn. zm.), oraz § 1, § 6 pkt 2, § 7 pkt 1 lit.j i § 32 uchwały Rady Miejskiej Kalisza <text:s/>Nr XLII/557/2002 z dnia 14 lutego 2002r. w sprawie zasad gospodarowania nieruchomościami gruntowymi stanowiącymi mienie Miasta Kalisza – Miasta<text:line-break/>na prawach powiatu z późniejszymi zmianami</text:p>
      <text:p text:style-name="P2">zarządza się, <text:s/>co następuje :</text:p>
      <text:p text:style-name="P2"/>
      <text:p text:style-name="P3">§ 1.</text:p>
      <text:p text:style-name="Standard"><text:s text:c="2"/></text:p>
      <text:p text:style-name="P5">Postanawia się wypłacić odszkodowanie za działki gruntu położone w <text:s/>Kaliszu, oznaczone w ewidencji gruntów i budynków m.Kalisza jako działki: nr 621/1 <text:line-break/>o powierzchni 206 m² <text:s/>i nr 622/2 o powierzchni 285 m², <text:s/>w obrębie geodezyjnym <text:line-break/>153 Dobrzec, zgodnie z warunkami określonymi w protokóle rokowań z dnia <text:s/>13.05.2009r.</text:p>
      <text:p text:style-name="P5"/>
      <text:p text:style-name="P3">§ 2.</text:p>
      <text:p text:style-name="P5"><text:s/></text:p>
      <text:p text:style-name="P5">Działki gruntu opisane <text:s/>w § 1 na podstawie decyzji podziałowej WGK 74301-87/04<text:line-break/>z dnia 18.08.2004r. przeszły z mocy prawa na własność Miasta Kalisza pod układ komunikacyjny – poszerzenie drogi gminnej.</text:p>
      <text:p text:style-name="Standard"/>
      <text:p text:style-name="P3">§ 3.</text:p>
      <text:p text:style-name="P1"/>
      <text:p text:style-name="P14">Wykonanie zarządzenia powierza się Naczelnikowi Wydziału Gospodarowania Mieniem, Dyrektorowi Zarządu Dróg Miejskich w Kaliszu przy udziale Skarbnika Miasta Kalisza. </text:p>
      <text:p text:style-name="P14"/>
      <text:p text:style-name="P3">§ 4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5"><text:span text:style-name="T1">do Zarządzenia Nr <text:s/>231/09 .Prezydenta Miasta Kalisza z dnia</text:span><text:span text:style-name="T2"> </text:span><text:span text:style-name="T1">2 czerwca 2009r.</text:span></text:p>
      <text:p text:style-name="P11"><text:span text:style-name="T1">w sprawie wypłaty odszkodowania za działki gruntu położone w Kaliszu.</text:span> <text:s/></text:p>
      <text:p text:style-name="P11"/>
      <text:p text:style-name="P11"/>
      <text:p text:style-name="P12"/>
      <text:p text:style-name="P6"><text:tab/>Na wniosek osób fizycznych, decyzją Nr WGK 74301-87/04 <text:s/>z dnia 18.08.2004r.. został zatwierdzony podział nieruchomości położonej w Kaliszu, <text:line-break/>w obrębie geodezyjnym <text:s/>153 Dobrzec.</text:p>
      <text:p text:style-name="P7">W wyniku w/w podziału powstały działki budowlane, jak również działki gruntu <text:s/>oznaczone w ewidencji gruntów i budynków m.Kalisza: nr 621/1 o powierzchni 206 m<text:span text:style-name="T4">2</text:span> i nr 622/2 o powierzchni 285 m<text:span text:style-name="T4">2</text:span>, które przeszły z mocy prawa pod układ komunikacyjny na rzecz Miasta Kalisza. <text:s/></text:p>
      <text:p text:style-name="P14">W myśl obowiązujących przepisów tj. art. 98 ust. 1 ustawy z dnia 21 sierpnia 1997 r. <text:line-break/>o gospodarce nieruchomościami działki gruntu przeznaczone pod drogi, przechodzą <text:s/><text:line-break/>z mocy prawa na własność gminy, powiatu, województwa lub Skarbu Państwa z dniem, <text:line-break/>w której decyzja zatwierdzająca <text:s/>podział stała się ostateczna, albo orzeczenie<text:line-break/>o podziale prawomocne, a zgodnie z art. 98 ust. 3 powołanej ustawy, za przejęte <text:line-break/>z mocy prawa działki gruntu, byłym właścicielom <text:s/>przysługuje odszkodowanie <text:line-break/>w wysokości uzgodnionej pomiędzy stronami.</text:p>
      <text:p text:style-name="P14">Zgodnie z powyższym uzgodniono z byłymi właścicielami odszkodowanie za przejęte<text:line-break/>z mocy prawa działki gruntu.</text:p>
      <text:p text:style-name="P14">Ustalone pomiędzy stronami odszkodowanie odpowiada cenie jaka została określona przez rzeczoznawcę majątkowego dla nieruchomości sąsiedniej o tym samym przeznaczeniu.</text:p>
      <text:p text:style-name="P14"/>
      <text:p text:style-name="P14">W związku z powyższym oraz z uwagi, iż Miasto ma obowiązek ustawowy wypłaty wnioskowanego odszkodowania, podjęcie zarządzenia jest uzasadnione.</text:p>
      <text:p text:style-name="Standard"><text:s/></text:p>
      <text:p text:style-name="P5"><text:s/></text:p>
      <text:p text:style-name="P5"><text:s/></text:p>
      <text:p text:style-name="P8"><text:s/></text:p>
      <text:p text:style-name="P8"/>
      <text:p text:style-name="P9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miona:  </dc:title>
    <meta:initial-creator>wratajczyk</meta:initial-creator>
    <meta:creation-date>2005-05-25T10:26:00</meta:creation-date>
    <dc:creator>e</dc:creator>
    <dc:date>2009-06-12T09:14:00</dc:date>
    <meta:print-date>2007-07-17T10:46:00</meta:print-date>
    <meta:editing-cycles>23</meta:editing-cycles>
    <meta:editing-duration>PT00H29M00S</meta:editing-duration>
    <meta:generator>OpenOffice.org/3.1$Win32 OpenOffice.org_project/310m11$Build-9399</meta:generator>
    <meta:document-statistic meta:table-count="0" meta:image-count="0" meta:object-count="0" meta:page-count="2" meta:paragraph-count="30" meta:word-count="461" meta:character-count="3014"/>
    <meta:template xlink:type="simple" xlink:actuate="onRequest" xlink:title="Normal" xlink:href=""/>
  </office:meta>
</office:document-meta>
</file>