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76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8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231/2008</text:p>
      <text:p text:style-name="P2">Prezydenta Miasta Kalisza</text:p>
      <text:p text:style-name="P2">z dnia 28 maja 2008 r.</text:p>
      <text:p text:style-name="P2"/>
      <text:p text:style-name="P2"/>
      <text:p text:style-name="Tekst_20_podstawowy_20_2"><text:span text:style-name="T1">zmieniające zarządzenie w sprawie powołania komisji przetargowej.</text:span></text:p>
      <text:p text:style-name="P4"/>
      <text:p text:style-name="P4"/>
      <text:p text:style-name="P3"><text:span text:style-name="T2">Na podstawie art. 21 ust. 1 ustawy z dnia 29 stycznia 2004 r. Prawo zamówień publicznych (Dz. U. z 2007 r. Nr 223, poz. 1655) oraz § 3 ust. 9 załącznika nr 1 do zarządzenia <text:line-break/>Nr 484/2006 Prezydenta Miasta Kalisza z dnia 31 października 2006r. w sprawie nadania Procedur postępowań przy udzielaniu zamówień publicznych w Urzędzie Miejskim w Kaliszu (z późń.zm.) zarządza się, co następuje:</text:span></text:p>
      <text:p text:style-name="P4"/>
      <text:p text:style-name="P1"><text:span text:style-name="T4">§</text:span><text:span text:style-name="T3"> 1</text:span></text:p>
      <text:p text:style-name="P9"><text:span text:style-name="T6">W zarządzeniu Nr 222/2008 Prezydenta Miasta Kalisza z dnia 21 maja 2008r. w sprawie </text:span><text:span text:style-name="T3">powołania komisji przetargowej </text:span><text:span text:style-name="T6">wprowadza następującą zmianę:</text:span></text:p>
      <text:p text:style-name="P9"><text:span text:style-name="T6">§ 2 <text:s/>otrzymuje następujące brzmienie:</text:span></text:p>
      <text:p text:style-name="P11"/>
      <text:p text:style-name="P9"><text:span text:style-name="T6"><text:s/>„§ 2. Komisja będzie działać w następującym składzie 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1)</text:p>
          </table:table-cell>
          <table:table-cell table:style-name="Tabela1.A1" office:value-type="string">
            <text:p text:style-name="P5">Przewodniczący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Jan Nowak</text:p>
            <text:p text:style-name="P3"><text:span text:style-name="T2">Z-ca Naczelnika Wydziału Geodezji i Kartografii</text:span></text:p>
          </table:table-cell>
        </table:table-row>
        <table:table-row table:style-name="Tabela1.1">
          <table:table-cell table:style-name="Tabela1.A1" office:value-type="string">
            <text:p text:style-name="P5">2)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13">Stanisław Bruź</text:p>
            <text:p text:style-name="P12">Inspektor w Wydziale Budownictwa, Urbanistyki i Architektury</text:p>
          </table:table-cell>
        </table:table-row>
        <table:table-row table:style-name="Tabela1.1">
          <table:table-cell table:style-name="Tabela1.A1" office:value-type="string">
            <text:p text:style-name="P5">3)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>- </text:p>
          </table:table-cell>
          <table:table-cell table:style-name="Tabela1.A1" office:value-type="string">
            <text:p text:style-name="P5">Maria Lubecka</text:p>
            <text:p text:style-name="P4">Z-ca Naczelnika Wydziału Finansowego</text:p>
          </table:table-cell>
        </table:table-row>
        <table:table-row table:style-name="Tabela1.1">
          <table:table-cell table:style-name="Tabela1.A1" office:value-type="string">
            <text:p text:style-name="P5">4)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Jadwiga Janik</text:p>
            <text:p text:style-name="P4">Inspektor w Wydziale Geodezji i Kartografii</text:p>
          </table:table-cell>
        </table:table-row>
        <table:table-row table:style-name="Tabela1.1">
          <table:table-cell table:style-name="Tabela1.A1" office:value-type="string">
            <text:p text:style-name="P5">5)</text:p>
          </table:table-cell>
          <table:table-cell table:style-name="Tabela1.A1" office:value-type="string">
            <text:p text:style-name="P5">Sekretarz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Katarzyna Pełka</text:p>
            <text:p text:style-name="P4">Inspektor w Wydziale Geodezji i Kartografii ”.</text:p>
          </table:table-cell>
        </table:table-row>
      </table:table>
      <text:p text:style-name="Tekst_20_podstawowy_20_2"/>
      <text:p text:style-name="P6"/>
      <text:p text:style-name="P7">§ 2</text:p>
      <text:p text:style-name="Tekst_20_podstawowy_20_2">Wykonanie zarządzenia powierza się Przewodniczącemu Komisji Przetargowej. </text:p>
      <text:p text:style-name="P8"/>
      <text:p text:style-name="P7">§ 3</text:p>
      <text:p text:style-name="P9"><text:span text:style-name="T6">Zarządzenie wchodzi w życie z dniem podpisania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 style:list-style-name="WW8Num1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size="11pt" style:font-size-asian="11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432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isja-uchwała</dc:title>
    <meta:initial-creator>.</meta:initial-creator>
    <meta:creation-date>2008-05-26T15:47:00</meta:creation-date>
    <dc:date>2008-05-29T15:39:46</dc:date>
    <meta:print-date>2007-04-26T13:36:00</meta:print-date>
    <meta:editing-cycles>3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190" meta:character-count="1283"/>
  </office:meta>
</office:document-meta>
</file>