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David" svg:font-family="Davi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 style:list-style-name="WW8Num1"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5.001cm" fo:margin-right="0cm" fo:text-indent="1cm" style:auto-text-indent="false"/>
      <style:text-properties fo:font-weight="bold" style:font-weight-asian="bold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Styl5">
      <style:paragraph-properties fo:text-align="end" style:justify-single-word="false"/>
    </style:style>
    <style:style style:name="P12" style:family="paragraph" style:parent-style-name="Styl5">
      <style:paragraph-properties fo:text-align="end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3" style:family="paragraph" style:parent-style-name="Styl5">
      <style:text-properties fo:font-size="14pt" style:font-size-asian="14pt" style:font-size-complex="14pt"/>
    </style:style>
    <style:style style:name="P14" style:family="paragraph" style:parent-style-name="Tekst_20_podstawowy_20_21"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Zarządzenie Nr 229/2010</text:span></text:p>
      <text:p text:style-name="P9">Prezydenta Miasta Kalisza</text:p>
      <text:p text:style-name="P9">z dnia 11 czerwca 2010 r. </text:p>
      <text:p text:style-name="P2"/>
      <text:p text:style-name="P2"/>
      <text:p text:style-name="P2"/>
      <text:p text:style-name="P3">w sprawie nadania tytułu „Honorowy Przyjaciel Kalisza” <text:line-break/>pani Wandzie Cichomskiej</text:p>
      <text:p text:style-name="Standard"/>
      <text:p text:style-name="Standard"/>
      <text:p text:style-name="P4">Na podstawie §1 ust.1 zarządzenia Nr 63/2005 Prezydenta Miasta Kalisza z dnia 15 lutego 2005 r. w sprawie nadania tytułu „Honorowy Przyjaciel Kalisza” oraz § 65 Regulaminu Organizacyjnego Urzędu Miejskiego w Kaliszu stanowiącego załącznik do zarządzenia Nr 468/2003 Prezydenta Miasta Kalisza z dnia 7 listopada 2003 r. w sprawie ustalenia Regulaminu Organizacyjnego Urzędu Miejskiego <text:span text:style-name="T1">zarządza się, co następuje:</text:span></text:p>
      <text:p text:style-name="P4"/>
      <text:p text:style-name="Standard"/>
      <text:p text:style-name="P1">§ 1</text:p>
      <text:p text:style-name="Standard"/>
      <text:p text:style-name="P4"/>
      <text:p text:style-name="Tekst_20_podstawowy_20_21">W uznaniu zasług dla Kalisza nadaje się tytuł „Honorowy Przyjaciel Kalisza” </text:p>
      <text:p text:style-name="P14">pani Wandzie Cichomskiej </text:p>
      <text:p text:style-name="P4">Charakterystykę uhonorowanej osoby zawiera załącznik do zarządzenia.</text:p>
      <text:p text:style-name="P4"><text:s text:c="2"/></text:p>
      <text:p text:style-name="P1">§ 2</text:p>
      <text:p text:style-name="Standard"/>
      <text:p text:style-name="P4">Wykonanie zarządzenia powierza się Dyrektorowi Kancelarii Prezydenta Miasta.</text:p>
      <text:p text:style-name="Standard"/>
      <text:p text:style-name="Standard"/>
      <text:p text:style-name="P1">§ 3</text:p>
      <text:p text:style-name="Standard"/>
      <text:p text:style-name="Standard">Zarządzenie podlega publikacji w Biuletynie Informacji Publicznej.</text:p>
      <text:p text:style-name="Standard"/>
      <text:p text:style-name="Standard"/>
      <text:p text:style-name="P1">§ 4</text:p>
      <text:p text:style-name="P1"/>
      <text:p text:style-name="P4">Zarządzenie wchodzi w życie z dniem podpisania.</text:p>
      <text:p text:style-name="Standard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/>
      <text:p text:style-name="P12"><text:soft-page-break/>Załącznik </text:p>
      <text:p text:style-name="P12">do Zarządzenia Nr 229/2010</text:p>
      <text:p text:style-name="P11"><text:span text:style-name="T2">Prezydenta Miasta Kalisza</text:span></text:p>
      <text:p text:style-name="P12">z dnia 11 czerwca 2010 r. </text:p>
      <text:p text:style-name="P13"/>
      <text:p text:style-name="P13"/>
      <text:p text:style-name="P13"/>
      <text:p text:style-name="P6">Wanda Cichomska</text:p>
      <text:p text:style-name="P5"/>
      <text:p text:style-name="P5">Pani Wanda Cichomska jest kaliszanką. W swojej działalności zawodowej i społecznej wiele razy dawała przykład pracy na rzecz Miasta Kalisza i jego mieszkańców.</text:p>
      <text:p text:style-name="Standard"><text:span text:style-name="T3">Zatrudniona od 1986 roku w Wojewódzkim Szpitalu Zespolonym w Kaliszu, jako główna księgowa odznaczająca się wysoką wiedzą ekonomiczną, tworzyła pion finansowo-księgowy w nowo uruchomionym obiekcie.</text:span></text:p>
      <text:p text:style-name="P5">Pani Wanda Cichomska jest znanym działaczem społecznym, pełniącym fukcję prezesa w kaliskim Oddziale Terenowym Stowarzyszenia Księgowych w Polsce od 1983 roku.</text:p>
      <text:p text:style-name="P5">W 1997 roku mając na względzie stworzenie jak najlepszych warunków do prowadzenia działalności oświatowej przez Stowarzyszenie Księgowych, podjęła uwieńczone sukcesem starania o pozyskanie nowego lokalu w Kaliszu przy ul. Niecałej 2.</text:p>
      <text:p text:style-name="P5">W nowej siedzibie Oddziału nastąpił wzrost różnego rodzaju zajęć (szkoleń, seminariów, odczytów, konsultacji), w których uczestniczą pracownicy służb finansowo-księgowych oraz biegli rewidenci z Miasta Kalisza i powiatu. Dzięki tym przedsięwzięciom wiele młodych osób co roku podwyższa swoje kwalifikacje. </text:p>
      <text:p text:style-name="P5">Dbając o wysoki poziom merytoryczny zajęć, Pani Wanda Cichomska nawiązała współpracę z Akademią Ekonomiczną w Poznaniu i w Kaliszu, dzięki czemu wykłady prowadzą wybitni specjaliści.</text:p>
      <text:p text:style-name="P5">W latach 1999-2008, przez dwie kadencje reprezentowała Stowarzyszenie Księgowych w Konwencie Państwowej Wyższej Szkoły Zawodowej w Kaliszu.</text:p>
      <text:p text:style-name="P5">Cała działalność zawodowa i społeczna Pani Wandy Cichomskiej była i jest postrzegana bardzo pozytywnie, czego wyrazem są liczne odznaczenia – m.in.:</text:p>
      <text:p text:style-name="P5"/>
      <text:list xml:id="list28425478" text:style-name="WW8Num1">
        <text:list-item>
          <text:p text:style-name="P7">Srebrny Krzyż Zasługi</text:p>
        </text:list-item>
        <text:list-item>
          <text:p text:style-name="P7">Srebrna i złota Odznaka Zasłużony w Rozwoju Stowarzyszenia Księgowych w Polsce</text:p>
        </text:list-item>
      </text:list>
      <text:p text:style-name="P5"/>
      <text:p text:style-name="P8">Pani Wanda Cichomska pomimo, że w 2009 roku ukończyła 80 lat życia jest w dalszym ciągu aktywnie związana z ruchem księgowych w Polsc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David" svg:font-family="Davi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kst_20_podstawowy_20_21" style:display-name="Tekst podstawowy 21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Styl5" style:family="paragraph" style:parent-style-name="Standard">
      <style:paragraph-properties>
        <style:tab-stops>
          <style:tab-stop style:position="9.525cm"/>
        </style:tab-stops>
      </style:paragraph-properties>
      <style:text-properties style:font-name="Arial" fo:font-size="11pt" style:font-size-asian="11pt" style:font-name-complex="David" style:font-size-complex="18pt" style:font-weight-complex="bold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Domyślna_20_czcionka_20_akapitu1" style:display-name="Domyślna czcionka akapitu1" style:family="text"/>
    <style:style style:name="Footnote_20_Symbol" style:display-name="Footnote Symbol" style:family="text" style:parent-style-name="Domyślna_20_czcionka_20_akapitu1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„Honorowy Przyjaciel Kalisza”</dc:title>
    <meta:initial-creator>Wrzesinski</meta:initial-creator>
    <meta:creation-date>2010-08-13T14:44:00</meta:creation-date>
    <dc:creator>Wydzial Organizacyjny Urzad Miejski Kalisz</dc:creator>
    <dc:date>2010-08-13T14:44:00</dc:date>
    <meta:print-date>2010-07-20T14:37:00</meta:print-date>
    <meta:editing-cycles>2</meta:editing-cycles>
    <meta:editing-duration>PT00H01M00S</meta:editing-duration>
    <meta:document-statistic meta:table-count="0" meta:image-count="0" meta:object-count="0" meta:page-count="2" meta:paragraph-count="32" meta:word-count="390" meta:character-count="2800"/>
    <meta:generator>OpenOffice.org/3.2$Win32 OpenOffice.org_project/320m12$Build-9483</meta:generator>
  </office:meta>
</office:document-meta>
</file>