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5.159cm"/>
        </style:tab-stops>
      </style:paragraph-properties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Zarządzenie Nr 229/2008</text:span></text:p>
      <text:p text:style-name="P2">Prezydenta Miasta Kalisza</text:p>
      <text:p text:style-name="P9"><text:s text:c="6"/>z dnia 27 maja 2008 r. 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ekonomicznych w Biurze Świadczeń Rodzinnych <text:s/>w Urzędzie Miejskim 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Marzena Szuleta – Kierownik Biura Świadczeń Rodzinnych, </text:p>
        </text:list-item>
      </text:list>
      <text:p text:style-name="P4"/>
      <text:list text:style-name="WW8Num1" text:continue-numbering="true">
        <text:list-item>
          <text:p text:style-name="P5">członek – Małgorzata Andrzejewska – inspektor Biura Świadczeń Rodzinnych,</text:p>
        </text:list-item>
      </text:list>
      <text:p text:style-name="P4"/>
      <text:p text:style-name="P4">4) <text:s/>sekretarz Komisji – Barbara Kliber – pracownik Wydziału Organizacyjnego, 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><text:tab/><text:tab/><text:tab/><text:tab/><text:tab/><text:tab/><text:tab/><text:tab/>PREZYDENT</text:p>
      <text:p text:style-name="Standard"><text:tab/><text:tab/><text:tab/><text:tab/><text:tab/><text:tab/><text:tab/> <text:s text:c="11"/>Miasta Kalisza</text:p>
      <text:p text:style-name="Standard"><text:tab/><text:tab/><text:tab/><text:tab/><text:tab/><text:tab/><text:tab/> <text:s text:c="4"/>dr inż. Janusz Pęcherz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292;0;1  zarządzenie w spr. komisji ds. naboru do BSR</dc:title>
    <meta:initial-creator>KPospiech</meta:initial-creator>
    <meta:creation-date>2008-05-28T13:15:00</meta:creation-date>
    <dc:date>2008-05-28T15:49:19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8/05/01292</meta:user-defined>
    <meta:user-defined meta:name="LTE Capitel Number" meta:value-type="string">1</meta:user-defined>
    <meta:document-statistic meta:table-count="0" meta:image-count="0" meta:object-count="0" meta:page-count="2" meta:paragraph-count="20" meta:word-count="143" meta:character-count="1132"/>
  </office:meta>
</office:document-meta>
</file>