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5.001cm" fo:margin-right="0cm" fo:text-indent="1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kst_20_podstawowy_20_21">
      <style:text-properties fo:font-weight="bold" style:font-weight-asian="bold"/>
    </style:style>
    <style:style style:name="P11" style:family="paragraph" style:parent-style-name="Styl5">
      <style:text-properties fo:font-size="12pt" style:font-size-asian="12pt" style:font-size-complex="12pt"/>
    </style:style>
    <style:style style:name="P12" style:family="paragraph" style:parent-style-name="Styl5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Styl5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228/2010</text:span></text:p>
      <text:p text:style-name="P8">Prezydenta Miasta Kalisza</text:p>
      <text:p text:style-name="P8">z dnia 11 czerwca 2010 r. </text:p>
      <text:p text:style-name="P2"/>
      <text:p text:style-name="P2"/>
      <text:p text:style-name="P2"/>
      <text:p text:style-name="P3">w sprawie nadania tytułu „Honorowy Przyjaciel Kalisza” <text:line-break/>państwu Hannah i Józefowi Rosenfeld</text:p>
      <text:p text:style-name="Standard"/>
      <text:p text:style-name="Standard"/>
      <text:p text:style-name="P4">Na podstawie §1 ust.1 zarządzenia Nr 63/2005 Prezydenta Miasta Kalisza z dnia 15 lutego 2005 r. w sprawie nadania tytułu „Honorowy Przyjaciel Kalisza” oraz § 65 Regulaminu Organizacyjnego Urzędu Miejskiego w Kaliszu stanowiącego załącznik do zarządzenia Nr 468/2003 Prezydenta Miasta Kalisza z dnia 7 listopada 2003 r. w sprawie ustalenia Regulaminu Organizacyjnego Urzędu Miejskiego <text:span text:style-name="T1">zarządza się, co następuje:</text:span></text:p>
      <text:p text:style-name="P4"/>
      <text:p text:style-name="Standard"/>
      <text:p text:style-name="P1">§ 1</text:p>
      <text:p text:style-name="Standard"/>
      <text:p text:style-name="P4"/>
      <text:p text:style-name="Tekst_20_podstawowy_20_21">W uznaniu zasług dla Kalisza nadaje się tytuł „Honorowy Przyjaciel Kalisza” </text:p>
      <text:p text:style-name="P10">państwu Hannah i Józefowi Rosenfeld</text:p>
      <text:p text:style-name="P4">Charakterystykę uhonorowanych osób zawiera załącznik do zarządzenia.</text:p>
      <text:p text:style-name="P4"/>
      <text:p text:style-name="P1">§ 2</text:p>
      <text:p text:style-name="Standard"/>
      <text:p text:style-name="P4">Wykonanie zarządzenia powierza się Dyrektorowi Kancelarii Prezydenta Miasta.</text:p>
      <text:p text:style-name="Standard"/>
      <text:p text:style-name="Standard"/>
      <text:p text:style-name="P1">§ 3</text:p>
      <text:p text:style-name="Standard"/>
      <text:p text:style-name="Standard">Zarządzenie podlega publikacji w Biuletynie Informacji Publicznej</text:p>
      <text:p text:style-name="Standard"/>
      <text:p text:style-name="Standard"/>
      <text:p text:style-name="P1">§ 4</text:p>
      <text:p text:style-name="P1"/>
      <text:p text:style-name="P4">Zarządzenie wchodzi w życie z dniem podpisania.</text:p>
      <text:p text:style-name="Standard"/>
      <text:p text:style-name="P4"/>
      <text:p text:style-name="P4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Załącznik </text:p>
      <text:p text:style-name="P13">do zarządzenia nr 228/2010</text:p>
      <text:p text:style-name="P13">Prezydenta Miasta Kalisza</text:p>
      <text:p text:style-name="P13">z dnia 11 czerwca 2010 r. </text:p>
      <text:p text:style-name="P12"/>
      <text:p text:style-name="P11"/>
      <text:p text:style-name="P11"/>
      <text:p text:style-name="P6"/>
      <text:p text:style-name="P6">Państwo Hannah i Józef Rosenfeld</text:p>
      <text:p text:style-name="P6"/>
      <text:p text:style-name="P5">Pan Józef Rosenfeld pochodzi z rodziny mającej od kilkuset lat ścisłe związki z Kaliszem. Razem z małżonką, <text:s/>Hannah mieszkają w Givataim w Izraelu</text:p>
      <text:p text:style-name="P6"/>
      <text:p text:style-name="Standard"><text:span text:style-name="T2">Przez ponad 10 lat Państwo Rosenfeld <text:s/>niestrudzenie działają na rzecz upamiętniania ponad osiemsetletniej obecności wspólnoty żydowskiej w dziejach naszego Miasta. Dzięki ich staraniom powstała znaczna część pamiątkowej ekspozycji w Izbie Pamięci dawnego domu przedpogrzebowego na cmentarzu żydowskim przy ul. Podmiejskiej. Także z ich inicjatywy co roku przybywają do Kalisza zarówno grupy młodzieży izraelskiej, wśród której są potomkowie rodowitych kaliszan, jak i sami kaliszanie, którzy obecnie mieszkają w Izraelu. Nie można pominąć wkładu Państwa Rosenfeld w organizację, odbywających się w Kaliszu co kilka lat, Dni Kultury Żydowskiej, </text:span></text:p>
      <text:p text:style-name="P5"/>
      <text:p text:style-name="P5">Wspólnota żydowska istniała w Kaliszu wcześniej niż samo miasto (licząc datę przyznania praw miejskich w 1257 roku). Dziś świętując jubileusz 1850-lecia można, co więcej trzeba, powiedzieć, że i wspólnota żydowska w naszym mieście obchodzi swoje 850-lecie.</text:p>
      <text:p text:style-name="P5"/>
      <text:p text:style-name="P5">Niech wyrazem wspólnej pamięci o tysiącach żydowskich współobywateli żyjących niegdyś przez wieki w naszym Mieście stanie się również uhonorowanie Państwa Hannah i Józefa Rosenfeld – medalem "Honorowy Przyjaciel Kalisza"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Styl5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David" style:font-size-complex="18pt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„Honorowy Przyjaciel Kalisza”</dc:title>
    <meta:initial-creator>Wrzesinski</meta:initial-creator>
    <meta:creation-date>2010-08-13T14:45:00</meta:creation-date>
    <dc:creator>Wydzial Organizacyjny Urzad Miejski Kalisz</dc:creator>
    <dc:date>2010-08-13T14:45:00</dc:date>
    <meta:print-date>2010-07-20T14:33:00</meta:print-date>
    <meta:editing-cycles>2</meta:editing-cycles>
    <meta:editing-duration>PT00H01M00S</meta:editing-duration>
    <meta:document-statistic meta:table-count="0" meta:image-count="0" meta:object-count="0" meta:page-count="2" meta:paragraph-count="25" meta:word-count="331" meta:character-count="2342"/>
    <meta:generator>OpenOffice.org/3.2$Win32 OpenOffice.org_project/320m12$Build-9483</meta:generator>
  </office:meta>
</office:document-meta>
</file>