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2" style:family="paragraph" style:parent-style-name="Heading_20_2">
      <style:text-properties fo:font-weight="bold" style:font-weight-asian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3" text:outline-level="1"><text:span text:style-name="T2">Zarządzenie <text:s text:c="2"/>Nr <text:s/>227/2008</text:span></text:h>
      <text:h text:style-name="P2" text:outline-level="2">Prezydenta Miasta Kalisza</text:h>
      <text:p text:style-name="Standard"><text:span text:style-name="T2"><text:s text:c="37"/>z dnia <text:s text:c="2"/>27 <text:s text:c="2"/>maja <text:s text:c="2"/>2008 r.</text:span></text:p>
      <text:p text:style-name="P4"><text:span text:style-name="T1">w sprawie ustalenia treści ogłoszenia dotyczącego otwartego konkursu ofert na realizację w 2008 r. zadania publicznego z zakresu upowszechniania</text:span> <text:span text:style-name="T1">kultury fizycznej i sportu pn. szkolenie sportowe w kolarstwie w kategorii młodzieżowca.</text:span></text:p>
      <text:p text:style-name="P5"/>
      <text:p text:style-name="P5"/>
      <text:p text:style-name="P4"/>
      <text:p text:style-name="P4">Na podstawie art.30 ust.1 ustawy z dnia 8 marca 1990 r. o samorządzie gminnym <text:line-break/>( Dz. U. z 2001 r., Nr 142 <text:s/>poz. 1591 z późn. zm. ) w związku z art. 13 ust. 1 ustawy <text:line-break/>z dnia 24 kwietnia 2003 r. o działalności pożytku publicznego i o wolontariacie ( Dz. U. Nr 96 poz. 873 z późn. zm. ) zarządza się, co następuje:</text:p>
      <text:p text:style-name="P4"/>
      <text:p text:style-name="P4"/>
      <text:p text:style-name="P6">§ 1.</text:p>
      <text:p text:style-name="P6"/>
      <text:p text:style-name="P4">Ustala się treść ogłoszenia Prezydenta Miasta Kalisza, dotyczącego otwartego konkursu ofert na realizację zadania publicznego z zakresu upowszechniania kultury fizycznej <text:line-break/>i sportu pn. szkolenie sportowe w kolarstwie w kategorii młodzieżowca, stanowiącego załącznik do niniejszego zarządzenia.</text:p>
      <text:p text:style-name="P4"/>
      <text:p text:style-name="P6">§ 2.</text:p>
      <text:p text:style-name="P6"/>
      <text:p text:style-name="Text_20_body">Wykonanie zarządzenia powierza się Naczelnikowi <text:s/>Wydziału Kultury i Sztuki, Sportu i Turystyki Urzędu Miejskiego w Kaliszu.</text:p>
      <text:p text:style-name="Text_20_body"/>
      <text:p text:style-name="Text_20_body"/>
      <text:p text:style-name="P6">§ 3.</text:p>
      <text:p text:style-name="P6"/>
      <text:p text:style-name="Text_20_body">Zarządzenie wchodzi w życie <text:s/>z dniem podpisan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7">Uzasadnienie</text:p>
      <text:p text:style-name="P4"><text:span text:style-name="T1">do <text:s/>Zarządzenia <text:s/>Nr 227/2008 <text:s/>Prezydenta <text:s/>Miasta <text:s/>Kalisza <text:s/>z <text:s/>dnia 27 maja 2008 r.</text:span></text:p>
      <text:p text:style-name="P4"><text:span text:style-name="T1">w sprawie ustalenia treści ogłoszenia otwartego konkursu ofert na realizację <text:line-break/>w 2008 r. zadania publicznego z zakresu upowszechniania kultury fizycznej <text:line-break/>i sportu pn. szkolenie sportowe w kolarstwie w kategorii młodzieżowca.</text:span></text:p>
      <text:p text:style-name="P4"/>
      <text:p text:style-name="P4"/>
      <text:p text:style-name="P4"><text:s text:c="12"/>Obowiązująca od 2004 r. ustawa z dnia 24 kwietnia 2003 r. o działalności pożytku publicznego i o wolontariacie wskazała otwarty konkurs ofert jako jeden <text:line-break/>z trybów wspierania, bądź powierzania przez organy administracji publicznej zadań publicznych, organizacjom pozarządowym oraz podmiotom wymienionym w art. 3 <text:s text:c="12"/>ust. 3 prowadzącym działalność statutową w danej dziedzinie. <text:s/></text:p>
      <text:p text:style-name="P4"><text:s text:c="13"/>Kaliskie Towarzystwo Kolarskie w Kaliszu z własnej inicjatywy złożyło <text:line-break/>w Wydziale Kultury i Sztuki, Sportu i Turystyki Urzędu Miejskiego w Kaliszu ofertę dotyczącą realizacji szkolenia sportowego w kolarstwie w kategorii młodzieżowca </text:p>
      <text:p text:style-name="P4"><text:s text:c="13"/>Uznanie prowadzenia szkolenia sportowego w kolarstwie w tej kategorii za zasadne, oraz posiadane możliwości budżetowe miasta, wynikające z podjętej uchwały Nr XVIII/282/2008 Rady Miejskiej Kalisza z dnia 27 grudnia 2007 r. w sprawie uchwalenia budżetu Kalisz – Miasta na prawach powiatu na 2008 r., pozwalają <text:s/>na wszczęcie procedury wsparcia ww. zadania <text:s/>określonej w art. 11 przedmiotowej ustawy w drodze otwartego konkursu ofert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                                                  Zarządzenie Nr</dc:title>
    <meta:initial-creator>WKiSSiT</meta:initial-creator>
    <meta:creation-date>2008-05-27T13:12:00</meta:creation-date>
    <dc:creator>Urząd Miejski w Kaliszu</dc:creator>
    <dc:date>2008-05-27T13:17:00</dc:date>
    <meta:print-date>2007-02-10T09:40:00</meta:print-date>
    <meta:editing-cycles>3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357" meta:character-count="2540"/>
  </office:meta>
</office:document-meta>
</file>