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7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28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ff00" style:font-size-asian="12pt"/>
    </style:style>
    <style:style style:name="P8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9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691cm" fo:margin-right="0cm" fo:text-indent="0cm" style:auto-text-indent="false">
        <style:tab-stops>
          <style:tab-stop style:position="-4.50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.61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text-properties style:font-size-complex="12pt"/>
    </style:style>
    <style:style style:name="P16" style:family="paragraph" style:parent-style-name="Heading_20_6">
      <style:text-properties fo:font-weight="normal" style:font-weight-asian="normal"/>
    </style:style>
    <style:style style:name="P17" style:family="paragraph" style:parent-style-name="Title">
      <style:paragraph-properties fo:line-height="100%"/>
    </style:style>
    <style:style style:name="P18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19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20" style:family="paragraph" style:parent-style-name="Title">
      <style:paragraph-properties fo:margin-top="0.635cm" fo:margin-bottom="0cm" fo:line-height="100%" fo:text-align="justify" style:justify-single-word="false"/>
    </style:style>
    <style:style style:name="P21" style:family="paragraph" style:parent-style-name="Tekst_20_podstawowy_20_3">
      <style:text-properties fo:font-size="12pt" style:font-size-asian="12pt"/>
    </style:style>
    <style:style style:name="P22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23" style:family="paragraph" style:parent-style-name="Tekst_20_podstawowy_20_2">
      <style:paragraph-properties fo:text-align="justify" style:justify-single-word="false"/>
    </style:style>
    <style:style style:name="P24" style:family="paragraph" style:parent-style-name="Tekst_20_podstawowy_20_2" style:list-style-name="WW8Num28">
      <style:paragraph-properties fo:text-align="justify" style:justify-single-word="false"/>
    </style:style>
    <style:style style:name="P25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26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27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2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3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31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32" style:family="paragraph" style:parent-style-name="Tekst_20_podstawowy_20_2" style:list-style-name="WW8Num11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34" style:family="paragraph" style:parent-style-name="Tekst_20_podstawowy_20_2" style:list-style-name="WW8Num11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35" style:family="paragraph" style:parent-style-name="Tekst_20_podstawowy_20_2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Tekst_20_podstawowy_20_2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Tekst_20_podstawowy_20_2">
      <style:paragraph-properties fo:margin-left="0.12cm" fo:margin-right="0cm" fo:margin-top="0.635cm" fo:margin-bottom="0cm" fo:text-align="justify" style:justify-single-word="false" fo:text-indent="0cm" style:auto-text-indent="false"/>
      <style:text-properties style:font-size-complex="12pt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fo:color="#ff00ff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size-complex="12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rządzenie <text:s/>Nr <text:s/>226/2010</text:span></text:p>
      <text:p text:style-name="P18"><text:span text:style-name="T1">Prezydenta Miasta Kalisza<text:line-break/>z dnia <text:s/>10 <text:s/>czerwca <text:s/>2010 r.</text:span></text:p>
      <text:p text:style-name="P1"><text:span text:style-name="T2">w sprawie zmian w budżecie Kalisza – Miasta na prawach powiatu na 2010 rok.</text:span></text:p>
      <text:p text:style-name="P4"/>
      <text:p text:style-name="P4"/>
      <text:p text:style-name="P4"/>
      <text:p text:style-name="P1"><text:span text:style-name="T3">Na podstawie art. 222 ust. 4 ustawy z dnia 27 sierpnia 2009 r. o finansach </text:span><text:span text:style-name="T4">publicznych (Dz. U. Nr 157 poz. 1240 z późn. zm.) i art. 30 ust. 1 ustawy z dnia 8 marca 1990 r. <text:line-break/>o samorządzie gminnym (Dz. U. z 2001 r. Nr 142, poz. 1591 z późn. zm.)</text:span><text:span text:style-name="T3">.</text:span></text:p>
      <text:p text:style-name="P4"/>
      <text:p text:style-name="P21">zarządza się, co następuje:</text:p>
      <text:p text:style-name="P4"/>
      <text:p text:style-name="P4"/>
      <text:p text:style-name="P6">§ 1.</text:p>
      <text:p text:style-name="P6"/>
      <text:p text:style-name="P1"><text:span text:style-name="T3">W uchwale Nr XLIII/604/2009 Rady Miejskiej Kalisza z dnia 29 grudnia 2009 r. <text:line-break/>w sprawie uchwalenia budżetu Kalisza - Miasta na prawach powiatu na 2010 rok</text:span></text:p>
      <text:p text:style-name="P3">zmienionej:</text:p>
      <text:list xml:id="list35233270" text:style-name="WW8Num17">
        <text:list-item>
          <text:p text:style-name="P2"><text:span text:style-name="T3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3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3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3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3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3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2"><text:span text:style-name="T3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2"><text:span text:style-name="T3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2"><text:span text:style-name="T3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2"><text:span text:style-name="T3">zarządzeniem Nr 196/2010 Prezydenta Miasta Kalisza z dnia 27 maja 2010 r. <text:line-break/>w sprawie zmian w budżecie Kalisza – Miasta na prawach powiatu na 2010 rok,</text:span></text:p>
        </text:list-item>
      </text:list>
      <text:p text:style-name="P23"/>
      <text:p text:style-name="P23"/>
      <text:p text:style-name="P23">wprowadza się następujące zmiany:</text:p>
      <text:p text:style-name="P23"/>
      <text:p text:style-name="P26"/>
      <text:list xml:id="list35209996" text:style-name="WW8Num28">
        <text:list-item>
          <text:p text:style-name="P5">w § 17 uchwały:</text:p>
        </text:list-item>
      </text:list>
      <text:p text:style-name="P9"><text:span text:style-name="T4">1) zmniejsza się rezerwę ogólną o kwotę 45.000 zł do wysokości 840.279 zł,</text:span></text:p>
      <text:p text:style-name="P11">w tym:</text:p>
      <text:p text:style-name="P10"><text:span text:style-name="T4">a) budżet miasta o kwotę 45.000 zł do wysokości 670.166 zł,</text:span></text:p>
      <text:p text:style-name="P11"><text:soft-page-break/></text:p>
      <text:p text:style-name="P26"/>
      <text:list xml:id="list35224119" text:continue-numbering="true" text:style-name="WW8Num28">
        <text:list-item>
          <text:p text:style-name="P24">w załączniku nr 2 uchwały wprowadza się następujące zmiany:</text:p>
        </text:list-item>
      </text:list>
      <text:p text:style-name="P28"/>
      <text:p text:style-name="P22">Przeniesienie planowanych wydatków budżetowych:</text:p>
      <text:p text:style-name="P29">Tytułem zmniejszeń:</text:p>
      <text:p text:style-name="P27"><text:span text:style-name="T6">Miasto </text:span></text:p>
      <text:p text:style-name="P30">zadania własne</text:p>
      <text:p text:style-name="P27"><text:span text:style-name="T5">dz. 758 – Różne rozliczenia – 45.000 zł</text:span></text:p>
      <text:p text:style-name="P27"><text:span text:style-name="T5">rozdz. 75818 – Rezerwy ogólne i celowe – 45.000 zł</text:span></text:p>
      <text:list xml:id="list35230488" text:style-name="WW8Num11">
        <text:list-item>
          <text:p text:style-name="P25"><text:span text:style-name="T5">wydatki bieżące – 45.000 zł</text:span></text:p>
        </text:list-item>
      </text:list>
      <text:p text:style-name="P31">w tym:</text:p>
      <text:list xml:id="list35213879" text:continue-numbering="true" text:style-name="WW8Num11">
        <text:list-item>
          <text:list>
            <text:list-item>
              <text:p text:style-name="P32"><text:span text:style-name="T5">wydatki jednostek budżetowych – 45.000 zł</text:span></text:p>
            </text:list-item>
          </text:list>
        </text:list-item>
      </text:list>
      <text:p text:style-name="P33">w tym:</text:p>
      <text:list xml:id="list35220151" text:continue-numbering="true" text:style-name="WW8Num11">
        <text:list-item>
          <text:list>
            <text:list-item>
              <text:list>
                <text:list-item>
                  <text:p text:style-name="P34"><text:span text:style-name="T5">wydatki związ. z realizacją ich statutowych zadań – 45.000 zł</text:span></text:p>
                </text:list-item>
              </text:list>
            </text:list-item>
          </text:list>
        </text:list-item>
      </text:list>
      <text:p text:style-name="P12"/>
      <text:p text:style-name="P7"/>
      <text:p text:style-name="P29">Tytułem zwiększeń:</text:p>
      <text:p text:style-name="P27"><text:span text:style-name="T6">Miasto </text:span></text:p>
      <text:p text:style-name="P30">zadania własne</text:p>
      <text:p text:style-name="P13"><text:span text:style-name="T4">dz. 754 – Bezpieczeństwo publiczne i ochrona przeciwpożarowa – 45.000 zł</text:span></text:p>
      <text:p text:style-name="P13"><text:span text:style-name="T4">rozdz. 75478 – Usuwanie skutków klęsk żywiołowych –45.000 zł</text:span></text:p>
      <text:list xml:id="list35221163" text:continue-numbering="true" text:style-name="WW8Num11">
        <text:list-item>
          <text:p text:style-name="P25"><text:span text:style-name="T5">wydatki bieżące –45.000 zł</text:span></text:p>
        </text:list-item>
      </text:list>
      <text:p text:style-name="P31">w tym:</text:p>
      <text:list xml:id="list35237287" text:continue-numbering="true" text:style-name="WW8Num11">
        <text:list-item>
          <text:list>
            <text:list-item>
              <text:p text:style-name="P32"><text:span text:style-name="T5">wydatki jednostek budżetowych – 45.000 zł</text:span></text:p>
            </text:list-item>
          </text:list>
        </text:list-item>
      </text:list>
      <text:p text:style-name="P33">w tym:</text:p>
      <text:list xml:id="list35239583" text:continue-numbering="true" text:style-name="WW8Num11">
        <text:list-item>
          <text:list>
            <text:list-item>
              <text:list>
                <text:list-item>
                  <text:p text:style-name="P34"><text:span text:style-name="T5">wydatki związ. z realizacją ich statutowych zadań – 45.000 zł</text:span></text:p>
                </text:list-item>
              </text:list>
            </text:list-item>
          </text:list>
        </text:list-item>
      </text:list>
      <text:p text:style-name="P7"/>
      <text:p text:style-name="P8"/>
      <text:h text:style-name="P16" text:outline-level="6">§ 2.</text:h>
      <text:p text:style-name="P15"/>
      <text:p text:style-name="P15">Zarządzenie podlega publikacji w Biuletynie Informacji Publicznej.</text:p>
      <text:p text:style-name="P23"/>
      <text:p text:style-name="P23"/>
      <text:h text:style-name="P16" text:outline-level="6">§ 3.</text:h>
      <text:p text:style-name="P15"/>
      <text:p text:style-name="Text_20_body">Zarządzenie wchodzi w życie z dniem podpisania.</text:p>
      <text:p text:style-name="P14">Uzasadnienie</text:p>
      <text:p text:style-name="P17"><text:span text:style-name="T8">do zarządzenia Nr 226/2010 Prezydenta Miasta Kalisza z dnia 10 czerwca 2010 r.<text:line-break/>w sprawie zmian w budżecie Kalisza – Miasta na prawach powiatu na 2010 rok.</text:span></text:p>
      <text:p text:style-name="P20"><text:span text:style-name="T10">Na podstawie wniosku nr WZKO.3014-16/10 Naczelnika Wydziału Zarządzania</text:span><text:span text:style-name="T5"> </text:span><text:span text:style-name="T10">Kryzysowego i Spraw Obronnych </text:span><text:span text:style-name="T9">dokonuje się zmiany w planie wydatków bieżących w budżecie miasta:</text:span></text:p>
      <text:list xml:id="list35215706" text:style-name="WW8Num27">
        <text:list-item>
          <text:p text:style-name="P35"><text:span text:style-name="T5">zmniejsza się rezerwę ogólną w dz. 758 – Różne rozliczenia, rozdz. 75818 – Rezerwy ogólne i celowe o kwotę 45.000 zł,</text:span></text:p>
        </text:list-item>
        <text:list-item>
          <text:p text:style-name="P36">zwiększa się plan wydatków bieżących w dz. 754 – Bezpieczeństwo publiczne <text:line-break/>i ochrona przeciwpożarowa, rozdz. 75478 – Usuwanie skutków klęsk żywiołowych o kwotę 45.000 zł z przeznaczeniem na zakup i transport piasku, wywóz nieczystości oraz wywóz odpadów stałych. </text:p>
        </text:list-item>
      </text:list>
      <text:p text:style-name="P23">Powyższych zmian dokonuje się w związku z prowadzonymi działaniami dotyczącymi zapobiegania powodzi i usuwania jej skutków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Times New Roman"/>
    </style:style>
    <style:style style:name="WW8Num20z4" style:family="text">
      <style:text-properties style:font-name="Courier New" style:font-name-complex="Courier New"/>
    </style:style>
    <style:style style:name="WW8Num20z5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fo:color="#000000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fo:color="#000000"/>
    </style:style>
    <style:style style:name="WW8Num29z0" style:family="text">
      <style:text-properties style:font-name="Symbol"/>
    </style:style>
    <style:style style:name="WW8Num29z1" style:family="text">
      <style:text-properties fo:color="#000000"/>
    </style:style>
    <style:style style:name="WW8Num29z2" style:family="text">
      <style:text-properties style:font-name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Times New Roman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 style:font-name-complex="Courier New"/>
    </style:style>
    <style:style style:name="WW8Num35z0" style:family="text">
      <style:text-properties style:font-name="Symbol"/>
    </style:style>
    <style:style style:name="WW8Num35z2" style:family="text">
      <style:text-properties style:font-name="Wingdings"/>
    </style:style>
    <style:style style:name="WW8Num3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3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 226/2010</dc:title>
    <meta:initial-creator>Urząd Miejski w Kaliszu</meta:initial-creator>
    <meta:creation-date>2010-06-15T10:48:00</meta:creation-date>
    <dc:creator>Ewelina Dudek</dc:creator>
    <dc:date>2010-06-15T10:48:00</dc:date>
    <meta:print-date>2010-06-02T11:57:00</meta:print-date>
    <meta:editing-cycles>2</meta:editing-cycles>
    <meta:editing-duration>PT52113H31M44S</meta:editing-duration>
    <meta:document-statistic meta:table-count="0" meta:image-count="0" meta:object-count="0" meta:page-count="3" meta:paragraph-count="56" meta:word-count="681" meta:character-count="3951"/>
    <meta:generator>OpenOffice.org/3.2$Win32 OpenOffice.org_project/320m12$Build-9483</meta:generator>
  </office:meta>
</office:document-meta>
</file>